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58.21mm"/>
    </style:style>
    <style:style style:name="co4" style:family="table-column">
      <style:table-column-properties fo:break-before="auto" style:column-width="47.89mm"/>
    </style:style>
    <style:style style:name="co5" style:family="table-column">
      <style:table-column-properties fo:break-before="auto" style:column-width="104.78mm"/>
    </style:style>
    <style:style style:name="co6" style:family="table-column">
      <style:table-column-properties fo:break-before="auto" style:column-width="124.09mm"/>
    </style:style>
    <style:style style:name="co7" style:family="table-column">
      <style:table-column-properties fo:break-before="auto" style:column-width="69.32mm"/>
    </style:style>
    <style:style style:name="co8" style:family="table-column">
      <style:table-column-properties fo:break-before="auto" style:column-width="70.91mm"/>
    </style:style>
    <style:style style:name="co9" style:family="table-column">
      <style:table-column-properties fo:break-before="auto" style:column-width="46.3mm"/>
    </style:style>
    <style:style style:name="co10" style:family="table-column">
      <style:table-column-properties fo:break-before="auto" style:column-width="32.28mm"/>
    </style:style>
    <style:style style:name="co11" style:family="table-column">
      <style:table-column-properties fo:break-before="auto" style:column-width="48.15mm"/>
    </style:style>
    <style:style style:name="co12" style:family="table-column">
      <style:table-column-properties fo:break-before="auto" style:column-width="57.68mm"/>
    </style:style>
    <style:style style:name="co13" style:family="table-column">
      <style:table-column-properties fo:break-before="auto" style:column-width="26.19mm"/>
    </style:style>
    <style:style style:name="co14" style:family="table-column">
      <style:table-column-properties fo:break-before="auto" style:column-width="41.8mm"/>
    </style:style>
    <style:style style:name="co15" style:family="table-column">
      <style:table-column-properties fo:break-before="auto" style:column-width="37.57mm"/>
    </style:style>
    <style:style style:name="co16" style:family="table-column">
      <style:table-column-properties fo:break-before="auto" style:column-width="36.78mm"/>
    </style:style>
    <style:style style:name="co17" style:family="table-column">
      <style:table-column-properties fo:break-before="auto" style:column-width="67.47mm"/>
    </style:style>
    <style:style style:name="co18" style:family="table-column">
      <style:table-column-properties fo:break-before="auto" style:column-width="139.44mm"/>
    </style:style>
    <style:style style:name="co19" style:family="table-column">
      <style:table-column-properties fo:break-before="auto" style:column-width="37.04mm"/>
    </style:style>
    <style:style style:name="co20" style:family="table-column">
      <style:table-column-properties fo:break-before="auto" style:column-width="158.22mm"/>
    </style:style>
    <style:style style:name="co21" style:family="table-column">
      <style:table-column-properties fo:break-before="auto" style:column-width="85.46mm"/>
    </style:style>
    <style:style style:name="co22" style:family="table-column">
      <style:table-column-properties fo:break-before="auto" style:column-width="30.96mm"/>
    </style:style>
    <style:style style:name="co23" style:family="table-column">
      <style:table-column-properties fo:break-before="auto" style:column-width="24.08mm"/>
    </style:style>
    <style:style style:name="co24" style:family="table-column">
      <style:table-column-properties fo:break-before="auto" style:column-width="17.73mm"/>
    </style:style>
    <style:style style:name="ro1" style:family="table-row">
      <style:table-row-properties style:row-height="8.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All._20_B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Normale_20_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Normale_20_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Percentuale_20_2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5f_BuiltIn_5f_Testo_20_descrittivo" style:data-style-name="N1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5f_BuiltIn_5f_Testo_20_descrittivo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5f_BuiltIn_5f_Testo_20_descrittivo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5f_BuiltIn_5f_Testo_20_descrittivo">
      <style:table-cell-properties fo:border-bottom="0.06pt solid #000000" style:cell-protect="none" style:print-content="true" style:diagonal-bl-tr="none" style:diagonal-tl-br="none" fo:background-color="transparent" fo:border-left="1.76pt solid #000000" fo:border-right="0.74pt solid #000000" style:rotation-align="none" fo:border-top="0.0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5f_BuiltIn_5f_Testo_20_descrittivo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</style:style>
    <style:style style:name="ce17" style:family="table-cell" style:parent-style-name="Normale_20_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Percentuale_20_2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ackground-color="transparent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none" style:print-content="true" style:diagonal-bl-tr="none" style:diagonal-tl-br="none" fo:background-color="transparent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5f_BuiltIn_5f_Testo_20_descrittivo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5f_BuiltIn_5f_Testo_20_descrittivo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rotation-align="none"/>
    </style:style>
    <style:style style:name="ce30" style:family="table-cell" style:parent-style-name="Excel_5f_BuiltIn_5f_Testo_20_descrittivo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5f_BuiltIn_5f_Testo_20_descrittivo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5f_BuiltIn_5f_Testo_20_descrittivo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5f_BuiltIn_5f_Testo_20_descrittivo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Testo_20_descrittivo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Testo_20_descrittivo">
      <style:table-cell-properties fo:border-bottom="0.06pt solid #000000" style:cell-protect="none" style:print-content="true" style:diagonal-bl-tr="none" style:diagonal-tl-br="none" fo:background-color="transparent" fo:border-left="0.74pt solid #000000" fo:border-right="0.74pt solid #000000" style:rotation-align="none" fo:border-top="0.0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5f_BuiltIn_5f_Testo_20_descrittivo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5f_BuiltIn_5f_Testo_20_descrittivo" style:data-style-name="N10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5f_BuiltIn_5f_Testo_20_descrittivo" style:data-style-name="N10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">
      <style:table-cell-properties style:cell-protect="none" style:print-content="true" style:rotation-align="none"/>
    </style:style>
    <style:style style:name="ce50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Percentuale_20_2" style:data-style-name="N1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0036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">
      <style:table-cell-properties style:cell-protect="none" style:print-content="true" style:diagonal-bl-tr="none" style:diagonal-tl-br="none" fo:background-color="transparent" fo:border="none" style:rotation-align="none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Percentuale_20_2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Excel_20_Built-in_20_Comma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Comma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Comma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Migliaia_20_56" style:data-style-name="N11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Migliaia_20_56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Migliaia_20_56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Migliaia_20_56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Migliaia_20_56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Comma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Comma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68" style:family="table-cell" style:parent-style-name="Migliaia_20_56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Migliaia_20_56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Migliaia_20_56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cell-protect="none" style:print-content="true" fo:background-color="transparent" style:rotation-align="none"/>
    </style:style>
    <style:style style:name="ce72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Migliaia_20_56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5f_BuiltIn_5f_Testo_20_descrittivo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5f_BuiltIn_5f_Testo_20_descrittivo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11">
      <style:table-cell-properties style:cell-protect="none" style:print-content="true" style:rotation-align="none"/>
    </style:style>
    <style:style style:name="ce81" style:family="table-cell" style:parent-style-name="Default" style:data-style-name="N11">
      <style:table-cell-properties style:cell-protect="none" style:print-content="true" fo:background-color="transparent" style:rotation-align="none"/>
    </style:style>
    <style:style style:name="ce82" style:family="table-cell" style:parent-style-name="Default" style:data-style-name="N11">
      <style:table-cell-properties fo:border-bottom="0.06pt solid #000000" style:cell-protect="none" style:print-content="true" style:diagonal-bl-tr="none" style:diagonal-tl-br="none" fo:background-color="transparent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1">
      <style:table-cell-properties fo:border-bottom="0.06pt solid #000000" style:cell-protect="none" style:print-content="true" style:diagonal-bl-tr="none" style:diagonal-tl-br="none" fo:background-color="transparent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5f_BuiltIn_5f_Testo_20_descrittivo" style:data-style-name="N11">
      <style:table-cell-properties fo:border-bottom="0.06pt solid #000000" style:cell-protect="none" style:print-content="true" style:diagonal-bl-tr="none" style:diagonal-tl-br="none" fo:background-color="transparent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11">
      <style:table-cell-properties fo:border-bottom="none" style:cell-protect="none" style:print-content="true" style:diagonal-bl-tr="none" style:diagonal-tl-br="none" fo:background-color="transparent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 style:data-style-name="N11">
      <style:table-cell-properties fo:border-bottom="1.76pt solid #000000" style:cell-protect="none" style:print-content="true" style:diagonal-bl-tr="none" style:diagonal-tl-br="none" fo:background-color="transparent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11">
      <style:table-cell-properties style:cell-protect="none" style:print-content="true" style:diagonal-bl-tr="none" style:diagonal-tl-br="none" fo:background-color="transparent" fo:border="none" style:rotation-align="none"/>
    </style:style>
    <style:style style:name="ce88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Percentuale_20_2">
      <style:table-cell-properties fo:border-bottom="0.06pt solid #000000" fo:background-color="#deebf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Excel_20_Built-in_20_Comma" style:data-style-name="N4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Comma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Comma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 style:data-style-name="N104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 style:data-style-name="N104">
      <style:table-cell-properties style:cell-protect="none" style:print-content="true" style:rotation-align="none"/>
    </style:style>
    <style:style style:name="ce95" style:family="table-cell" style:parent-style-name="Percentuale_20_2">
      <style:table-cell-properties fo:border-bottom="0.06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4">
      <style:table-cell-properties fo:border-bottom="0.06pt solid #000000" style:cell-protect="none" style:print-content="true" style:diagonal-bl-tr="none" style:diagonal-tl-br="none" fo:background-color="transparent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Comma" style:data-style-name="N4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4">
      <style:table-cell-properties fo:border-bottom="0.06pt solid #000000" style:cell-protect="none" style:print-content="true" style:diagonal-bl-tr="none" style:diagonal-tl-br="none" fo:background-color="transparent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4">
      <style:table-cell-properties style:rotation-align="none"/>
    </style:style>
    <style:style style:name="ce101" style:family="table-cell" style:parent-style-name="Default" style:data-style-name="N4">
      <style:table-cell-properties fo:border-bottom="none" style:cell-protect="none" style:print-content="true" style:diagonal-bl-tr="none" style:diagonal-tl-br="none" fo:background-color="transparent" fo:border-left="0.74pt solid #000000" fo:border-right="1.7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Comma" style:data-style-name="N4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Comma">
      <style:table-cell-properties fo:background-color="#deebf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Excel_20_Built-in_20_Comma">
      <style:table-cell-properties style:cell-protect="none" style:print-content="true" style:diagonal-bl-tr="none" style:diagonal-tl-br="none" fo:background-color="transparent" fo:border="none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5" style:family="table-cell" style:parent-style-name="Default" style:data-style-name="N4">
      <style:table-cell-properties fo:border-bottom="0.06pt solid #000000" style:diagonal-bl-tr="none" style:diagonal-tl-br="none" fo:background-color="transparent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4">
      <style:table-cell-properties fo:border-bottom="none" style:cell-protect="none" style:print-content="true" style:diagonal-bl-tr="none" style:diagonal-tl-br="none" fo:background-color="transparent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4">
      <style:table-cell-properties fo:border-bottom="1.76pt solid #000000" style:cell-protect="none" style:print-content="true" style:diagonal-bl-tr="none" style:diagonal-tl-br="none" fo:background-color="transparent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Excel_5f_BuiltIn_5f_Testo_20_descrittivo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Percentuale_20_2">
      <style:table-cell-properties fo:border-bottom="0.06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5f_BuiltIn_5f_Testo_20_descrittivo">
      <style:table-cell-properties fo:border-bottom="0.06pt solid #000000" style:cell-protect="none" style:print-content="true" style:diagonal-bl-tr="none" style:diagonal-tl-br="none" fo:background-color="transparent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Percentuale_20_2">
      <style:table-cell-properties fo:border-bottom="0.06pt solid #000000" fo:background-color="#deebf7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 style:data-style-name="N4">
      <style:table-cell-properties fo:border-bottom="0.06pt solid #000000" style:cell-protect="none" style:print-content="true" style:diagonal-bl-tr="none" style:diagonal-tl-br="none" fo:background-color="transparent" fo:border-left="0.74pt solid #000000" fo:border-right="1.7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Comma" style:data-style-name="N4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 style:data-style-name="N4">
      <style:table-cell-properties fo:border-bottom="1.76pt solid #000000" style:cell-protect="none" style:print-content="true" style:diagonal-bl-tr="none" style:diagonal-tl-br="none" fo:background-color="transparent" fo:border-left="0.74pt solid #000000" fo:border-right="1.7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style:rotation-align="none"/>
    </style:style>
    <style:style style:name="ce117" style:family="table-cell" style:parent-style-name="Default" style:data-style-name="N104">
      <style:table-cell-properties style:cell-protect="none" style:print-content="true" style:diagonal-bl-tr="none" style:diagonal-tl-br="none" fo:background-color="transparent" fo:border="none" style:rotation-align="none"/>
    </style:style>
    <style:style style:name="ce118" style:family="table-cell" style:parent-style-name="Default">
      <style:table-cell-properties fo:background-color="#c55a11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9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background-color="#d0cece" style:cell-protect="none" style:print-content="true" style:rotation-align="none"/>
    </style:style>
    <style:style style:name="ce121" style:family="table-cell" style:parent-style-name="Default" style:data-style-name="N4">
      <style:table-cell-properties style:cell-protect="none" style:print-content="true" style:rotation-align="none"/>
    </style:style>
    <style:style style:name="ce122" style:family="table-cell" style:parent-style-name="Default">
      <style:table-cell-properties fo:background-color="#ffffff" style:cell-protect="none" style:print-content="true" style:rotation-align="none"/>
    </style:style>
    <style:style style:name="ce123" style:family="table-cell" style:parent-style-name="Default">
      <style:table-cell-properties fo:background-color="#fbe5d6" style:cell-protect="none" style:print-content="true" style:rotation-align="none"/>
    </style:style>
    <style:style style:name="ce124" style:family="table-cell" style:parent-style-name="Default" style:data-style-name="N109">
      <style:table-cell-properties style:cell-protect="none" style:print-content="true" style:diagonal-bl-tr="none" style:diagonal-tl-br="none" fo:background-color="transparent" fo:border="none" style:rotation-align="none"/>
    </style:style>
    <style:style style:name="ce1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All. B'.C5">
          <table:help-message table:display="true"/>
          <table:error-message table:message-type="stop" table:display="true"/>
        </table:content-validation>
        <table:content-validation table:name="val2" table:condition="of:cell-content-is-in-list((AUTORITA_GIUDIZIARIA))" table:allow-empty-cell="true" table:display-list="unsorted" table:base-cell-address="'All. B'.C75">
          <table:help-message table:display="true"/>
          <table:error-message table:message-type="stop" table:display="true"/>
        </table:content-validation>
        <table:content-validation table:name="val3" table:condition="of:cell-content-is-in-list((TIPOLOGIA_ATTORE))" table:allow-empty-cell="true" table:display-list="unsorted" table:base-cell-address="'All. B'.C162">
          <table:help-message table:display="true"/>
          <table:error-message table:message-type="stop" table:display="true"/>
        </table:content-validation>
        <table:content-validation table:name="val4" table:condition="of:cell-content-is-in-list((TIPOLOGIA_ATTORE))" table:allow-empty-cell="true" table:display-list="unsorted" table:base-cell-address="'All. B'.C493">
          <table:error-message table:message-type="stop" table:display="true"/>
        </table:content-validation>
        <table:content-validation table:name="val5" table:condition="of:cell-content-is-in-list(INDIRECT([.$D6]))" table:allow-empty-cell="true" table:display-list="unsorted" table:base-cell-address="'All. B'.D75">
          <table:help-message table:display="true"/>
          <table:error-message table:message-type="stop" table:display="true"/>
        </table:content-validation>
        <table:content-validation table:name="val6" table:condition="of:cell-content-is-in-list((AUTORITA_GIUDIZIARIA))" table:allow-empty-cell="true" table:display-list="unsorted" table:base-cell-address="'All. B'.D493">
          <table:error-message table:message-type="stop" table:display="true"/>
        </table:content-validation>
        <table:content-validation table:name="val7" table:condition="of:cell-content-is-in-list(INDIRECT([.$C6]))" table:allow-empty-cell="true" table:display-list="unsorted" table:base-cell-address="'All. B'.E75">
          <table:help-message table:display="true"/>
          <table:error-message table:message-type="stop" table:display="true"/>
        </table:content-validation>
        <table:content-validation table:name="val8" table:condition="of:cell-content-is-in-list(INDIRECT(#ref!))" table:allow-empty-cell="true" table:display-list="unsorted" table:base-cell-address="'All. B'.H327">
          <table:help-message table:display="true"/>
          <table:error-message table:message-type="stop" table:display="true"/>
        </table:content-validation>
        <table:content-validation table:name="val9" table:condition="of:cell-content-is-decimal-number() and cell-content-is-between(0,1)" table:allow-empty-cell="true" table:base-cell-address="'All. B'.Q459">
          <table:help-message table:display="true"/>
          <table:error-message table:message-type="stop" table:display="true"/>
        </table:content-validation>
      </table:content-validations>
      <table:table table:name="All. B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42"/>
        <table:table-column table:style-name="co10" table:default-cell-style-name="ce42"/>
        <table:table-column table:style-name="co11" table:default-cell-style-name="ce53"/>
        <table:table-column table:style-name="co12" table:default-cell-style-name="ce67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default-cell-style-name="ce16"/>
        <table:table-column table:style-name="co15" table:default-cell-style-name="ce87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Default"/>
        <table:table-column table:style-name="co15" table:number-columns-repeated="2" table:default-cell-style-name="ce104"/>
        <table:table-column table:style-name="co20" table:default-cell-style-name="ce104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number-columns-repeated="997" table:default-cell-style-name="ce16"/>
        <table:table-row table:style-name="ro1">
          <table:table-cell table:style-name="ce2" office:value-type="string" calcext:value-type="string">
            <text:p>Ricognizione Contenziosi Consuntivo 2018</text:p>
          </table:table-cell>
          <table:table-cell table:style-name="ce17"/>
          <table:table-cell table:style-name="ce18"/>
          <table:table-cell table:style-name="ce17" office:value-type="string" calcext:value-type="string">
            <text:p>Azienda ASL Viterbo</text:p>
          </table:table-cell>
          <table:table-cell table:style-name="ce29"/>
          <table:table-cell table:style-name="ce28"/>
          <table:table-cell table:style-name="ce29" table:number-columns-repeated="2"/>
          <table:table-cell table:style-name="ce40" table:number-columns-repeated="2"/>
          <table:table-cell table:style-name="ce49"/>
          <table:table-cell table:style-name="ce54"/>
          <table:table-cell table:style-name="ce29" table:number-columns-repeated="4"/>
          <table:table-cell table:style-name="ce80"/>
          <table:table-cell table:style-name="ce29"/>
          <table:table-cell table:style-name="ce88"/>
          <table:table-cell table:style-name="ce29"/>
          <table:table-cell table:style-name="ce96"/>
          <table:table-cell table:style-name="ce88" table:number-columns-repeated="3"/>
          <table:table-cell table:style-name="ce29" table:number-columns-repeated="1000"/>
        </table:table-row>
        <table:table-row table:style-name="ro2">
          <table:table-cell table:style-name="ce3" office:value-type="string" calcext:value-type="string">
            <text:p>Valori in €</text:p>
          </table:table-cell>
          <table:table-cell table:style-name="ce3"/>
          <table:table-cell table:style-name="ce18"/>
          <table:table-cell table:style-name="ce28"/>
          <table:table-cell table:style-name="Default"/>
          <table:table-cell table:style-name="ce28"/>
          <table:table-cell table:style-name="Default" table:number-columns-repeated="2"/>
          <table:table-cell table:style-name="ce40" table:number-columns-repeated="2"/>
          <table:table-cell table:style-name="ce49"/>
          <table:table-cell table:style-name="ce54"/>
          <table:table-cell table:style-name="Default" table:number-columns-repeated="4"/>
          <table:table-cell table:style-name="ce80"/>
          <table:table-cell table:style-name="Default" table:number-columns-repeated="2"/>
          <table:table-cell table:style-name="ce94"/>
          <table:table-cell table:style-name="ce96"/>
          <table:table-cell table:style-name="ce88" table:number-columns-repeated="3"/>
          <table:table-cell table:style-name="Default" table:number-columns-repeated="1000"/>
        </table:table-row>
        <table:table-row table:style-name="ro2">
          <table:table-cell table:style-name="ce4" office:value-type="string" calcext:value-type="string">
            <text:p>NB. I dati inseriti nel presente prospetto devono essere coerenti con quanto contabilizzato nello SP 2017 e nei CE e SP 2018</text:p>
          </table:table-cell>
          <table:table-cell table:style-name="ce18" table:number-columns-repeated="2"/>
          <table:table-cell table:style-name="ce28"/>
          <table:table-cell table:style-name="Default"/>
          <table:table-cell table:style-name="ce28"/>
          <table:table-cell table:style-name="Default" table:number-columns-repeated="2"/>
          <table:table-cell table:style-name="ce40" table:number-columns-repeated="2"/>
          <table:table-cell table:style-name="ce49"/>
          <table:table-cell table:style-name="ce54"/>
          <table:table-cell table:style-name="Default" table:number-columns-repeated="4"/>
          <table:table-cell table:style-name="ce80"/>
          <table:table-cell table:style-name="Default" table:number-columns-repeated="3"/>
          <table:table-cell table:style-name="ce96"/>
          <table:table-cell table:style-name="ce88" table:number-columns-repeated="3"/>
          <table:table-cell table:style-name="Default" table:number-columns-repeated="1000"/>
        </table:table-row>
        <table:table-row table:style-name="ro3">
          <table:table-cell table:style-name="ce5" table:number-columns-repeated="8"/>
          <table:table-cell table:style-name="ce41" table:number-columns-repeated="2"/>
          <table:table-cell table:style-name="ce50"/>
          <table:table-cell table:style-name="ce55"/>
          <table:table-cell table:style-name="ce5" table:number-columns-repeated="2"/>
          <table:table-cell table:style-name="ce71" table:number-columns-repeated="2"/>
          <table:table-cell table:style-name="ce81"/>
          <table:table-cell table:style-name="ce5"/>
          <table:table-cell table:style-name="ce71" table:number-columns-repeated="2"/>
          <table:table-cell table:style-name="ce96"/>
          <table:table-cell table:style-name="ce88" table:number-columns-repeated="3"/>
          <table:table-cell table:style-name="ce71" table:number-columns-repeated="1000"/>
        </table:table-row>
        <table:table-row table:style-name="ro4">
          <table:table-cell table:style-name="ce6" office:value-type="string" calcext:value-type="string">
            <text:p>ATTORE/ RICORRENTE</text:p>
          </table:table-cell>
          <table:table-cell table:style-name="ce19" office:value-type="string" calcext:value-type="string">
            <text:p>P. Iva/C.F. Attore/Ricorrente</text:p>
          </table:table-cell>
          <table:table-cell table:style-name="ce19" table:content-validation-name="val1" office:value-type="string" calcext:value-type="string">
            <text:p>Tipologia di Attore/ricorrente</text:p>
          </table:table-cell>
          <table:table-cell table:style-name="ce19" table:content-validation-name="val1" office:value-type="string" calcext:value-type="string">
            <text:p>AUTORITA' GIUDIZIARIA</text:p>
          </table:table-cell>
          <table:table-cell table:style-name="ce19" office:value-type="string" calcext:value-type="string">
            <text:p>TIPOLOGIA ATTO NOTIFICATO</text:p>
          </table:table-cell>
          <table:table-cell table:style-name="ce19" office:value-type="string" calcext:value-type="string">
            <text:p>OGGETTO DEL CONTENZIOSO </text:p>
          </table:table-cell>
          <table:table-cell table:style-name="ce19" office:value-type="string" calcext:value-type="string">
            <text:p>ATTI IMPUGNATI</text:p>
          </table:table-cell>
          <table:table-cell table:style-name="ce19" office:value-type="string" calcext:value-type="string">
            <text:p>STATO DEL PROCEDIMENTO</text:p>
          </table:table-cell>
          <table:table-cell table:style-name="ce19" office:value-type="string" calcext:value-type="string">
            <text:p>PROVVEDIMENTI GIUDIZIARI</text:p>
          </table:table-cell>
          <table:table-cell table:style-name="ce19" office:value-type="string" calcext:value-type="string">
            <text:p>ANNO DI COMPETENZA</text:p>
          </table:table-cell>
          <table:table-cell table:style-name="ce51" office:value-type="string" calcext:value-type="string">
            <text:p>ANNO DI COMPETENZA</text:p>
          </table:table-cell>
          <table:table-cell table:style-name="ce56" office:value-type="string" calcext:value-type="string">
            <text:p>QUOTA CAPITALE (Valori non contabilizzati) <text:s text:c="2"/></text:p>
          </table:table-cell>
          <table:table-cell table:style-name="ce19" office:value-type="string" calcext:value-type="string">
            <text:p>INTERESSI </text:p>
          </table:table-cell>
          <table:table-cell table:style-name="ce19" office:value-type="string" calcext:value-type="string">
            <text:p>SPESE LEGALI </text:p>
          </table:table-cell>
          <table:table-cell table:style-name="ce19" office:value-type="string" calcext:value-type="string">
            <text:p>TOTALE IMPORTO PASSIVITA' POTENZIALE</text:p>
          </table:table-cell>
          <table:table-cell table:style-name="ce19" office:value-type="string" calcext:value-type="string">
            <text:p>VALUTAZIONE DEL RISCHIO DI SOCCOMBENZA (probabile/ possibile/remoto)</text:p>
          </table:table-cell>
          <table:table-cell table:style-name="ce19" office:value-type="string" calcext:value-type="string">
            <text:p>% DI COPERTURA DELLA PASSIVITA’ POTENZIALE (DA 0% A 100%)</text:p>
          </table:table-cell>
          <table:table-cell table:style-name="ce19" office:value-type="string" calcext:value-type="string">
            <text:p>VALORE DI COPERTURA DELLA PASSIVITA’ POTENZIALE <text:s/></text:p>
          </table:table-cell>
          <table:table-cell table:style-name="ce89" office:value-type="string" calcext:value-type="string">
            <text:p>Importo Fondo Rischi SP 2017</text:p>
          </table:table-cell>
          <table:table-cell table:style-name="ce95" table:content-validation-name="val1" office:value-type="string" calcext:value-type="string">
            <text:p>Sottoconto PDC SP</text:p>
          </table:table-cell>
          <table:table-cell table:style-name="ce89" office:value-type="string" calcext:value-type="string">
            <text:p>Riclassifica fondi / svalutazione fondi</text:p>
          </table:table-cell>
          <table:table-cell table:style-name="ce89" office:value-type="string" calcext:value-type="string">
            <text:p>Importo Utilizzo Fondo Rischi anno 2018</text:p>
          </table:table-cell>
          <table:table-cell table:style-name="ce89" office:value-type="string" calcext:value-type="string">
            <text:p>Importo Accantonamenti Consuntivo 2018</text:p>
          </table:table-cell>
          <table:table-cell table:style-name="ce109" office:value-type="string" calcext:value-type="string">
            <text:p>Sottoconto PDC SP</text:p>
          </table:table-cell>
          <table:table-cell table:style-name="ce112" office:value-type="string" calcext:value-type="string">
            <text:p>Importo Fondo Rischi SP 2018</text:p>
          </table:table-cell>
          <table:table-cell table:style-name="ce118" office:value-type="string" calcext:value-type="string">
            <text:p>NOTE</text:p>
          </table:table-cell>
          <table:table-cell table:style-name="ce125"/>
          <table:table-cell table:style-name="ce126" table:number-columns-repeated="997"/>
        </table:table-row>
        <table:table-row table:style-name="ro5">
          <table:table-cell table:style-name="ce7" office:value-type="string" calcext:value-type="string">
            <text:p><text:s/>AUSL VT/ ARCHIGEST</text:p>
          </table:table-cell>
          <table:table-cell table:style-name="ce20"/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 in opposizione a Decreto Ingiuntiv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 office:value-type="string" calcext:value-type="string">
            <text:p>Prima udienza</text:p>
          </table:table-cell>
          <table:table-cell table:style-name="ce21"/>
          <table:table-cell table:number-columns-repeated="2" table:style-name="ce20" office:value-type="float" office:value="2012" calcext:value-type="float">
            <text:p>2012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4438.39" calcext:value-type="float">
            <text:p><text:s/>24.438,39 </text:p>
          </table:table-cell>
          <table:table-cell table:style-name="ce57" office:value-type="float" office:value="13430" calcext:value-type="float">
            <text:p><text:s/>13.430,00 </text:p>
          </table:table-cell>
          <table:table-cell table:style-name="ce72" office:value-type="float" office:value="37868.39" calcext:value-type="float">
            <text:p><text:s/>37.868,39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22721.034" calcext:value-type="float">
            <text:p><text:s/>22.721,03 </text:p>
          </table:table-cell>
          <table:table-cell table:style-name="ce57" office:value-type="float" office:value="22721.034" calcext:value-type="float">
            <text:p><text:s/>22.721,03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22721.034" calcext:value-type="float">
            <text:p>-22.721,03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Adani Giuliana (causa 2018)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7" calcext:value-type="float">
            <text:p>2017</text:p>
          </table:table-cell>
          <table:table-cell table:style-name="ce57" office:value-type="string" office:string-value="INDETERMINATO" calcext:value-type="string">
            <text:p><text:s/>INDETERMINATO </text:p>
          </table:table-cell>
          <table:table-cell table:style-name="ce57" table:number-columns-repeated="2"/>
          <table:table-cell table:style-name="ce72"/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8461.22" calcext:value-type="float">
            <text:p><text:s/>8.461,22 </text:p>
          </table:table-cell>
          <table:table-cell table:style-name="ce57" office:value-type="float" office:value="8461.22" calcext:value-type="float">
            <text:p><text:s/>8.461,22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698.780000000001" calcext:value-type="float">
            <text:p>698,78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9160" calcext:value-type="float">
            <text:p>9.16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Alesso Carlott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7" office:value-type="float" office:value="150000" calcext:value-type="float">
            <text:p><text:s/>150.000,00 </text:p>
          </table:table-cell>
          <table:table-cell table:style-name="ce57" table:number-columns-repeated="2"/>
          <table:table-cell table:style-name="ce72" office:value-type="float" office:value="150000" calcext:value-type="float">
            <text:p><text:s/>15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105000" calcext:value-type="float">
            <text:p><text:s/>105.000,00 </text:p>
          </table:table-cell>
          <table:table-cell table:style-name="ce57" office:value-type="float" office:value="105000" calcext:value-type="float">
            <text:p><text:s/>105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05000" calcext:value-type="float">
            <text:p>105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ALLORO EPIFANIA</text:p>
          </table:table-cell>
          <table:table-cell table:style-name="ce20" office:value-type="string" calcext:value-type="string">
            <text:p>(P.L.19/14) LLRPFN28L48H743J</text:p>
          </table:table-cell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9" calcext:value-type="float">
            <text:p>2009</text:p>
          </table:table-cell>
          <table:table-cell table:style-name="ce57" office:value-type="float" office:value="25000" calcext:value-type="float">
            <text:p><text:s/>25.000,00 </text:p>
          </table:table-cell>
          <table:table-cell table:style-name="ce57" office:value-type="float" office:value="691.78" calcext:value-type="float">
            <text:p><text:s/>691,78 </text:p>
          </table:table-cell>
          <table:table-cell table:style-name="ce57" office:value-type="float" office:value="4835" calcext:value-type="float">
            <text:p><text:s/>4.835,00 </text:p>
          </table:table-cell>
          <table:table-cell table:style-name="ce72" office:value-type="float" office:value="30526.78" calcext:value-type="float">
            <text:p><text:s/>30.526,78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30526.78" calcext:value-type="float">
            <text:p><text:s/>30.526,78 </text:p>
          </table:table-cell>
          <table:table-cell table:style-name="ce57" office:value-type="float" office:value="7000" calcext:value-type="float">
            <text:p><text:s/>7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7000" calcext:value-type="float">
            <text:p>-7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Aly Omar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9-27" calcext:value-type="date">
            <text:p>27/09/2011</text:p>
          </table:table-cell>
          <table:table-cell table:style-name="ce57" office:value-type="float" office:value="920.754" calcext:value-type="float">
            <text:p><text:s/>920,75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920.754" calcext:value-type="float">
            <text:p><text:s/>920,75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828.6786" calcext:value-type="float">
            <text:p><text:s/>828,68 </text:p>
          </table:table-cell>
          <table:table-cell table:style-name="ce57" office:value-type="float" office:value="644.5278" calcext:value-type="float">
            <text:p><text:s/>644,53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644.5278" calcext:value-type="float">
            <text:p>644,53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Ubi Factor Spa</text:p>
          </table:table-cell>
          <table:table-cell table:style-name="ce20"/>
          <table:table-cell table:style-name="ce21" office:value-type="string" calcext:value-type="string">
            <text:p>Strutture_Erogatrici_Priva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 office:value-type="string" calcext:value-type="string">
            <text:p>Definito con esito sfavorevole per l'Azienda</text:p>
          </table:table-cell>
          <table:table-cell table:style-name="ce21"/>
          <table:table-cell table:number-columns-repeated="2" table:style-name="ce20" office:value-type="float" office:value="2008" calcext:value-type="float">
            <text:p>2008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513000" calcext:value-type="float">
            <text:p><text:s/>513.000,00 </text:p>
          </table:table-cell>
          <table:table-cell table:style-name="ce57" office:value-type="float" office:value="5100" calcext:value-type="float">
            <text:p><text:s/>5.100,00 </text:p>
          </table:table-cell>
          <table:table-cell table:style-name="ce72" office:value-type="float" office:value="518100" calcext:value-type="float">
            <text:p><text:s/>518.1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518100" calcext:value-type="float">
            <text:p><text:s/>518.100,00 </text:p>
          </table:table-cell>
          <table:table-cell table:style-name="ce57" office:value-type="float" office:value="493565.39" calcext:value-type="float">
            <text:p><text:s/>493.565,39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4" office:value-type="float" office:value="493565.39" calcext:value-type="float">
            <text:p>493.565,39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acchiarri Giulian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3" calcext:value-type="float">
            <text:p>2013</text:p>
          </table:table-cell>
          <table:table-cell table:style-name="ce57" office:value-type="float" office:value="1500" calcext:value-type="float">
            <text:p><text:s/>1.500,00 </text:p>
          </table:table-cell>
          <table:table-cell table:style-name="ce57" table:number-columns-repeated="2"/>
          <table:table-cell table:style-name="ce72" office:value-type="float" office:value="1500" calcext:value-type="float">
            <text:p><text:s/>1.5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1350" calcext:value-type="float">
            <text:p><text:s/>1.350,00 </text:p>
          </table:table-cell>
          <table:table-cell table:style-name="ce57" office:value-type="float" office:value="1350" calcext:value-type="float">
            <text:p><text:s/>1.35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38650" calcext:value-type="float">
            <text:p>38.65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affo Rosann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2" calcext:value-type="float">
            <text:p>2012</text:p>
          </table:table-cell>
          <table:table-cell table:style-name="ce52" office:value-type="date" office:date-value="2012-03-23" calcext:value-type="date">
            <text:p>23/03/2012</text:p>
          </table:table-cell>
          <table:table-cell table:style-name="ce57" office:value-type="float" office:value="4788" calcext:value-type="float">
            <text:p><text:s/>4.788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788" calcext:value-type="float">
            <text:p><text:s/>4.788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3351.6" calcext:value-type="float">
            <text:p><text:s/>3.351,60 </text:p>
          </table:table-cell>
          <table:table-cell table:style-name="ce57" office:value-type="float" office:value="3351.6" calcext:value-type="float">
            <text:p><text:s/>3.351,6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36648.4" calcext:value-type="float">
            <text:p>36.648,4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alestra Saverio ( causa 2018) 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style-name="ce20" office:value-type="float" office:value="2016" calcext:value-type="float">
            <text:p>2016</text:p>
          </table:table-cell>
          <table:table-cell table:style-name="ce20" office:value-type="float" office:value="2015" calcext:value-type="float">
            <text:p>2015</text:p>
          </table:table-cell>
          <table:table-cell table:style-name="ce57" office:value-type="string" office:string-value="INDETERMINATO" calcext:value-type="string">
            <text:p><text:s/>INDETERMINATO </text:p>
          </table:table-cell>
          <table:table-cell table:style-name="ce57" table:number-columns-repeated="2"/>
          <table:table-cell table:style-name="ce72"/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20000" calcext:value-type="float">
            <text:p><text:s/>120.000,00 </text:p>
          </table:table-cell>
          <table:table-cell table:style-name="ce57" office:value-type="float" office:value="120000" calcext:value-type="float">
            <text:p><text:s/>12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20000" calcext:value-type="float">
            <text:p>120.00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PAZZETTA PIETRO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2" calcext:value-type="float">
            <text:p>2002</text:p>
          </table:table-cell>
          <table:table-cell table:style-name="ce57" office:value-type="float" office:value="580000" calcext:value-type="float">
            <text:p><text:s/>580.000,00 </text:p>
          </table:table-cell>
          <table:table-cell table:style-name="ce57" office:value-type="float" office:value="27172.6" calcext:value-type="float">
            <text:p><text:s/>27.172,60 </text:p>
          </table:table-cell>
          <table:table-cell table:style-name="ce57" office:value-type="float" office:value="27803" calcext:value-type="float">
            <text:p><text:s/>27.803,00 </text:p>
          </table:table-cell>
          <table:table-cell table:style-name="ce72" office:value-type="float" office:value="634975.6" calcext:value-type="float">
            <text:p><text:s/>634.975,6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5" calcext:value-type="percentage">
            <text:p>95,00%</text:p>
          </table:table-cell>
          <table:table-cell table:style-name="ce72" office:value-type="float" office:value="603226.82" calcext:value-type="float">
            <text:p><text:s/>603.226,82 </text:p>
          </table:table-cell>
          <table:table-cell table:style-name="ce57" office:value-type="float" office:value="278914.92" calcext:value-type="float">
            <text:p><text:s/>278.914,92 </text:p>
          </table:table-cell>
          <table:table-cell table:style-name="ce21" office:value-type="string" calcext:value-type="string">
            <text:p>202020201 - Fondo rischi per contenzioso personale dipendente</text:p>
          </table:table-cell>
          <table:table-cell table:style-name="ce90" office:value-type="float" office:value="0" calcext:value-type="float">
            <text:p>0,00</text:p>
          </table:table-cell>
          <table:table-cell table:style-name="ce90" office:value-type="float" office:value="278914.92" calcext:value-type="float">
            <text:p>278.914,92</text:p>
          </table:table-cell>
          <table:table-cell table:style-name="ce90"/>
          <table:table-cell table:style-name="ce21" office:value-type="string" calcext:value-type="string">
            <text:p>202020201 - Fondo rischi per contenzioso personale dipendente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ANGELELLI ANGELA MARIA EREDI PALLOZZI</text:p>
          </table:table-cell>
          <table:table-cell table:style-name="ce20" office:value-type="string" calcext:value-type="string">
            <text:p>NGLNLM54B55D633U/PLLMNL73T65C765W/PLLVRE82H62C765I/PLLLRN78E68C765R/PLLGLI93T65C765B</text:p>
          </table:table-cell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style-name="ce20" office:value-type="float" office:value="2002" calcext:value-type="float">
            <text:p>2002</text:p>
          </table:table-cell>
          <table:table-cell table:style-name="ce20" office:value-type="float" office:value="2009" calcext:value-type="float">
            <text:p>2009</text:p>
          </table:table-cell>
          <table:table-cell table:style-name="ce57" office:value-type="float" office:value="1500000" calcext:value-type="float">
            <text:p><text:s/>1.50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500000" calcext:value-type="float">
            <text:p><text:s/>1.50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900000" calcext:value-type="float">
            <text:p><text:s/>900.000,00 </text:p>
          </table:table-cell>
          <table:table-cell table:style-name="ce57" office:value-type="float" office:value="900000" calcext:value-type="float">
            <text:p><text:s/>90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-870000" calcext:value-type="float">
            <text:p>-87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30000" calcext:value-type="float">
            <text:p>30.00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INAIL</text:p>
          </table:table-cell>
          <table:table-cell table:style-name="ce20" office:value-type="float" office:value="1165400589" calcext:value-type="float">
            <text:p>1165400589</text:p>
          </table:table-cell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1999" calcext:value-type="float">
            <text:p>1999</text:p>
          </table:table-cell>
          <table:table-cell table:style-name="ce57" office:value-type="float" office:value="432784.2" calcext:value-type="float">
            <text:p><text:s/>432.784,20 </text:p>
          </table:table-cell>
          <table:table-cell table:style-name="ce57" office:value-type="float" office:value="148521" calcext:value-type="float">
            <text:p><text:s/>148.521,00 </text:p>
          </table:table-cell>
          <table:table-cell table:style-name="ce57" office:value-type="float" office:value="21387" calcext:value-type="float">
            <text:p><text:s/>21.387,00 </text:p>
          </table:table-cell>
          <table:table-cell table:style-name="ce72" office:value-type="float" office:value="602692.2" calcext:value-type="float">
            <text:p><text:s/>602.692,2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421884.54" calcext:value-type="float">
            <text:p><text:s/>421.884,54 </text:p>
          </table:table-cell>
          <table:table-cell table:style-name="ce57" office:value-type="float" office:value="218392.1" calcext:value-type="float">
            <text:p><text:s/>218.392,1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0" office:value-type="float" office:value="-218392.1" calcext:value-type="float">
            <text:p>-218.392,1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4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<text:s/>AUSL VT C/ ROGO MASSIMO</text:p>
          </table:table-cell>
          <table:table-cell table:style-name="ce20"/>
          <table:table-cell table:style-name="ce21" office:value-type="string" calcext:value-type="string">
            <text:p>Personale_Dipendente</text:p>
          </table:table-cell>
          <table:table-cell table:style-name="ce21" table:content-validation-name="val2" office:value-type="string" calcext:value-type="string">
            <text:p>Corte_di_Cassazione_Civile</text:p>
          </table:table-cell>
          <table:table-cell table:style-name="ce21" table:content-validation-name="val5" office:value-type="string" calcext:value-type="string">
            <text:p>Ricorso avverso sentenza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7" calcext:value-type="float">
            <text:p>2007</text:p>
          </table:table-cell>
          <table:table-cell table:style-name="ce57" office:value-type="float" office:value="98501.24" calcext:value-type="float">
            <text:p><text:s/>98.501,24 </text:p>
          </table:table-cell>
          <table:table-cell table:style-name="ce57" office:value-type="float" office:value="15000" calcext:value-type="float">
            <text:p><text:s/>15.000,00 </text:p>
          </table:table-cell>
          <table:table-cell table:style-name="ce57" office:value-type="float" office:value="13430" calcext:value-type="float">
            <text:p><text:s/>13.430,00 </text:p>
          </table:table-cell>
          <table:table-cell table:style-name="ce72" office:value-type="float" office:value="126931.24" calcext:value-type="float">
            <text:p><text:s/>126.931,24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5" calcext:value-type="percentage">
            <text:p>95,00%</text:p>
          </table:table-cell>
          <table:table-cell table:style-name="ce72" office:value-type="float" office:value="120584.678" calcext:value-type="float">
            <text:p><text:s/>120.584,68 </text:p>
          </table:table-cell>
          <table:table-cell table:style-name="ce57" office:value-type="float" office:value="97651.116" calcext:value-type="float">
            <text:p><text:s/>97.651,12 </text:p>
          </table:table-cell>
          <table:table-cell table:style-name="ce21" office:value-type="string" calcext:value-type="string">
            <text:p>202020201 - Fondo rischi per contenzioso personale dipendente</text:p>
          </table:table-cell>
          <table:table-cell table:style-name="ce97" office:value-type="float" office:value="-97651.116" calcext:value-type="float">
            <text:p>-97.651,12</text:p>
          </table:table-cell>
          <table:table-cell table:style-name="ce99" table:number-columns-repeated="2"/>
          <table:table-cell table:style-name="ce21" office:value-type="string" calcext:value-type="string">
            <text:p>202020201 - Fondo rischi per contenzioso personale dipendente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ANGELETTI COSTANTE</text:p>
          </table:table-cell>
          <table:table-cell table:style-name="ce20" office:value-type="string" calcext:value-type="string">
            <text:p>P.L. 65/14</text:p>
          </table:table-cell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8" calcext:value-type="float">
            <text:p>2008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7500" calcext:value-type="float">
            <text:p><text:s/>7.5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-6450" calcext:value-type="float">
            <text:p>-6.45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050" calcext:value-type="float">
            <text:p>1.05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alletti Martina ( causa 6/17)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2" calcext:value-type="float">
            <text:p>2012</text:p>
          </table:table-cell>
          <table:table-cell table:style-name="ce57" office:value-type="float" office:value="5000" calcext:value-type="float">
            <text:p><text:s/>5.000,00 </text:p>
          </table:table-cell>
          <table:table-cell table:style-name="ce57" table:number-columns-repeated="2"/>
          <table:table-cell table:style-name="ce72" office:value-type="float" office:value="5000" calcext:value-type="float">
            <text:p><text:s/>5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2500" calcext:value-type="float">
            <text:p><text:s/>2.500,00 </text:p>
          </table:table-cell>
          <table:table-cell table:style-name="ce57" office:value-type="float" office:value="2500" calcext:value-type="float">
            <text:p><text:s/>2.5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2500" calcext:value-type="float">
            <text:p>2.5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ardi Gianpaolo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2" calcext:value-type="float">
            <text:p>2012</text:p>
          </table:table-cell>
          <table:table-cell table:style-name="ce52" office:value-type="date" office:date-value="2012-12-19" calcext:value-type="date">
            <text:p>19/12/2012</text:p>
          </table:table-cell>
          <table:table-cell table:style-name="ce57" office:value-type="float" office:value="250000" calcext:value-type="float">
            <text:p><text:s/>25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250000" calcext:value-type="float">
            <text:p><text:s/>25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25000" calcext:value-type="float">
            <text:p><text:s/>125.000,00 </text:p>
          </table:table-cell>
          <table:table-cell table:style-name="ce57" office:value-type="float" office:value="125000" calcext:value-type="float">
            <text:p><text:s/>125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25000" calcext:value-type="float">
            <text:p>125.00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BETA SKYE SPA</text:p>
          </table:table-cell>
          <table:table-cell table:style-name="ce20"/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 per Decreto Ingiuntiv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style-name="ce20"/>
          <table:table-cell table:style-name="ce20" office:value-type="float" office:value="2008" calcext:value-type="float">
            <text:p>2008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51775.7" calcext:value-type="float">
            <text:p><text:s/>51.775,70 </text:p>
          </table:table-cell>
          <table:table-cell table:style-name="ce57" office:value-type="float" office:value="10321" calcext:value-type="float">
            <text:p><text:s/>10.321,00 </text:p>
          </table:table-cell>
          <table:table-cell table:style-name="ce72" office:value-type="float" office:value="62096.7" calcext:value-type="float">
            <text:p><text:s/>62.096,7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55887.03" calcext:value-type="float">
            <text:p><text:s/>55.887,03 </text:p>
          </table:table-cell>
          <table:table-cell table:style-name="ce57" office:value-type="float" office:value="55887.03" calcext:value-type="float">
            <text:p><text:s/>55.887,03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55887.03" calcext:value-type="float">
            <text:p>55.887,03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Johnson &amp; Johnson </text:p>
          </table:table-cell>
          <table:table-cell table:style-name="ce20" office:value-type="float" office:value="8082461008" calcext:value-type="float">
            <text:p>8082461008</text:p>
          </table:table-cell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 per Decreto Ingiuntiv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style-name="ce20"/>
          <table:table-cell table:style-name="ce20" office:value-type="float" office:value="2012" calcext:value-type="float">
            <text:p>2012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58178" calcext:value-type="float">
            <text:p><text:s/>58.178,00 </text:p>
          </table:table-cell>
          <table:table-cell table:style-name="ce57" office:value-type="float" office:value="2741" calcext:value-type="float">
            <text:p><text:s/>2.741,00 </text:p>
          </table:table-cell>
          <table:table-cell table:style-name="ce72" office:value-type="float" office:value="60919" calcext:value-type="float">
            <text:p><text:s/>60.919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54827.1" calcext:value-type="float">
            <text:p><text:s/>54.827,10 </text:p>
          </table:table-cell>
          <table:table-cell table:style-name="ce57" office:value-type="float" office:value="54827.1" calcext:value-type="float">
            <text:p><text:s/>54.827,1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54827.1" calcext:value-type="float">
            <text:p>54.827,1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ARPINI VIOLA PAOLELLI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12" calcext:value-type="float">
            <text:p>2012</text:p>
          </table:table-cell>
          <table:table-cell table:style-name="ce57" office:value-type="float" office:value="750000" calcext:value-type="float">
            <text:p><text:s/>75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750000" calcext:value-type="float">
            <text:p><text:s/>75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750000" calcext:value-type="float">
            <text:p><text:s/>750.000,00 </text:p>
          </table:table-cell>
          <table:table-cell table:style-name="ce57" office:value-type="float" office:value="710000" calcext:value-type="float">
            <text:p><text:s/>71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710000" calcext:value-type="float">
            <text:p>710.00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MIELE MICHELE (PHAMAGIC)</text:p>
          </table:table-cell>
          <table:table-cell table:style-name="ce20"/>
          <table:table-cell table:style-name="ce21" office:value-type="string" calcext:value-type="string">
            <text:p>Strutture_Erogatrici_Priva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style-name="ce20"/>
          <table:table-cell table:style-name="ce20" office:value-type="string" calcext:value-type="string">
            <text:p>1995/2000</text:p>
          </table:table-cell>
          <table:table-cell table:style-name="ce57" office:value-type="float" office:value="48510.17" calcext:value-type="float">
            <text:p><text:s/>48.510,17 </text:p>
          </table:table-cell>
          <table:table-cell table:style-name="ce57" office:value-type="float" office:value="39728" calcext:value-type="float">
            <text:p><text:s/>39.728,00 </text:p>
          </table:table-cell>
          <table:table-cell table:style-name="ce57" office:value-type="float" office:value="7254" calcext:value-type="float">
            <text:p><text:s/>7.254,00 </text:p>
          </table:table-cell>
          <table:table-cell table:style-name="ce72" office:value-type="float" office:value="95492.17" calcext:value-type="float">
            <text:p><text:s/>95.492,17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85942.953" calcext:value-type="float">
            <text:p><text:s/>85.942,95 </text:p>
          </table:table-cell>
          <table:table-cell table:style-name="ce57" office:value-type="float" office:value="36757.119" calcext:value-type="float">
            <text:p><text:s/>36.757,12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36757.119" calcext:value-type="float">
            <text:p>36.757,12</text:p>
          </table:table-cell>
          <table:table-cell table:style-name="Default" table:number-columns-repeated="999"/>
        </table:table-row>
        <table:table-row table:style-name="ro5">
          <table:table-cell table:style-name="ce8" office:value-type="string" calcext:value-type="string">
            <text:p>ATI ABBOTT SRL</text:p>
          </table:table-cell>
          <table:table-cell table:style-name="ce22"/>
          <table:table-cell table:style-name="ce22" office:value-type="string" calcext:value-type="string">
            <text:p>Fornitori_di_Beni_e_Servizi</text:p>
          </table:table-cell>
          <table:table-cell table:style-name="ce22" table:content-validation-name="val2" office:value-type="string" calcext:value-type="string">
            <text:p>Tribunale_Civile</text:p>
          </table:table-cell>
          <table:table-cell table:style-name="ce22" table:content-validation-name="val5" office:value-type="string" calcext:value-type="string">
            <text:p>Ricorso</text:p>
          </table:table-cell>
          <table:table-cell table:style-name="ce22" table:content-validation-name="val7" office:value-type="string" calcext:value-type="string">
            <text:p>Ritardato/mancato Pagamento corrispettivo contrattuale</text:p>
          </table:table-cell>
          <table:table-cell table:style-name="ce22"/>
          <table:table-cell table:style-name="ce22" table:content-validation-name="val8"/>
          <table:table-cell table:style-name="ce22"/>
          <table:table-cell table:style-name="ce43" table:number-columns-repeated="2"/>
          <table:table-cell table:style-name="ce58" office:value-type="float" office:value="1018571.83" calcext:value-type="float">
            <text:p><text:s/>1.018.571,83 </text:p>
          </table:table-cell>
          <table:table-cell table:style-name="ce58" office:value-type="float" office:value="101857.183" calcext:value-type="float">
            <text:p><text:s/>101.857,18 </text:p>
          </table:table-cell>
          <table:table-cell table:style-name="ce58" office:value-type="float" office:value="10185.7183" calcext:value-type="float">
            <text:p><text:s/>10.185,72 </text:p>
          </table:table-cell>
          <table:table-cell table:style-name="ce73" office:value-type="float" office:value="1130614.7313" calcext:value-type="float">
            <text:p><text:s/>1.130.614,73 </text:p>
          </table:table-cell>
          <table:table-cell table:style-name="ce22" office:value-type="string" calcext:value-type="string">
            <text:p>PROBABILE</text:p>
          </table:table-cell>
          <table:table-cell table:style-name="ce83" table:content-validation-name="val9" office:value-type="percentage" office:value="0.5" calcext:value-type="percentage">
            <text:p>50,00%</text:p>
          </table:table-cell>
          <table:table-cell table:style-name="ce73" office:value-type="float" office:value="565307.36565" calcext:value-type="float">
            <text:p><text:s/>565.307,37 </text:p>
          </table:table-cell>
          <table:table-cell table:style-name="ce58" office:value-type="float" office:value="565307.36565" calcext:value-type="float">
            <text:p><text:s/>565.307,37 </text:p>
          </table:table-cell>
          <table:table-cell table:style-name="ce22" office:value-type="string" calcext:value-type="string">
            <text:p>202020101 - Fondo rischi per cause civili ed oneri processuali</text:p>
          </table:table-cell>
          <table:table-cell table:style-name="ce97" office:value-type="float" office:value="-565307.36565" calcext:value-type="float">
            <text:p>-565.307,37</text:p>
          </table:table-cell>
          <table:table-cell table:style-name="ce98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119" table:number-columns-repeated="999"/>
        </table:table-row>
        <table:table-row table:style-name="ro6">
          <table:table-cell table:style-name="ce7" office:value-type="string" calcext:value-type="string">
            <text:p>AUSL C/ SO.CO.MI SPA </text:p>
          </table:table-cell>
          <table:table-cell table:style-name="ce20" office:value-type="float" office:value="11273771003" calcext:value-type="float">
            <text:p>11273771003</text:p>
          </table:table-cell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 in opposizione a Decreto Ingiuntivo</text:p>
          </table:table-cell>
          <table:table-cell table:style-name="ce21" table:content-validation-name="val7" office:value-type="string" calcext:value-type="string">
            <text:p>Contestazioni su forniture ed appalti</text:p>
          </table:table-cell>
          <table:table-cell table:style-name="ce21"/>
          <table:table-cell table:style-name="ce21" table:content-validation-name="val8" office:value-type="string" calcext:value-type="string">
            <text:p>In Decisione</text:p>
          </table:table-cell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90000" calcext:value-type="float">
            <text:p><text:s/>9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000" calcext:value-type="float">
            <text:p><text:s/>4.000,00 </text:p>
          </table:table-cell>
          <table:table-cell table:style-name="ce72" office:value-type="float" office:value="94000" calcext:value-type="float">
            <text:p><text:s/>94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75200" calcext:value-type="float">
            <text:p><text:s/>75.200,00 </text:p>
          </table:table-cell>
          <table:table-cell table:style-name="ce57" office:value-type="float" office:value="2111.8" calcext:value-type="float">
            <text:p><text:s/>2.111,8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7" office:value-type="float" office:value="-2111.8" calcext:value-type="float">
            <text:p>-2.111,8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6">
          <table:table-cell table:style-name="ce7" office:value-type="string" calcext:value-type="string">
            <text:p>MELONI ALBERTO C/AUSL VT </text:p>
          </table:table-cell>
          <table:table-cell table:style-name="ce20"/>
          <table:table-cell table:style-name="ce21" office:value-type="string" calcext:value-type="string">
            <text:p>Personale_non_dipend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 in opposizione a Decreto Ingiuntivo</text:p>
          </table:table-cell>
          <table:table-cell table:style-name="ce21" table:content-validation-name="val7" office:value-type="string" calcext:value-type="string">
            <text:p>Corrispettivo contrattuale</text:p>
          </table:table-cell>
          <table:table-cell table:style-name="ce21"/>
          <table:table-cell table:style-name="ce21" table:content-validation-name="val8" office:value-type="string" calcext:value-type="string">
            <text:p>Precisazione Conclusioni</text:p>
          </table:table-cell>
          <table:table-cell table:style-name="ce21"/>
          <table:table-cell table:number-columns-repeated="2" table:style-name="ce20" office:value-type="float" office:value="2005" calcext:value-type="float">
            <text:p>2005</text:p>
          </table:table-cell>
          <table:table-cell table:style-name="ce57" office:value-type="float" office:value="77024.89" calcext:value-type="float">
            <text:p><text:s/>77.024,89 </text:p>
          </table:table-cell>
          <table:table-cell table:style-name="ce57" office:value-type="float" office:value="58000" calcext:value-type="float">
            <text:p><text:s/>58.000,00 </text:p>
          </table:table-cell>
          <table:table-cell table:style-name="ce57" office:value-type="float" office:value="13430" calcext:value-type="float">
            <text:p><text:s/>13.430,00 </text:p>
          </table:table-cell>
          <table:table-cell table:style-name="ce72" office:value-type="float" office:value="148454.89" calcext:value-type="float">
            <text:p><text:s/>148.454,89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89072.934" calcext:value-type="float">
            <text:p><text:s/>89.072,93 </text:p>
          </table:table-cell>
          <table:table-cell table:style-name="ce57" office:value-type="float" office:value="36786.405" calcext:value-type="float">
            <text:p><text:s/>36.786,41 </text:p>
          </table:table-cell>
          <table:table-cell table:style-name="ce21" office:value-type="string" calcext:value-type="string">
            <text:p>202020201 - Fondo rischi per contenzioso personale dipendente</text:p>
          </table:table-cell>
          <table:table-cell table:style-name="ce90" office:value-type="float" office:value="3726.04" calcext:value-type="float">
            <text:p>3.726,04</text:p>
          </table:table-cell>
          <table:table-cell table:style-name="ce99" table:number-columns-repeated="2"/>
          <table:table-cell table:style-name="ce21" office:value-type="string" calcext:value-type="string">
            <text:p>202020201 - Fondo rischi per contenzioso personale dipendente</text:p>
          </table:table-cell>
          <table:table-cell table:style-name="ce113" office:value-type="float" office:value="40512.445" calcext:value-type="float">
            <text:p>40.512,45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Belfi Chiar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10000" calcext:value-type="float">
            <text:p><text:s/>10.000,00 </text:p>
          </table:table-cell>
          <table:table-cell table:style-name="ce57" table:number-columns-repeated="2"/>
          <table:table-cell table:style-name="ce72" office:value-type="float" office:value="10000" calcext:value-type="float">
            <text:p><text:s/>1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8000" calcext:value-type="float">
            <text:p><text:s/>8.000,00 </text:p>
          </table:table-cell>
          <table:table-cell table:style-name="ce57" office:value-type="float" office:value="8000" calcext:value-type="float">
            <text:p><text:s/>8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8000" calcext:value-type="float">
            <text:p>8.00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AUSL / CREDIFARMA SPA* </text:p>
          </table:table-cell>
          <table:table-cell table:style-name="ce20" office:value-type="float" office:value="1971061005" calcext:value-type="float">
            <text:p>1971061005</text:p>
          </table:table-cell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3" calcext:value-type="float">
            <text:p>2013</text:p>
          </table:table-cell>
          <table:table-cell table:style-name="ce57" office:value-type="float" office:value="226496.77" calcext:value-type="float">
            <text:p><text:s/>226.496,77 </text:p>
          </table:table-cell>
          <table:table-cell table:style-name="ce57" table:number-columns-repeated="2"/>
          <table:table-cell table:style-name="ce72" office:value-type="float" office:value="226496.77" calcext:value-type="float">
            <text:p><text:s/>226.496,77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13248.385" calcext:value-type="float">
            <text:p><text:s/>113.248,39 </text:p>
          </table:table-cell>
          <table:table-cell table:style-name="ce57" office:value-type="float" office:value="113248.385" calcext:value-type="float">
            <text:p><text:s/>113.248,39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8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13248.385" calcext:value-type="float">
            <text:p>113.248,39</text:p>
          </table:table-cell>
          <table:table-cell table:style-name="ce29" table:number-columns-repeated="999"/>
        </table:table-row>
        <table:table-row table:style-name="ro6">
          <table:table-cell table:style-name="ce7" office:value-type="string" calcext:value-type="string">
            <text:p>RINALDI CLAUDIO C/ AUSL VT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Definito con esito sfavorevole per l'Azienda</text:p>
          </table:table-cell>
          <table:table-cell table:style-name="ce21"/>
          <table:table-cell table:number-columns-repeated="2" table:style-name="ce20" office:value-type="float" office:value="2009" calcext:value-type="float">
            <text:p>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6">
          <table:table-cell table:style-name="ce7" office:value-type="string" calcext:value-type="string">
            <text:p>VIOLA PAOLINA, SALATINO <text:s/>GAETANO E GIUSEPPE C/ AUSL VT E MINISTERO DI GIUSTIZI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Definito con esito sfavorevole per l'Azienda</text:p>
          </table:table-cell>
          <table:table-cell table:style-name="ce21"/>
          <table:table-cell table:number-columns-repeated="2" table:style-name="ce20" office:value-type="float" office:value="2005" calcext:value-type="float">
            <text:p>2005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AUSL / CREDIFARMA SPA* </text:p>
          </table:table-cell>
          <table:table-cell table:style-name="ce20" office:value-type="float" office:value="1971061005" calcext:value-type="float">
            <text:p>1971061005</text:p>
          </table:table-cell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3" calcext:value-type="float">
            <text:p>2013</text:p>
          </table:table-cell>
          <table:table-cell table:style-name="ce57" office:value-type="float" office:value="820078.28" calcext:value-type="float">
            <text:p><text:s/>820.078,28 </text:p>
          </table:table-cell>
          <table:table-cell table:style-name="ce57" table:number-columns-repeated="2"/>
          <table:table-cell table:style-name="ce72" office:value-type="float" office:value="1640156" calcext:value-type="float">
            <text:p><text:s/>1.640.156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820078" calcext:value-type="float">
            <text:p><text:s/>820.078,00 </text:p>
          </table:table-cell>
          <table:table-cell table:style-name="ce57" office:value-type="float" office:value="150678.28" calcext:value-type="float">
            <text:p><text:s/>150.678,28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8" office:value-type="float" office:value="0" calcext:value-type="float">
            <text:p>0,00</text:p>
          </table:table-cell>
          <table:table-cell table:style-name="ce90" office:value-type="float" office:value="150678.28" calcext:value-type="float">
            <text:p>150.678,28</text:p>
          </table:table-cell>
          <table:table-cell table:style-name="ce90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AUSL / CREDIFARMA SPA* </text:p>
          </table:table-cell>
          <table:table-cell table:style-name="ce20" office:value-type="float" office:value="1971061005" calcext:value-type="float">
            <text:p>1971061005</text:p>
          </table:table-cell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3" calcext:value-type="float">
            <text:p>2013</text:p>
          </table:table-cell>
          <table:table-cell table:style-name="ce57" office:value-type="float" office:value="820078.28" calcext:value-type="float">
            <text:p><text:s/>820.078,28 </text:p>
          </table:table-cell>
          <table:table-cell table:style-name="ce57" table:number-columns-repeated="2"/>
          <table:table-cell table:style-name="ce72" office:value-type="float" office:value="1640156" calcext:value-type="float">
            <text:p><text:s/>1.640.156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820078" calcext:value-type="float">
            <text:p><text:s/>820.078,00 </text:p>
          </table:table-cell>
          <table:table-cell table:style-name="ce57" office:value-type="float" office:value="66795.53" calcext:value-type="float">
            <text:p><text:s/>66.795,53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8" office:value-type="float" office:value="0" calcext:value-type="float">
            <text:p>0,00</text:p>
          </table:table-cell>
          <table:table-cell table:style-name="ce90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66795.53" calcext:value-type="float">
            <text:p>66.795,53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AUSL C/SO.CO.MI SPA</text:p>
          </table:table-cell>
          <table:table-cell table:style-name="ce20" office:value-type="float" office:value="11273771003" calcext:value-type="float">
            <text:p>11273771003</text:p>
          </table:table-cell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 in opposizione a Decreto Ingiuntivo</text:p>
          </table:table-cell>
          <table:table-cell table:style-name="ce21" table:content-validation-name="val7" office:value-type="string" calcext:value-type="string">
            <text:p>Contestazioni su forniture ed appalti</text:p>
          </table:table-cell>
          <table:table-cell table:style-name="ce21"/>
          <table:table-cell table:style-name="ce21" table:content-validation-name="val8" office:value-type="string" calcext:value-type="string">
            <text:p>In Decisione</text:p>
          </table:table-cell>
          <table:table-cell table:style-name="ce21"/>
          <table:table-cell table:number-columns-repeated="2" table:style-name="ce20" office:value-type="float" office:value="2005" calcext:value-type="float">
            <text:p>2005</text:p>
          </table:table-cell>
          <table:table-cell table:style-name="ce57" office:value-type="float" office:value="70855.08" calcext:value-type="float">
            <text:p><text:s/>70.855,08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000" calcext:value-type="float">
            <text:p><text:s/>4.000,00 </text:p>
          </table:table-cell>
          <table:table-cell table:style-name="ce72" office:value-type="float" office:value="74855.08" calcext:value-type="float">
            <text:p><text:s/>74.855,08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59884.064" calcext:value-type="float">
            <text:p><text:s/>59.884,06 </text:p>
          </table:table-cell>
          <table:table-cell table:style-name="ce57" office:value-type="float" office:value="26480.404" calcext:value-type="float">
            <text:p><text:s/>26.480,4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26480.404" calcext:value-type="float">
            <text:p>-26.480,4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AUSL VT C/ FARMACIA BORBOTTI </text:p>
          </table:table-cell>
          <table:table-cell table:style-name="ce20"/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altro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table:number-columns-repeated="2"/>
          <table:table-cell table:style-name="ce57"/>
          <table:table-cell table:style-name="ce57" office:value-type="float" office:value="2447.19" calcext:value-type="float">
            <text:p><text:s/>2.447,19 </text:p>
          </table:table-cell>
          <table:table-cell table:style-name="ce57" office:value-type="float" office:value="17437.81" calcext:value-type="float">
            <text:p><text:s/>17.437,81 </text:p>
          </table:table-cell>
          <table:table-cell table:style-name="ce72" office:value-type="float" office:value="19885" calcext:value-type="float">
            <text:p><text:s/>19.885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19885" calcext:value-type="float">
            <text:p><text:s/>19.885,00 </text:p>
          </table:table-cell>
          <table:table-cell table:style-name="ce90" office:value-type="float" office:value="18247.59" calcext:value-type="float">
            <text:p>18.247,59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0" office:value-type="float" office:value="18247.59" calcext:value-type="float">
            <text:p>18.247,59</text:p>
          </table:table-cell>
          <table:table-cell table:style-name="ce90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AUSL VT/ LE PIETRARE </text:p>
          </table:table-cell>
          <table:table-cell table:style-name="ce21"/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Corte_di_Appello_Civile</text:p>
          </table:table-cell>
          <table:table-cell table:style-name="ce21" table:content-validation-name="val5" office:value-type="string" calcext:value-type="string">
            <text:p>Ricorso in appell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style-name="ce20" office:value-type="float" office:value="2012" calcext:value-type="float">
            <text:p>2012</text:p>
          </table:table-cell>
          <table:table-cell table:style-name="ce20" office:value-type="string" calcext:value-type="string">
            <text:p>2012</text:p>
          </table:table-cell>
          <table:table-cell table:style-name="ce57" office:value-type="float" office:value="230000" calcext:value-type="float">
            <text:p><text:s/>230.000,00 </text:p>
          </table:table-cell>
          <table:table-cell table:style-name="ce57" table:number-columns-repeated="2"/>
          <table:table-cell table:style-name="ce72" office:value-type="float" office:value="230000" calcext:value-type="float">
            <text:p><text:s/>23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138000" calcext:value-type="float">
            <text:p><text:s/>138.000,00 </text:p>
          </table:table-cell>
          <table:table-cell table:style-name="ce57" office:value-type="float" office:value="138000" calcext:value-type="float">
            <text:p><text:s/>138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8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38000" calcext:value-type="float">
            <text:p>138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AUSL VT/FARMAFACTORING (TELECOM ITALIA SPA)</text:p>
          </table:table-cell>
          <table:table-cell table:style-name="ce20" office:value-type="float" office:value="7960110158" calcext:value-type="float">
            <text:p>7960110158</text:p>
          </table:table-cell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 in opposizione a Decreto Ingiuntiv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 office:value-type="string" calcext:value-type="string">
            <text:p>Definito con esito sfavorevole per l'Azienda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20" office:value-type="string" calcext:value-type="string">
            <text:p>2009/2010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790233.21" calcext:value-type="float">
            <text:p><text:s/>2.790.233,21 </text:p>
          </table:table-cell>
          <table:table-cell table:style-name="ce57" office:value-type="float" office:value="46987" calcext:value-type="float">
            <text:p><text:s/>46.987,00 </text:p>
          </table:table-cell>
          <table:table-cell table:style-name="ce72" office:value-type="float" office:value="2837220.21" calcext:value-type="float">
            <text:p><text:s/>2.837.220,21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2837220.21" calcext:value-type="float">
            <text:p><text:s/>2.837.220,21 </text:p>
          </table:table-cell>
          <table:table-cell table:style-name="ce57" office:value-type="float" office:value="2255513.74" calcext:value-type="float">
            <text:p><text:s/>2.255.513,74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2255513.74" calcext:value-type="float">
            <text:p>-2.255.513,74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ellini Roberto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7" office:value-type="float" office:value="13000" calcext:value-type="float">
            <text:p><text:s/>13.000,00 </text:p>
          </table:table-cell>
          <table:table-cell table:style-name="ce57" table:number-columns-repeated="2"/>
          <table:table-cell table:style-name="ce72" office:value-type="float" office:value="13000" calcext:value-type="float">
            <text:p><text:s/>13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10400" calcext:value-type="float">
            <text:p><text:s/>10.400,00 </text:p>
          </table:table-cell>
          <table:table-cell table:style-name="ce57" office:value-type="float" office:value="10400" calcext:value-type="float">
            <text:p><text:s/>10.4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0400" calcext:value-type="float">
            <text:p>10.4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ACCELLA MASSIMILIANO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2" calcext:value-type="float">
            <text:p>2012</text:p>
          </table:table-cell>
          <table:table-cell table:style-name="ce57" office:value-type="float" office:value="2007983.53" calcext:value-type="float">
            <text:p><text:s/>2.007.983,53 </text:p>
          </table:table-cell>
          <table:table-cell table:style-name="ce57" table:number-columns-repeated="2"/>
          <table:table-cell table:style-name="ce72" office:value-type="float" office:value="2007983.53" calcext:value-type="float">
            <text:p><text:s/>2.007.983,53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225" calcext:value-type="percentage">
            <text:p>22,50%</text:p>
          </table:table-cell>
          <table:table-cell table:style-name="ce72" office:value-type="float" office:value="451796.29425" calcext:value-type="float">
            <text:p><text:s/>451.796,29 </text:p>
          </table:table-cell>
          <table:table-cell table:style-name="ce57" office:value-type="float" office:value="451796.29425" calcext:value-type="float">
            <text:p><text:s/>451.796,29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51796.29425" calcext:value-type="float">
            <text:p>-451.796,29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accella massimiliano <text:s/>( pl10/17 )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4" calcext:value-type="float">
            <text:p>2014</text:p>
          </table:table-cell>
          <table:table-cell table:style-name="ce57" office:value-type="float" office:value="150000" calcext:value-type="float">
            <text:p><text:s/>150.000,00 </text:p>
          </table:table-cell>
          <table:table-cell table:style-name="ce57" table:number-columns-repeated="2"/>
          <table:table-cell table:style-name="ce72" office:value-type="float" office:value="150000" calcext:value-type="float">
            <text:p><text:s/>15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75000" calcext:value-type="float">
            <text:p><text:s/>75.000,00 </text:p>
          </table:table-cell>
          <table:table-cell table:style-name="ce57" office:value-type="float" office:value="75000" calcext:value-type="float">
            <text:p><text:s/>75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9" office:value-type="float" office:value="375000" calcext:value-type="float">
            <text:p>375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50000" calcext:value-type="float">
            <text:p>45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ORZELLIERE CONCETTA <text:s/>E MASSIMILIANO BACCELLA ( pl 59/13)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4" calcext:value-type="float">
            <text:p>2014</text:p>
          </table:table-cell>
          <table:table-cell table:style-name="ce57" office:value-type="float" office:value="15000" calcext:value-type="float">
            <text:p><text:s/>15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5000" calcext:value-type="float">
            <text:p><text:s/>15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12000" calcext:value-type="float">
            <text:p><text:s/>12.000,00 </text:p>
          </table:table-cell>
          <table:table-cell table:style-name="ce57" office:value-type="float" office:value="12000" calcext:value-type="float">
            <text:p><text:s/>12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18000" calcext:value-type="float">
            <text:p>18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30000" calcext:value-type="float">
            <text:p>3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iagini Lucrezia <text:s text:c="2"/>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5-18" calcext:value-type="date">
            <text:p>18/05/201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onaiuto Flavia ( causa 2018) 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7" office:value-type="float" office:value="30000" calcext:value-type="float">
            <text:p><text:s/>30.000,00 </text:p>
          </table:table-cell>
          <table:table-cell table:style-name="ce57" table:number-columns-repeated="2"/>
          <table:table-cell table:style-name="ce72" office:value-type="float" office:value="30000" calcext:value-type="float">
            <text:p><text:s/>3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21000" calcext:value-type="float">
            <text:p><text:s/>21.000,00 </text:p>
          </table:table-cell>
          <table:table-cell table:style-name="ce57" office:value-type="float" office:value="21000" calcext:value-type="float">
            <text:p><text:s/>21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21000" calcext:value-type="float">
            <text:p>21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ruti Ilde (eredi)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200000" calcext:value-type="float">
            <text:p><text:s/>200.000,00 </text:p>
          </table:table-cell>
          <table:table-cell table:style-name="ce57" table:number-columns-repeated="2"/>
          <table:table-cell table:style-name="ce72" office:value-type="float" office:value="200000" calcext:value-type="float">
            <text:p><text:s/>20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1" calcext:value-type="percentage">
            <text:p>51,00%</text:p>
          </table:table-cell>
          <table:table-cell table:style-name="ce72" office:value-type="float" office:value="102000" calcext:value-type="float">
            <text:p><text:s/>102.000,00 </text:p>
          </table:table-cell>
          <table:table-cell table:style-name="ce57" office:value-type="float" office:value="102000" calcext:value-type="float">
            <text:p><text:s/>102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02000" calcext:value-type="float">
            <text:p>102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ruzzichesi Marco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30000" calcext:value-type="float">
            <text:p><text:s/>3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30000" calcext:value-type="float">
            <text:p><text:s/>3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18000" calcext:value-type="float">
            <text:p><text:s/>18.000,00 </text:p>
          </table:table-cell>
          <table:table-cell table:style-name="ce57" office:value-type="float" office:value="18000" calcext:value-type="float">
            <text:p><text:s/>18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8000" calcext:value-type="float">
            <text:p>18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ALLONI FABIO BUFFETTI CHIARA PER LA FIGLIA BALLONI REBECCA C/ AUSL VT 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0" calcext:value-type="float">
            <text:p>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ANCA FARMAFACTORING </text:p>
          </table:table-cell>
          <table:table-cell table:style-name="ce20"/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 per Decreto Ingiuntiv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style-name="ce20" office:value-type="float" office:value="2016" calcext:value-type="float">
            <text:p>2016</text:p>
          </table:table-cell>
          <table:table-cell table:style-name="ce20" office:value-type="string" calcext:value-type="string">
            <text:p>2013 e ante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972012.93" calcext:value-type="float">
            <text:p><text:s/>1.972.012,93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972012.93" calcext:value-type="float">
            <text:p><text:s/>1.972.012,93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1972012.93" calcext:value-type="float">
            <text:p><text:s/>1.972.012,93 </text:p>
          </table:table-cell>
          <table:table-cell table:style-name="ce57" office:value-type="float" office:value="1807823.09" calcext:value-type="float">
            <text:p><text:s/>1.807.823,09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1807823.09" calcext:value-type="float">
            <text:p>-1.807.823,09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ANCA FARMAFACTORING </text:p>
          </table:table-cell>
          <table:table-cell table:style-name="ce20"/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 per Decreto Ingiuntiv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20" office:value-type="string" calcext:value-type="string">
            <text:p>2013 e ante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989713.17" calcext:value-type="float">
            <text:p><text:s/>1.989.713,17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989713.17" calcext:value-type="float">
            <text:p><text:s/>1.989.713,17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1989713.17" calcext:value-type="float">
            <text:p><text:s/>1.989.713,17 </text:p>
          </table:table-cell>
          <table:table-cell table:style-name="ce57" office:value-type="float" office:value="1048459.1" calcext:value-type="float">
            <text:p><text:s/>1.048.459,1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1048459.1" calcext:value-type="float">
            <text:p>-1.048.459,1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ANTONUZZI GIORGIO IN PROPRIO E QUALE ESERCENTE POTESTA' SULLA MINORE ANTONUZZI ELEONORA C/ AUSL VT</text:p>
          </table:table-cell>
          <table:table-cell table:style-name="ce20"/>
          <table:table-cell table:style-name="ce21" office:value-type="string" calcext:value-type="string">
            <text:p>Policlinici_Privat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style-name="ce20" office:value-type="float" office:value="2016" calcext:value-type="float">
            <text:p>2016</text:p>
          </table:table-cell>
          <table:table-cell table:style-name="ce20" office:value-type="float" office:value="1997" calcext:value-type="float">
            <text:p>1997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ANCA IFIS</text:p>
          </table:table-cell>
          <table:table-cell table:style-name="ce20"/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 in opposizione a Decreto Ingiuntiv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 office:value-type="string" calcext:value-type="string">
            <text:p>Prima udienza</text:p>
          </table:table-cell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792185" calcext:value-type="float">
            <text:p><text:s/>1.792.185,00 </text:p>
          </table:table-cell>
          <table:table-cell table:style-name="ce57" office:value-type="float" office:value="61083" calcext:value-type="float">
            <text:p><text:s/>61.083,00 </text:p>
          </table:table-cell>
          <table:table-cell table:style-name="ce72" office:value-type="float" office:value="1853268" calcext:value-type="float">
            <text:p><text:s/>1.853.268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1853268" calcext:value-type="float">
            <text:p><text:s/>1.853.268,00 </text:p>
          </table:table-cell>
          <table:table-cell table:style-name="ce57" office:value-type="float" office:value="1853268" calcext:value-type="float">
            <text:p><text:s/>1.853.268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8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853268" calcext:value-type="float">
            <text:p>1.853.268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ufalini Alessandro (minore)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21000" calcext:value-type="float">
            <text:p><text:s/>21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21000" calcext:value-type="float">
            <text:p><text:s/>21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12600" calcext:value-type="float">
            <text:p><text:s/>12.600,00 </text:p>
          </table:table-cell>
          <table:table-cell table:style-name="ce57" office:value-type="float" office:value="12600" calcext:value-type="float">
            <text:p><text:s/>12.6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2600" calcext:value-type="float">
            <text:p>12.6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uglione Sara <text:s/>( causa 124/16 ) 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3" calcext:value-type="float">
            <text:p>2013</text:p>
          </table:table-cell>
          <table:table-cell table:style-name="ce52" office:value-type="date" office:date-value="2013-11-19" calcext:value-type="date">
            <text:p>19/11/2013</text:p>
          </table:table-cell>
          <table:table-cell table:style-name="ce57" office:value-type="float" office:value="1500000" calcext:value-type="float">
            <text:p><text:s/>1.50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500000" calcext:value-type="float">
            <text:p><text:s/>1.50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900000" calcext:value-type="float">
            <text:p><text:s/>900.000,00 </text:p>
          </table:table-cell>
          <table:table-cell table:style-name="ce57" office:value-type="float" office:value="900000" calcext:value-type="float">
            <text:p><text:s/>90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100000" calcext:value-type="float">
            <text:p>10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000000" calcext:value-type="float">
            <text:p>1.00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uriollo Giuliana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string" office:string-value="INDETERMINATO" calcext:value-type="string">
            <text:p><text:s/>INDETERMINATO </text:p>
          </table:table-cell>
          <table:table-cell table:style-name="ce57" table:number-columns-repeated="2"/>
          <table:table-cell table:style-name="ce72"/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26451" calcext:value-type="float">
            <text:p><text:s/>26.451,00 </text:p>
          </table:table-cell>
          <table:table-cell table:style-name="ce90" office:value-type="float" office:value="21000" calcext:value-type="float">
            <text:p>21.000,00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0" office:value-type="float" office:value="21000" calcext:value-type="float">
            <text:p>21.000,00</text:p>
          </table:table-cell>
          <table:table-cell table:style-name="ce90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Cannavicci Domenico ( causa 19(15) 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12-09" calcext:value-type="date">
            <text:p>09/12/2011</text:p>
          </table:table-cell>
          <table:table-cell table:style-name="ce57" office:value-type="float" office:value="6414.41" calcext:value-type="float">
            <text:p><text:s/>6.414,41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6414.41" calcext:value-type="float">
            <text:p><text:s/>6.414,41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5772.969" calcext:value-type="float">
            <text:p><text:s/>5.772,97 </text:p>
          </table:table-cell>
          <table:table-cell table:style-name="ce57" office:value-type="float" office:value="4490.087" calcext:value-type="float">
            <text:p><text:s/>4.490,09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490.087" calcext:value-type="float">
            <text:p>4.490,09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Carbonetti Federico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2" calcext:value-type="float">
            <text:p>2012</text:p>
          </table:table-cell>
          <table:table-cell table:style-name="ce52" office:value-type="date" office:date-value="2012-08-03" calcext:value-type="date">
            <text:p>03/08/2012</text:p>
          </table:table-cell>
          <table:table-cell table:style-name="ce57" office:value-type="float" office:value="250000" calcext:value-type="float">
            <text:p><text:s/>25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250000" calcext:value-type="float">
            <text:p><text:s/>25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25000" calcext:value-type="float">
            <text:p><text:s/>125.000,00 </text:p>
          </table:table-cell>
          <table:table-cell table:style-name="ce57" office:value-type="float" office:value="125000" calcext:value-type="float">
            <text:p><text:s/>125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25000" calcext:value-type="float">
            <text:p>125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Catone Emili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2" calcext:value-type="float">
            <text:p>2012</text:p>
          </table:table-cell>
          <table:table-cell table:style-name="ce52" office:value-type="date" office:date-value="2012-12-11" calcext:value-type="date">
            <text:p>11/12/2012</text:p>
          </table:table-cell>
          <table:table-cell table:style-name="ce57" office:value-type="float" office:value="2000" calcext:value-type="float">
            <text:p><text:s/>2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2000" calcext:value-type="float">
            <text:p><text:s/>2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1600" calcext:value-type="float">
            <text:p><text:s/>1.600,00 </text:p>
          </table:table-cell>
          <table:table-cell table:style-name="ce57" office:value-type="float" office:value="1400" calcext:value-type="float">
            <text:p><text:s/>1.4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400" calcext:value-type="float">
            <text:p>1.4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ENSLIMANE FARIDA ( causa 2013)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11" calcext:value-type="float">
            <text:p>2011</text:p>
          </table:table-cell>
          <table:table-cell table:style-name="ce57" office:value-type="float" office:value="83136.45" calcext:value-type="float">
            <text:p><text:s/>83.136,45 </text:p>
          </table:table-cell>
          <table:table-cell table:style-name="ce57" office:value-type="float" office:value="7032" calcext:value-type="float">
            <text:p><text:s/>7.032,00 </text:p>
          </table:table-cell>
          <table:table-cell table:style-name="ce57" office:value-type="float" office:value="13430" calcext:value-type="float">
            <text:p><text:s/>13.430,00 </text:p>
          </table:table-cell>
          <table:table-cell table:style-name="ce72" office:value-type="float" office:value="103598.45" calcext:value-type="float">
            <text:p><text:s/>103.598,45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93238.605" calcext:value-type="float">
            <text:p><text:s/>93.238,61 </text:p>
          </table:table-cell>
          <table:table-cell table:style-name="ce57" office:value-type="float" office:value="43568.225" calcext:value-type="float">
            <text:p><text:s/>43.568,23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3568.225" calcext:value-type="float">
            <text:p>43.568,23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ENSLIMANE FARIDA ( causa 2013)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2" calcext:value-type="float">
            <text:p>2012</text:p>
          </table:table-cell>
          <table:table-cell table:style-name="ce57" office:value-type="float" office:value="83136.45" calcext:value-type="float">
            <text:p><text:s/>83.136,45 </text:p>
          </table:table-cell>
          <table:table-cell table:style-name="ce57" table:number-columns-repeated="2"/>
          <table:table-cell table:style-name="ce72" office:value-type="float" office:value="83136.45" calcext:value-type="float">
            <text:p><text:s/>83.136,45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74822.805" calcext:value-type="float">
            <text:p><text:s/>74.822,81 </text:p>
          </table:table-cell>
          <table:table-cell table:style-name="ce57" office:value-type="float" office:value="74822.805" calcext:value-type="float">
            <text:p><text:s/>74.822,81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74822.805" calcext:value-type="float">
            <text:p>74.822,81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Chielli Riccardo ( causa 31/16)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4-13" calcext:value-type="date">
            <text:p>13/04/201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China Gianluc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16000" calcext:value-type="float">
            <text:p><text:s/>16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6000" calcext:value-type="float">
            <text:p><text:s/>16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12800" calcext:value-type="float">
            <text:p><text:s/>12.800,00 </text:p>
          </table:table-cell>
          <table:table-cell table:style-name="ce57" office:value-type="float" office:value="12800" calcext:value-type="float">
            <text:p><text:s/>12.8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2800" calcext:value-type="float">
            <text:p>12.80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MENGHINI MARCO E SIMONE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09" calcext:value-type="float">
            <text:p>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Conte Massimo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3" calcext:value-type="float">
            <text:p>2013</text:p>
          </table:table-cell>
          <table:table-cell table:style-name="ce52" office:value-type="date" office:date-value="2013-02-19" calcext:value-type="date">
            <text:p>19/02/2013</text:p>
          </table:table-cell>
          <table:table-cell table:style-name="ce57" office:value-type="float" office:value="2000" calcext:value-type="float">
            <text:p><text:s/>2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2000" calcext:value-type="float">
            <text:p><text:s/>2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1400" calcext:value-type="float">
            <text:p><text:s/>1.400,00 </text:p>
          </table:table-cell>
          <table:table-cell table:style-name="ce57" office:value-type="float" office:value="1400" calcext:value-type="float">
            <text:p><text:s/>1.4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400" calcext:value-type="float">
            <text:p>1.4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EVILACQUA ARMIDA-MAMMOLO ROCCO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TUFAROLO SIMONE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9" calcext:value-type="float">
            <text:p>2009</text:p>
          </table:table-cell>
          <table:table-cell table:style-name="ce57" office:value-type="float" office:value="33000" calcext:value-type="float">
            <text:p><text:s/>33.000,00 </text:p>
          </table:table-cell>
          <table:table-cell table:style-name="ce57" office:value-type="float" office:value="3751" calcext:value-type="float">
            <text:p><text:s/>3.751,00 </text:p>
          </table:table-cell>
          <table:table-cell table:style-name="ce57" office:value-type="float" office:value="7254" calcext:value-type="float">
            <text:p><text:s/>7.254,00 </text:p>
          </table:table-cell>
          <table:table-cell table:style-name="ce72" office:value-type="float" office:value="44005" calcext:value-type="float">
            <text:p><text:s/>44.005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4005" calcext:value-type="float">
            <text:p><text:s/>44.005,00 </text:p>
          </table:table-cell>
          <table:table-cell table:style-name="ce57" office:value-type="float" office:value="18031" calcext:value-type="float">
            <text:p><text:s/>18.031,0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7" office:value-type="float" office:value="-18031" calcext:value-type="float">
            <text:p>-18.031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MILIONI PATRIZIA C/ AUSL VT 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7" calcext:value-type="float">
            <text:p>2007</text:p>
          </table:table-cell>
          <table:table-cell table:style-name="ce57" office:value-type="float" office:value="23036.3" calcext:value-type="float">
            <text:p><text:s/>23.036,30 </text:p>
          </table:table-cell>
          <table:table-cell table:style-name="ce57" office:value-type="float" office:value="1328.35" calcext:value-type="float">
            <text:p><text:s/>1.328,35 </text:p>
          </table:table-cell>
          <table:table-cell table:style-name="ce57" office:value-type="float" office:value="4835" calcext:value-type="float">
            <text:p><text:s/>4.835,00 </text:p>
          </table:table-cell>
          <table:table-cell table:style-name="ce72" office:value-type="float" office:value="29199.65" calcext:value-type="float">
            <text:p><text:s/>29.199,65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23359.72" calcext:value-type="float">
            <text:p><text:s/>23.359,72 </text:p>
          </table:table-cell>
          <table:table-cell table:style-name="ce57" office:value-type="float" office:value="8110.89" calcext:value-type="float">
            <text:p><text:s/>8.110,89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8110.89" calcext:value-type="float">
            <text:p>8.110,89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DI STEFANO ANTONIA <text:s/>ADELE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26000" calcext:value-type="float">
            <text:p><text:s/>26.000,00 </text:p>
          </table:table-cell>
          <table:table-cell table:style-name="ce57" office:value-type="float" office:value="1353.42" calcext:value-type="float">
            <text:p><text:s/>1.353,42 </text:p>
          </table:table-cell>
          <table:table-cell table:style-name="ce57" office:value-type="float" office:value="7254" calcext:value-type="float">
            <text:p><text:s/>7.254,00 </text:p>
          </table:table-cell>
          <table:table-cell table:style-name="ce72" office:value-type="float" office:value="34607.42" calcext:value-type="float">
            <text:p><text:s/>34.607,42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34607.42" calcext:value-type="float">
            <text:p><text:s/>34.607,42 </text:p>
          </table:table-cell>
          <table:table-cell table:style-name="ce57" office:value-type="float" office:value="15500" calcext:value-type="float">
            <text:p><text:s/>15.500,0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15500" calcext:value-type="float">
            <text:p>15.50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COMUNE DI VITERBO C/AUSL VT E PIZZI CESARE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12" calcext:value-type="float">
            <text:p>2012</text:p>
          </table:table-cell>
          <table:table-cell table:style-name="ce57" office:value-type="float" office:value="18600" calcext:value-type="float">
            <text:p><text:s/>18.600,00 </text:p>
          </table:table-cell>
          <table:table-cell table:style-name="ce57" office:value-type="float" office:value="1222.47" calcext:value-type="float">
            <text:p><text:s/>1.222,47 </text:p>
          </table:table-cell>
          <table:table-cell table:style-name="ce57" office:value-type="float" office:value="4835" calcext:value-type="float">
            <text:p><text:s/>4.835,00 </text:p>
          </table:table-cell>
          <table:table-cell table:style-name="ce72" office:value-type="float" office:value="24657.47" calcext:value-type="float">
            <text:p><text:s/>24.657,47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24657.47" calcext:value-type="float">
            <text:p><text:s/>24.657,47 </text:p>
          </table:table-cell>
          <table:table-cell table:style-name="ce57" office:value-type="float" office:value="11300" calcext:value-type="float">
            <text:p><text:s/>11.300,0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7" office:value-type="float" office:value="-11300" calcext:value-type="float">
            <text:p>-11.300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AUREART C/AUSL VT E REGIONE LAZIO</text:p>
          </table:table-cell>
          <table:table-cell table:style-name="ce20" office:value-type="float" office:value="1902780566" calcext:value-type="float">
            <text:p>1902780566</text:p>
          </table:table-cell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 office:value-type="string" calcext:value-type="string">
            <text:p>In Decisione</text:p>
          </table:table-cell>
          <table:table-cell table:style-name="ce21"/>
          <table:table-cell table:style-name="ce20"/>
          <table:table-cell table:style-name="ce20" office:value-type="float" office:value="2007" calcext:value-type="float">
            <text:p>2007</text:p>
          </table:table-cell>
          <table:table-cell table:style-name="ce57" office:value-type="float" office:value="16280" calcext:value-type="float">
            <text:p><text:s/>16.280,00 </text:p>
          </table:table-cell>
          <table:table-cell table:style-name="ce57" office:value-type="float" office:value="1711" calcext:value-type="float">
            <text:p><text:s/>1.711,00 </text:p>
          </table:table-cell>
          <table:table-cell table:style-name="ce57" office:value-type="float" office:value="4835" calcext:value-type="float">
            <text:p><text:s/>4.835,00 </text:p>
          </table:table-cell>
          <table:table-cell table:style-name="ce72" office:value-type="float" office:value="22826" calcext:value-type="float">
            <text:p><text:s/>22.826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5" calcext:value-type="percentage">
            <text:p>95,00%</text:p>
          </table:table-cell>
          <table:table-cell table:style-name="ce72" office:value-type="float" office:value="21684.7" calcext:value-type="float">
            <text:p><text:s/>21.684,70 </text:p>
          </table:table-cell>
          <table:table-cell table:style-name="ce57" office:value-type="float" office:value="18252" calcext:value-type="float">
            <text:p><text:s/>18.252,0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7" office:value-type="float" office:value="-18252" calcext:value-type="float">
            <text:p>-18.252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AUSL VT C/MIUCCI0 M.MADDALENA</text:p>
          </table:table-cell>
          <table:table-cell table:style-name="ce20"/>
          <table:table-cell table:style-name="ce21" office:value-type="string" calcext:value-type="string">
            <text:p>Personale_non_dipend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 in opposizione a Decreto Ingiuntivo</text:p>
          </table:table-cell>
          <table:table-cell table:style-name="ce21" table:content-validation-name="val7" office:value-type="string" calcext:value-type="string">
            <text:p>Corrispettivo contrattuale</text:p>
          </table:table-cell>
          <table:table-cell table:style-name="ce21"/>
          <table:table-cell table:style-name="ce21" table:content-validation-name="val8" office:value-type="string" calcext:value-type="string">
            <text:p>Respinta/revocata provvisoria esecuzione</text:p>
          </table:table-cell>
          <table:table-cell table:style-name="ce21"/>
          <table:table-cell table:style-name="ce20"/>
          <table:table-cell table:style-name="ce20" office:value-type="float" office:value="2005" calcext:value-type="float">
            <text:p>2005</text:p>
          </table:table-cell>
          <table:table-cell table:style-name="ce57" office:value-type="float" office:value="29824.89" calcext:value-type="float">
            <text:p><text:s/>29.824,89 </text:p>
          </table:table-cell>
          <table:table-cell table:style-name="ce57" office:value-type="float" office:value="6424" calcext:value-type="float">
            <text:p><text:s/>6.424,00 </text:p>
          </table:table-cell>
          <table:table-cell table:style-name="ce57" office:value-type="float" office:value="7254" calcext:value-type="float">
            <text:p><text:s/>7.254,00 </text:p>
          </table:table-cell>
          <table:table-cell table:style-name="ce72" office:value-type="float" office:value="43502.89" calcext:value-type="float">
            <text:p><text:s/>43.502,89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34802.312" calcext:value-type="float">
            <text:p><text:s/>34.802,31 </text:p>
          </table:table-cell>
          <table:table-cell table:style-name="ce57" office:value-type="float" office:value="16204.185" calcext:value-type="float">
            <text:p><text:s/>16.204,19 </text:p>
          </table:table-cell>
          <table:table-cell table:style-name="ce21" office:value-type="string" calcext:value-type="string">
            <text:p>202020201 - Fondo rischi per contenzioso personale dipendente</text:p>
          </table:table-cell>
          <table:table-cell table:style-name="ce97" office:value-type="float" office:value="-16204.185" calcext:value-type="float">
            <text:p>-16.204,19</text:p>
          </table:table-cell>
          <table:table-cell table:style-name="ce99" table:number-columns-repeated="2"/>
          <table:table-cell table:style-name="ce21" office:value-type="string" calcext:value-type="string">
            <text:p>202020201 - Fondo rischi per contenzioso personale dipendente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RUGGIERI SERGIO C/ AUSL VT </text:p>
          </table:table-cell>
          <table:table-cell table:style-name="ce20"/>
          <table:table-cell table:style-name="ce21" office:value-type="string" calcext:value-type="string">
            <text:p>Personale_non_dipendente</text:p>
          </table:table-cell>
          <table:table-cell table:style-name="ce21" table:content-validation-name="val2" office:value-type="string" calcext:value-type="string">
            <text:p>Corte_di_Appello_Civile</text:p>
          </table:table-cell>
          <table:table-cell table:style-name="ce21" table:content-validation-name="val5" office:value-type="string" calcext:value-type="string">
            <text:p>Ricorso in appello</text:p>
          </table:table-cell>
          <table:table-cell table:style-name="ce21" table:content-validation-name="val7" office:value-type="string" calcext:value-type="string">
            <text:p>Corrispettivo contrattuale</text:p>
          </table:table-cell>
          <table:table-cell table:style-name="ce21"/>
          <table:table-cell table:style-name="ce21" table:content-validation-name="val8" office:value-type="string" calcext:value-type="string">
            <text:p>Definito con esito favorevole per l'Azienda</text:p>
          </table:table-cell>
          <table:table-cell table:style-name="ce21"/>
          <table:table-cell table:style-name="ce20"/>
          <table:table-cell table:style-name="ce20" office:value-type="float" office:value="2002" calcext:value-type="float">
            <text:p>2002</text:p>
          </table:table-cell>
          <table:table-cell table:style-name="ce57" office:value-type="float" office:value="76314" calcext:value-type="float">
            <text:p><text:s/>76.314,00 </text:p>
          </table:table-cell>
          <table:table-cell table:style-name="ce57" office:value-type="float" office:value="15017" calcext:value-type="float">
            <text:p><text:s/>15.017,00 </text:p>
          </table:table-cell>
          <table:table-cell table:style-name="ce57" office:value-type="float" office:value="13430" calcext:value-type="float">
            <text:p><text:s/>13.430,00 </text:p>
          </table:table-cell>
          <table:table-cell table:style-name="ce72" office:value-type="float" office:value="104761" calcext:value-type="float">
            <text:p><text:s/>104.761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73332.7" calcext:value-type="float">
            <text:p><text:s/>73.332,70 </text:p>
          </table:table-cell>
          <table:table-cell table:style-name="ce57" office:value-type="float" office:value="41157" calcext:value-type="float">
            <text:p><text:s/>41.157,00 </text:p>
          </table:table-cell>
          <table:table-cell table:style-name="ce21" office:value-type="string" calcext:value-type="string">
            <text:p>202020201 - Fondo rischi per contenzioso personale dipendente</text:p>
          </table:table-cell>
          <table:table-cell table:style-name="ce97" office:value-type="float" office:value="-41157" calcext:value-type="float">
            <text:p>-41.157,00</text:p>
          </table:table-cell>
          <table:table-cell table:style-name="ce99" table:number-columns-repeated="2"/>
          <table:table-cell table:style-name="ce21" office:value-type="string" calcext:value-type="string">
            <text:p>202020201 - Fondo rischi per contenzioso personale dipendente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IAGINI ERNESTO FERRI BARBARA ROCCHETTI</text:p>
          </table:table-cell>
          <table:table-cell table:style-name="ce20" office:value-type="string" calcext:value-type="string">
            <text:p>BGNRST36E23D503Y/BGNCLD66A04M08200/FRRBBR74R41M082L/BGNMTN96R52M082G/BGNMTN99R17M082R</text:p>
          </table:table-cell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9" calcext:value-type="float">
            <text:p>2009</text:p>
          </table:table-cell>
          <table:table-cell table:style-name="ce57" office:value-type="float" office:value="883274" calcext:value-type="float">
            <text:p><text:s/>883.274,00 </text:p>
          </table:table-cell>
          <table:table-cell table:style-name="ce57" office:value-type="float" office:value="83983" calcext:value-type="float">
            <text:p><text:s/>83.983,00 </text:p>
          </table:table-cell>
          <table:table-cell table:style-name="ce57" office:value-type="float" office:value="27803" calcext:value-type="float">
            <text:p><text:s/>27.803,00 </text:p>
          </table:table-cell>
          <table:table-cell table:style-name="ce72" office:value-type="float" office:value="995060" calcext:value-type="float">
            <text:p><text:s/>995.06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5" calcext:value-type="percentage">
            <text:p>95,00%</text:p>
          </table:table-cell>
          <table:table-cell table:style-name="ce72" office:value-type="float" office:value="945307" calcext:value-type="float">
            <text:p><text:s/>945.307,00 </text:p>
          </table:table-cell>
          <table:table-cell table:style-name="ce57" office:value-type="float" office:value="266182.2" calcext:value-type="float">
            <text:p><text:s/>266.182,2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266182.2" calcext:value-type="float">
            <text:p>-266.182,2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71" table:number-columns-repeated="999"/>
        </table:table-row>
        <table:table-row table:style-name="ro6">
          <table:table-cell table:style-name="ce7" office:value-type="string" calcext:value-type="string">
            <text:p>AUSL VT/ ALEOTTI ALBERTO +12</text:p>
          </table:table-cell>
          <table:table-cell table:style-name="ce20"/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Altro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/>
          <table:table-cell table:style-name="ce20" office:value-type="float" office:value="1991" calcext:value-type="float">
            <text:p>1991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57" office:value-type="float" office:value="8000" calcext:value-type="float">
            <text:p><text:s/>8.000,00 </text:p>
          </table:table-cell>
          <table:table-cell table:style-name="ce72" office:value-type="float" office:value="8000" calcext:value-type="float">
            <text:p><text:s/>8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8000" calcext:value-type="float">
            <text:p><text:s/>8.000,00 </text:p>
          </table:table-cell>
          <table:table-cell table:style-name="ce57" office:value-type="float" office:value="8000" calcext:value-type="float">
            <text:p><text:s/>8.000,0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7" office:value-type="float" office:value="-8000" calcext:value-type="float">
            <text:p>-8.000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Coppola Lucrezi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1400" calcext:value-type="float">
            <text:p><text:s/>1.4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400" calcext:value-type="float">
            <text:p><text:s/>1.4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840" calcext:value-type="float">
            <text:p><text:s/>840,00 </text:p>
          </table:table-cell>
          <table:table-cell table:style-name="ce57" office:value-type="float" office:value="840" calcext:value-type="float">
            <text:p><text:s/>84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840" calcext:value-type="float">
            <text:p>84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Corradini Fabiola (decesso neonata)</text:p>
          </table:table-cell>
          <table:table-cell table:style-name="ce20"/>
          <table:table-cell table:style-name="ce21" table:content-validation-name="val2" office:value-type="string" calcext:value-type="string">
            <text:p>Paziente_Utente</text:p>
          </table:table-cell>
          <table:table-cell table:style-name="ce21" table:content-validation-name="val5" office:value-type="string" calcext:value-type="string">
            <text:p>Nessuna</text:p>
          </table:table-cell>
          <table:table-cell table:style-name="ce21" table:content-validation-name="val7" office:value-type="string" calcext:value-type="string">
            <text:p>Altro</text:p>
          </table:table-cell>
          <table:table-cell table:style-name="ce21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3" calcext:value-type="float">
            <text:p>2013</text:p>
          </table:table-cell>
          <table:table-cell table:style-name="ce52" office:value-type="date" office:date-value="2013-01-25" calcext:value-type="date">
            <text:p>25/01/2013</text:p>
          </table:table-cell>
          <table:table-cell table:style-name="ce57" office:value-type="float" office:value="750000" calcext:value-type="float">
            <text:p><text:s/>75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750000" calcext:value-type="float">
            <text:p><text:s/>75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525000" calcext:value-type="float">
            <text:p><text:s/>525.000,00 </text:p>
          </table:table-cell>
          <table:table-cell table:style-name="ce57" office:value-type="float" office:value="525000" calcext:value-type="float">
            <text:p><text:s/>525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525000" calcext:value-type="float">
            <text:p>525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De Blasi Giuseppa ( causa 13/14)</text:p>
          </table:table-cell>
          <table:table-cell table:style-name="ce20"/>
          <table:table-cell table:style-name="ce21" table:content-validation-name="val2" office:value-type="string" calcext:value-type="string">
            <text:p>Paziente_Utente</text:p>
          </table:table-cell>
          <table:table-cell table:style-name="ce21" table:content-validation-name="val5" office:value-type="string" calcext:value-type="string">
            <text:p>Nessuna</text:p>
          </table:table-cell>
          <table:table-cell table:style-name="ce21" table:content-validation-name="val7" office:value-type="string" calcext:value-type="string">
            <text:p>Altro</text:p>
          </table:table-cell>
          <table:table-cell table:style-name="ce21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3" calcext:value-type="float">
            <text:p>2013</text:p>
          </table:table-cell>
          <table:table-cell table:style-name="ce57" office:value-type="float" office:value="1450" calcext:value-type="float">
            <text:p><text:s/>1.45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450" calcext:value-type="float">
            <text:p><text:s/>1.45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1450" calcext:value-type="float">
            <text:p><text:s/>1.450,00 </text:p>
          </table:table-cell>
          <table:table-cell table:style-name="ce57" office:value-type="float" office:value="1450" calcext:value-type="float">
            <text:p><text:s/>1.45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450" calcext:value-type="float">
            <text:p>1.45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De Lorenzo Meo Riccardo</text:p>
          </table:table-cell>
          <table:table-cell table:style-name="ce20"/>
          <table:table-cell table:style-name="ce21" table:content-validation-name="val2" office:value-type="string" calcext:value-type="string">
            <text:p>Paziente_Utente</text:p>
          </table:table-cell>
          <table:table-cell table:style-name="ce21" table:content-validation-name="val5" office:value-type="string" calcext:value-type="string">
            <text:p>Nessuna</text:p>
          </table:table-cell>
          <table:table-cell table:style-name="ce21" table:content-validation-name="val7" office:value-type="string" calcext:value-type="string">
            <text:p>Altro</text:p>
          </table:table-cell>
          <table:table-cell table:style-name="ce21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2" calcext:value-type="float">
            <text:p>2012</text:p>
          </table:table-cell>
          <table:table-cell table:style-name="ce52" office:value-type="date" office:date-value="2012-02-16" calcext:value-type="date">
            <text:p>16/02/2012</text:p>
          </table:table-cell>
          <table:table-cell table:style-name="ce57" office:value-type="float" office:value="1500" calcext:value-type="float">
            <text:p><text:s/>1.5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500" calcext:value-type="float">
            <text:p><text:s/>1.5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1050" calcext:value-type="float">
            <text:p><text:s/>1.050,00 </text:p>
          </table:table-cell>
          <table:table-cell table:style-name="ce57" office:value-type="float" office:value="1050" calcext:value-type="float">
            <text:p><text:s/>1.05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050" calcext:value-type="float">
            <text:p>1.05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Nuovi Progetti srl</text:p>
          </table:table-cell>
          <table:table-cell table:style-name="ce20" office:value-type="float" office:value="4490871003" calcext:value-type="float">
            <text:p>4490871003</text:p>
          </table:table-cell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 per Decreto Ingiuntiv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05" calcext:value-type="float">
            <text:p>2005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7500" calcext:value-type="float">
            <text:p><text:s/>7.500,00 </text:p>
          </table:table-cell>
          <table:table-cell table:style-name="ce57" office:value-type="float" office:value="1000" calcext:value-type="float">
            <text:p><text:s/>1.000,00 </text:p>
          </table:table-cell>
          <table:table-cell table:style-name="ce72" office:value-type="float" office:value="8500" calcext:value-type="float">
            <text:p><text:s/>8.5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8500" calcext:value-type="float">
            <text:p><text:s/>8.500,00 </text:p>
          </table:table-cell>
          <table:table-cell table:style-name="ce57" office:value-type="float" office:value="8500" calcext:value-type="float">
            <text:p><text:s/>8.500,0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7" office:value-type="float" office:value="-8500" calcext:value-type="float">
            <text:p>-8.500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OTTAVIANELLI LUCIO C/ AUSL VT e COMUNE DI SORIANO NEL CIMINO E ASSIC. FONDIARIA SAI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Precisazione Conclusioni</text:p>
          </table:table-cell>
          <table:table-cell table:style-name="ce21"/>
          <table:table-cell table:number-columns-repeated="2" table:style-name="ce20" office:value-type="float" office:value="2009" calcext:value-type="float">
            <text:p>2009</text:p>
          </table:table-cell>
          <table:table-cell table:style-name="ce57" office:value-type="float" office:value="4650" calcext:value-type="float">
            <text:p><text:s/>4.650,00 </text:p>
          </table:table-cell>
          <table:table-cell table:style-name="ce57" office:value-type="float" office:value="455" calcext:value-type="float">
            <text:p><text:s/>455,00 </text:p>
          </table:table-cell>
          <table:table-cell table:style-name="ce57" office:value-type="float" office:value="3000" calcext:value-type="float">
            <text:p><text:s/>3.000,00 </text:p>
          </table:table-cell>
          <table:table-cell table:style-name="ce72" office:value-type="float" office:value="8105" calcext:value-type="float">
            <text:p><text:s/>8.105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7294.5" calcext:value-type="float">
            <text:p><text:s/>7.294,50 </text:p>
          </table:table-cell>
          <table:table-cell table:style-name="ce57" office:value-type="float" office:value="3325" calcext:value-type="float">
            <text:p><text:s/>3.325,0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3325" calcext:value-type="float">
            <text:p>3.325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Fesenuis Mediacal spa</text:p>
          </table:table-cell>
          <table:table-cell table:style-name="ce20"/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 per Decreto Ingiuntiv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09" calcext:value-type="float">
            <text:p>2009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789" calcext:value-type="float">
            <text:p><text:s/>4.789,00 </text:p>
          </table:table-cell>
          <table:table-cell table:style-name="ce57" office:value-type="float" office:value="1360" calcext:value-type="float">
            <text:p><text:s/>1.360,00 </text:p>
          </table:table-cell>
          <table:table-cell table:style-name="ce72" office:value-type="float" office:value="6149" calcext:value-type="float">
            <text:p><text:s/>6.149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6149" calcext:value-type="float">
            <text:p><text:s/>6.149,00 </text:p>
          </table:table-cell>
          <table:table-cell table:style-name="ce57" office:value-type="float" office:value="5534.1" calcext:value-type="float">
            <text:p><text:s/>5.534,1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5534.1" calcext:value-type="float">
            <text:p>5.534,1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ISTITUTO VILLA BUON RESPIRO C/AUSL VT, REGIONE LAZIO IN PERSONA DEL PRESIDENTE E DEL COMMISSARIO AD ACTA, </text:p>
          </table:table-cell>
          <table:table-cell table:style-name="ce20"/>
          <table:table-cell table:style-name="ce21" office:value-type="string" calcext:value-type="string">
            <text:p>Strutture_Erogatrici_Private</text:p>
          </table:table-cell>
          <table:table-cell table:style-name="ce21" table:content-validation-name="val2" office:value-type="string" calcext:value-type="string">
            <text:p>TAR</text:p>
          </table:table-cell>
          <table:table-cell table:style-name="ce21" table:content-validation-name="val5" office:value-type="string" calcext:value-type="string">
            <text:p>Ricorso</text:p>
          </table:table-cell>
          <table:table-cell table:style-name="ce21" table:content-validation-name="val7" office:value-type="string" calcext:value-type="string">
            <text:p>provvedimenti Budget</text:p>
          </table:table-cell>
          <table:table-cell table:style-name="ce21" office:value-type="string" calcext:value-type="string">
            <text:p>delibera n. 1098/09 asl vt</text:p>
          </table:table-cell>
          <table:table-cell table:style-name="ce21" table:content-validation-name="val8" office:value-type="string" calcext:value-type="string">
            <text:p>In attesa di udienza pubblica</text:p>
          </table:table-cell>
          <table:table-cell table:style-name="ce21"/>
          <table:table-cell table:number-columns-repeated="2" table:style-name="ce20" office:value-type="float" office:value="2009" calcext:value-type="float">
            <text:p>2009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0000" calcext:value-type="float">
            <text:p><text:s/>30.000,00 </text:p>
          </table:table-cell>
          <table:table-cell table:style-name="ce72" office:value-type="float" office:value="30000" calcext:value-type="float">
            <text:p><text:s/>3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24000" calcext:value-type="float">
            <text:p><text:s/>24.000,00 </text:p>
          </table:table-cell>
          <table:table-cell table:style-name="ce57" office:value-type="float" office:value="24000" calcext:value-type="float">
            <text:p><text:s/>24.000,0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24000" calcext:value-type="float">
            <text:p>24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De Rosi Mari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09" calcext:value-type="float">
            <text:p>2009</text:p>
          </table:table-cell>
          <table:table-cell table:style-name="ce52" office:value-type="date" office:date-value="2009-06-22" calcext:value-type="date">
            <text:p>22/06/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GZUMAN ODETIS MERCEDES 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11" calcext:value-type="float">
            <text:p>2011</text:p>
          </table:table-cell>
          <table:table-cell table:style-name="ce57" office:value-type="float" office:value="30000" calcext:value-type="float">
            <text:p><text:s/>30.000,00 </text:p>
          </table:table-cell>
          <table:table-cell table:style-name="ce57" office:value-type="float" office:value="2548" calcext:value-type="float">
            <text:p><text:s/>2.548,00 </text:p>
          </table:table-cell>
          <table:table-cell table:style-name="ce57" office:value-type="float" office:value="7254" calcext:value-type="float">
            <text:p><text:s/>7.254,00 </text:p>
          </table:table-cell>
          <table:table-cell table:style-name="ce72" office:value-type="float" office:value="39802" calcext:value-type="float">
            <text:p><text:s/>39.802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35821.8" calcext:value-type="float">
            <text:p><text:s/>35.821,80 </text:p>
          </table:table-cell>
          <table:table-cell table:style-name="ce57" office:value-type="float" office:value="4715.64" calcext:value-type="float">
            <text:p><text:s/>4.715,64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7" office:value-type="float" office:value="-4715.64" calcext:value-type="float">
            <text:p>-4.715,64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CARACUTA GIUSEPPIN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11" calcext:value-type="float">
            <text:p>2011</text:p>
          </table:table-cell>
          <table:table-cell table:style-name="ce57" office:value-type="float" office:value="20000" calcext:value-type="float">
            <text:p><text:s/>20.000,00 </text:p>
          </table:table-cell>
          <table:table-cell table:style-name="ce57" office:value-type="float" office:value="1700" calcext:value-type="float">
            <text:p><text:s/>1.700,00 </text:p>
          </table:table-cell>
          <table:table-cell table:style-name="ce57" office:value-type="float" office:value="7254" calcext:value-type="float">
            <text:p><text:s/>7.254,00 </text:p>
          </table:table-cell>
          <table:table-cell table:style-name="ce72" office:value-type="float" office:value="28954" calcext:value-type="float">
            <text:p><text:s/>28.954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26058.6" calcext:value-type="float">
            <text:p><text:s/>26.058,60 </text:p>
          </table:table-cell>
          <table:table-cell table:style-name="ce57" office:value-type="float" office:value="4800" calcext:value-type="float">
            <text:p><text:s/>4.800,0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4800" calcext:value-type="float">
            <text:p>4.80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JHONSON &amp; JHONSON</text:p>
          </table:table-cell>
          <table:table-cell table:style-name="ce20" office:value-type="float" office:value="8082461008" calcext:value-type="float">
            <text:p>8082461008</text:p>
          </table:table-cell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 in opposizione a Decreto Ingiuntiv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 office:value-type="string" calcext:value-type="string">
            <text:p>Precisazione Conclusioni</text:p>
          </table:table-cell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61904" calcext:value-type="float">
            <text:p><text:s/>161.904,00 </text:p>
          </table:table-cell>
          <table:table-cell table:style-name="ce57" office:value-type="float" office:value="13430" calcext:value-type="float">
            <text:p><text:s/>13.430,00 </text:p>
          </table:table-cell>
          <table:table-cell table:style-name="ce72" office:value-type="float" office:value="175334" calcext:value-type="float">
            <text:p><text:s/>175.334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122733.8" calcext:value-type="float">
            <text:p><text:s/>122.733,80 </text:p>
          </table:table-cell>
          <table:table-cell table:style-name="ce57" office:value-type="float" office:value="2000" calcext:value-type="float">
            <text:p><text:s/>2.000,0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2000" calcext:value-type="float">
            <text:p>2.00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VALEAS SPA</text:p>
          </table:table-cell>
          <table:table-cell table:style-name="ce20" office:value-type="float" office:value="4874990155" calcext:value-type="float">
            <text:p>4874990155</text:p>
          </table:table-cell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 per Decreto Ingiuntiv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07" calcext:value-type="float">
            <text:p>2007</text:p>
          </table:table-cell>
          <table:table-cell table:style-name="ce57"/>
          <table:table-cell table:style-name="ce57" office:value-type="float" office:value="2500" calcext:value-type="float">
            <text:p><text:s/>2.500,00 </text:p>
          </table:table-cell>
          <table:table-cell table:style-name="ce57" office:value-type="float" office:value="2300" calcext:value-type="float">
            <text:p><text:s/>2.300,00 </text:p>
          </table:table-cell>
          <table:table-cell table:style-name="ce72" office:value-type="float" office:value="4800" calcext:value-type="float">
            <text:p><text:s/>4.8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2400" calcext:value-type="float">
            <text:p><text:s/>2.400,00 </text:p>
          </table:table-cell>
          <table:table-cell table:style-name="ce57" office:value-type="float" office:value="2400" calcext:value-type="float">
            <text:p><text:s/>2.400,0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7" office:value-type="float" office:value="-2400" calcext:value-type="float">
            <text:p>-2.400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Grafica Reventino</text:p>
          </table:table-cell>
          <table:table-cell table:style-name="ce20" office:value-type="float" office:value="411600794" calcext:value-type="float">
            <text:p>411600794</text:p>
          </table:table-cell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 per Decreto Ingiuntiv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1" calcext:value-type="float">
            <text:p>2011</text:p>
          </table:table-cell>
          <table:table-cell table:style-name="ce57"/>
          <table:table-cell table:style-name="ce57" office:value-type="float" office:value="1110" calcext:value-type="float">
            <text:p><text:s/>1.110,00 </text:p>
          </table:table-cell>
          <table:table-cell table:style-name="ce57" office:value-type="float" office:value="1230" calcext:value-type="float">
            <text:p><text:s/>1.230,00 </text:p>
          </table:table-cell>
          <table:table-cell table:style-name="ce72" office:value-type="float" office:value="2340" calcext:value-type="float">
            <text:p><text:s/>2.34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2106" calcext:value-type="float">
            <text:p><text:s/>2.106,00 </text:p>
          </table:table-cell>
          <table:table-cell table:style-name="ce57" office:value-type="float" office:value="2106" calcext:value-type="float">
            <text:p><text:s/>2.106,0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2106" calcext:value-type="float">
            <text:p>2.106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M&amp;C SNC</text:p>
          </table:table-cell>
          <table:table-cell table:style-name="ce20"/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 per Decreto Ingiuntiv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08" calcext:value-type="float">
            <text:p>2008</text:p>
          </table:table-cell>
          <table:table-cell table:style-name="ce57"/>
          <table:table-cell table:style-name="ce57" office:value-type="float" office:value="1289" calcext:value-type="float">
            <text:p><text:s/>1.289,00 </text:p>
          </table:table-cell>
          <table:table-cell table:style-name="ce57" office:value-type="float" office:value="1000" calcext:value-type="float">
            <text:p><text:s/>1.000,00 </text:p>
          </table:table-cell>
          <table:table-cell table:style-name="ce72" office:value-type="float" office:value="2289" calcext:value-type="float">
            <text:p><text:s/>2.289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2060.1" calcext:value-type="float">
            <text:p><text:s/>2.060,10 </text:p>
          </table:table-cell>
          <table:table-cell table:style-name="ce57" office:value-type="float" office:value="2060.1" calcext:value-type="float">
            <text:p><text:s/>2.060,1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2060.1" calcext:value-type="float">
            <text:p>2.060,1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DETTO FACTOR Spa</text:p>
          </table:table-cell>
          <table:table-cell table:style-name="ce20" office:value-type="float" office:value="591320395" calcext:value-type="float">
            <text:p>591320395</text:p>
          </table:table-cell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 per Decreto Ingiuntiv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/>
          <table:table-cell table:style-name="ce57" office:value-type="float" office:value="1200" calcext:value-type="float">
            <text:p><text:s/>1.200,00 </text:p>
          </table:table-cell>
          <table:table-cell table:style-name="ce57" office:value-type="float" office:value="377" calcext:value-type="float">
            <text:p><text:s/>377,00 </text:p>
          </table:table-cell>
          <table:table-cell table:style-name="ce72" office:value-type="float" office:value="1577" calcext:value-type="float">
            <text:p><text:s/>1.577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1419.3" calcext:value-type="float">
            <text:p><text:s/>1.419,30 </text:p>
          </table:table-cell>
          <table:table-cell table:style-name="ce57" office:value-type="float" office:value="1419.3" calcext:value-type="float">
            <text:p><text:s/>1.419,3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7" office:value-type="float" office:value="-1419.3" calcext:value-type="float">
            <text:p>-1.419,3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Midial Europe srl</text:p>
          </table:table-cell>
          <table:table-cell table:style-name="ce20" office:value-type="float" office:value="2163140813" calcext:value-type="float">
            <text:p>2163140813</text:p>
          </table:table-cell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 per Decreto Ingiuntiv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3" calcext:value-type="float">
            <text:p>2013</text:p>
          </table:table-cell>
          <table:table-cell table:style-name="ce57"/>
          <table:table-cell table:style-name="ce57" office:value-type="float" office:value="500" calcext:value-type="float">
            <text:p><text:s/>500,00 </text:p>
          </table:table-cell>
          <table:table-cell table:style-name="ce57" office:value-type="float" office:value="900" calcext:value-type="float">
            <text:p><text:s/>900,00 </text:p>
          </table:table-cell>
          <table:table-cell table:style-name="ce72" office:value-type="float" office:value="1400" calcext:value-type="float">
            <text:p><text:s/>1.4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1260" calcext:value-type="float">
            <text:p><text:s/>1.260,00 </text:p>
          </table:table-cell>
          <table:table-cell table:style-name="ce57" office:value-type="float" office:value="1260" calcext:value-type="float">
            <text:p><text:s/>1.260,0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7" office:value-type="float" office:value="-1260" calcext:value-type="float">
            <text:p>-1.260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gilardoni sp</text:p>
          </table:table-cell>
          <table:table-cell table:style-name="ce20" office:value-type="float" office:value="734000151" calcext:value-type="float">
            <text:p>734000151</text:p>
          </table:table-cell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 per Decreto Ingiuntiv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3" calcext:value-type="float">
            <text:p>2013</text:p>
          </table:table-cell>
          <table:table-cell table:style-name="ce57"/>
          <table:table-cell table:style-name="ce57" office:value-type="float" office:value="389" calcext:value-type="float">
            <text:p><text:s/>389,00 </text:p>
          </table:table-cell>
          <table:table-cell table:style-name="ce57" office:value-type="float" office:value="990" calcext:value-type="float">
            <text:p><text:s/>990,00 </text:p>
          </table:table-cell>
          <table:table-cell table:style-name="ce72" office:value-type="float" office:value="1379" calcext:value-type="float">
            <text:p><text:s/>1.379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1241.1" calcext:value-type="float">
            <text:p><text:s/>1.241,10 </text:p>
          </table:table-cell>
          <table:table-cell table:style-name="ce57" office:value-type="float" office:value="1241.1" calcext:value-type="float">
            <text:p><text:s/>1.241,1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1241.1" calcext:value-type="float">
            <text:p>1.241,1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M&amp;C SNC</text:p>
          </table:table-cell>
          <table:table-cell table:style-name="ce20"/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 per Decreto Ingiuntiv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08" calcext:value-type="float">
            <text:p>2008</text:p>
          </table:table-cell>
          <table:table-cell table:style-name="ce57"/>
          <table:table-cell table:style-name="ce57" office:value-type="float" office:value="1289" calcext:value-type="float">
            <text:p><text:s/>1.289,00 </text:p>
          </table:table-cell>
          <table:table-cell table:style-name="ce57" office:value-type="float" office:value="1000" calcext:value-type="float">
            <text:p><text:s/>1.000,00 </text:p>
          </table:table-cell>
          <table:table-cell table:style-name="ce72" office:value-type="float" office:value="2289" calcext:value-type="float">
            <text:p><text:s/>2.289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144.5" calcext:value-type="float">
            <text:p><text:s/>1.144,50 </text:p>
          </table:table-cell>
          <table:table-cell table:style-name="ce57" office:value-type="float" office:value="1144.5" calcext:value-type="float">
            <text:p><text:s/>1.144,5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1144.5" calcext:value-type="float">
            <text:p>1.144,5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SIGNORINI SPA</text:p>
          </table:table-cell>
          <table:table-cell table:style-name="ce20" office:value-type="float" office:value="8360660156" calcext:value-type="float">
            <text:p>8360660156</text:p>
          </table:table-cell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 per Decreto Ingiuntiv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07" calcext:value-type="float">
            <text:p>2007</text:p>
          </table:table-cell>
          <table:table-cell table:style-name="ce57"/>
          <table:table-cell table:style-name="ce57" office:value-type="float" office:value="890" calcext:value-type="float">
            <text:p><text:s/>890,00 </text:p>
          </table:table-cell>
          <table:table-cell table:style-name="ce57" office:value-type="float" office:value="350" calcext:value-type="float">
            <text:p><text:s/>350,00 </text:p>
          </table:table-cell>
          <table:table-cell table:style-name="ce72" office:value-type="float" office:value="1240" calcext:value-type="float">
            <text:p><text:s/>1.24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1116" calcext:value-type="float">
            <text:p><text:s/>1.116,00 </text:p>
          </table:table-cell>
          <table:table-cell table:style-name="ce57" office:value-type="float" office:value="1116" calcext:value-type="float">
            <text:p><text:s/>1.116,0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7" office:value-type="float" office:value="-1116" calcext:value-type="float">
            <text:p>-1.116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PEZZATO C/ AUSL</text:p>
          </table:table-cell>
          <table:table-cell table:style-name="ce20" office:value-type="float" office:value="1543160566" calcext:value-type="float">
            <text:p>1543160566</text:p>
          </table:table-cell>
          <table:table-cell table:style-name="ce21" office:value-type="string" calcext:value-type="string">
            <text:p>Personale_non_dipend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</text:p>
          </table:table-cell>
          <table:table-cell table:style-name="ce21" table:content-validation-name="val7" office:value-type="string" calcext:value-type="string">
            <text:p>Altro</text:p>
          </table:table-cell>
          <table:table-cell table:style-name="ce21"/>
          <table:table-cell table:style-name="ce21" table:content-validation-name="val8" office:value-type="string" calcext:value-type="string">
            <text:p>Precisazione Conclusioni</text:p>
          </table:table-cell>
          <table:table-cell table:style-name="ce21"/>
          <table:table-cell table:number-columns-repeated="2" table:style-name="ce20" office:value-type="float" office:value="2012" calcext:value-type="float">
            <text:p>2012</text:p>
          </table:table-cell>
          <table:table-cell table:style-name="ce57" office:value-type="float" office:value="5000" calcext:value-type="float">
            <text:p><text:s/>5.000,00 </text:p>
          </table:table-cell>
          <table:table-cell table:style-name="ce57" office:value-type="float" office:value="324" calcext:value-type="float">
            <text:p><text:s/>324,00 </text:p>
          </table:table-cell>
          <table:table-cell table:style-name="ce57" office:value-type="float" office:value="4835" calcext:value-type="float">
            <text:p><text:s/>4.835,00 </text:p>
          </table:table-cell>
          <table:table-cell table:style-name="ce72" office:value-type="float" office:value="10159" calcext:value-type="float">
            <text:p><text:s/>10.159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8127.2" calcext:value-type="float">
            <text:p><text:s/>8.127,20 </text:p>
          </table:table-cell>
          <table:table-cell table:style-name="ce57" office:value-type="float" office:value="8526.04" calcext:value-type="float">
            <text:p><text:s/>8.526,04 </text:p>
          </table:table-cell>
          <table:table-cell table:style-name="ce21" office:value-type="string" calcext:value-type="string">
            <text:p>202020201 - Fondo rischi per contenzioso personale dipendente</text:p>
          </table:table-cell>
          <table:table-cell table:style-name="ce90" office:value-type="float" office:value="0" calcext:value-type="float">
            <text:p>0,00</text:p>
          </table:table-cell>
          <table:table-cell table:style-name="ce90" office:value-type="float" office:value="8526.04" calcext:value-type="float">
            <text:p>8.526,04</text:p>
          </table:table-cell>
          <table:table-cell table:style-name="ce90"/>
          <table:table-cell table:style-name="ce90" office:value-type="string" calcext:value-type="string">
            <text:p>202020201 - Fondo rischi per contenzioso personale dipendente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CE.OR. Srl</text:p>
          </table:table-cell>
          <table:table-cell table:style-name="ce20"/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 per Decreto Ingiuntiv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/>
          <table:table-cell table:style-name="ce57" office:value-type="float" office:value="420" calcext:value-type="float">
            <text:p><text:s/>420,00 </text:p>
          </table:table-cell>
          <table:table-cell table:style-name="ce57" office:value-type="float" office:value="498" calcext:value-type="float">
            <text:p><text:s/>498,00 </text:p>
          </table:table-cell>
          <table:table-cell table:style-name="ce72" office:value-type="float" office:value="918" calcext:value-type="float">
            <text:p><text:s/>918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826.2" calcext:value-type="float">
            <text:p><text:s/>826,20 </text:p>
          </table:table-cell>
          <table:table-cell table:style-name="ce57" office:value-type="float" office:value="826.2" calcext:value-type="float">
            <text:p><text:s/>826,2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7" office:value-type="float" office:value="-826.2" calcext:value-type="float">
            <text:p>-826,2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SEGESTA LATINA CASA DI CURA SORRENTINO (Già CASA DI CURA FALERIA) C/ AUSL VT E REGIONE LAZIO</text:p>
          </table:table-cell>
          <table:table-cell table:style-name="ce20"/>
          <table:table-cell table:style-name="ce21" office:value-type="string" calcext:value-type="string">
            <text:p>Strutture_Erogatrici_Priva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provvedimenti Budget</text:p>
          </table:table-cell>
          <table:table-cell table:style-name="ce21"/>
          <table:table-cell table:style-name="ce21" table:content-validation-name="val8" office:value-type="string" calcext:value-type="string">
            <text:p>Definito con esito favorevole per l'Azienda</text:p>
          </table:table-cell>
          <table:table-cell table:style-name="ce21"/>
          <table:table-cell table:number-columns-repeated="2" table:style-name="ce20" office:value-type="float" office:value="2005" calcext:value-type="float">
            <text:p>2005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27554" calcext:value-type="float">
            <text:p><text:s/>127.554,00 </text:p>
          </table:table-cell>
          <table:table-cell table:style-name="ce57" office:value-type="float" office:value="36144" calcext:value-type="float">
            <text:p><text:s/>36.144,00 </text:p>
          </table:table-cell>
          <table:table-cell table:style-name="ce72" office:value-type="float" office:value="163698" calcext:value-type="float">
            <text:p><text:s/>163.698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130958.4" calcext:value-type="float">
            <text:p><text:s/>130.958,40 </text:p>
          </table:table-cell>
          <table:table-cell table:style-name="ce57" office:value-type="float" office:value="6400" calcext:value-type="float">
            <text:p><text:s/>6.400,0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7" office:value-type="float" office:value="-6400" calcext:value-type="float">
            <text:p>-6.400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ITALIANA <text:s/>ASSICURAZIONE COMPAGNIA ITALIANA DI PREVIDENZA ASSICURAZIONE E RIASSICURAZIONE SPA C/ AUSL VT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0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accella massimiliano <text:s/>( pl10/17 )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9" calcext:value-type="float">
            <text:p>2009</text:p>
          </table:table-cell>
          <table:table-cell table:style-name="ce57" office:value-type="float" office:value="500000" calcext:value-type="float">
            <text:p><text:s/>500.000,00 </text:p>
          </table:table-cell>
          <table:table-cell table:style-name="ce57" office:value-type="float" office:value="53582" calcext:value-type="float">
            <text:p><text:s/>53.582,00 </text:p>
          </table:table-cell>
          <table:table-cell table:style-name="ce57" office:value-type="float" office:value="21387" calcext:value-type="float">
            <text:p><text:s/>21.387,00 </text:p>
          </table:table-cell>
          <table:table-cell table:style-name="ce72" office:value-type="float" office:value="574969" calcext:value-type="float">
            <text:p><text:s/>574.969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5" calcext:value-type="percentage">
            <text:p>95,00%</text:p>
          </table:table-cell>
          <table:table-cell table:style-name="ce72" office:value-type="float" office:value="546220.55" calcext:value-type="float">
            <text:p><text:s/>546.220,55 </text:p>
          </table:table-cell>
          <table:table-cell table:style-name="ce57" office:value-type="float" office:value="457200" calcext:value-type="float">
            <text:p><text:s/>457.2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-7200" calcext:value-type="float">
            <text:p>-7.2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50000" calcext:value-type="float">
            <text:p>450.000,00</text:p>
          </table:table-cell>
          <table:table-cell table:style-name="ce120" table:number-columns-repeated="999"/>
        </table:table-row>
        <table:table-row table:style-name="ro5">
          <table:table-cell table:style-name="ce7" office:value-type="string" calcext:value-type="string">
            <text:p>BORZELLIERE CONCETTA <text:s/>E MASSIMILIANO BACCELLA ( pl 59/13)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 per Decreto Ingiuntiv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2" calcext:value-type="float">
            <text:p>2012</text:p>
          </table:table-cell>
          <table:table-cell table:style-name="ce57" office:value-type="float" office:value="500000" calcext:value-type="float">
            <text:p><text:s/>500.000,00 </text:p>
          </table:table-cell>
          <table:table-cell table:style-name="ce57" table:number-columns-repeated="2"/>
          <table:table-cell table:style-name="ce72" office:value-type="float" office:value="500000" calcext:value-type="float">
            <text:p><text:s/>50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250000" calcext:value-type="float">
            <text:p><text:s/>250.000,00 </text:p>
          </table:table-cell>
          <table:table-cell table:style-name="ce57" office:value-type="float" office:value="375000" calcext:value-type="float">
            <text:p><text:s/>375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-345000" calcext:value-type="float">
            <text:p>-345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30000" calcext:value-type="float">
            <text:p>30.00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ZALLOCCO SILVANA C/ AUSL VT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In Decisione</text:p>
          </table:table-cell>
          <table:table-cell table:style-name="ce21"/>
          <table:table-cell table:number-columns-repeated="2" table:style-name="ce20" office:value-type="float" office:value="2008" calcext:value-type="float">
            <text:p>2008</text:p>
          </table:table-cell>
          <table:table-cell table:style-name="ce57" office:value-type="float" office:value="29615.02" calcext:value-type="float">
            <text:p><text:s/>29.615,02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29615.02" calcext:value-type="float">
            <text:p><text:s/>29.615,02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29615.02" calcext:value-type="float">
            <text:p><text:s/>29.615,02 </text:p>
          </table:table-cell>
          <table:table-cell table:style-name="ce57" office:value-type="float" office:value="16307.51" calcext:value-type="float">
            <text:p><text:s/>16.307,51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7" office:value-type="float" office:value="-16307.51" calcext:value-type="float">
            <text:p>-16.307,51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Brescia Maur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Altro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number-columns-repeated="3" table:style-name="ce20" office:value-type="float" office:value="2014" calcext:value-type="float">
            <text:p>2014</text:p>
          </table:table-cell>
          <table:table-cell table:style-name="ce57" office:value-type="float" office:value="8118.28" calcext:value-type="float">
            <text:p><text:s/>8.118,28 </text:p>
          </table:table-cell>
          <table:table-cell table:style-name="ce57" table:number-columns-repeated="2"/>
          <table:table-cell table:style-name="ce72" office:value-type="float" office:value="8118.28" calcext:value-type="float">
            <text:p><text:s/>8.118,28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8118.28" calcext:value-type="float">
            <text:p><text:s/>8.118,28 </text:p>
          </table:table-cell>
          <table:table-cell table:style-name="ce91" office:value-type="float" office:value="8118.28" calcext:value-type="float">
            <text:p><text:s/>8.118,28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8118.28" calcext:value-type="float">
            <text:p>-8.118,28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De Santis Franco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6" calcext:value-type="float">
            <text:p>2016</text:p>
          </table:table-cell>
          <table:table-cell table:style-name="ce57" office:value-type="float" office:value="350000" calcext:value-type="float">
            <text:p><text:s/>350.000,00 </text:p>
          </table:table-cell>
          <table:table-cell table:style-name="ce57" table:number-columns-repeated="2"/>
          <table:table-cell table:style-name="ce72" office:value-type="float" office:value="350000" calcext:value-type="float">
            <text:p><text:s/>350.000,00 </text:p>
          </table:table-cell>
          <table:table-cell table:style-name="ce21" office:value-type="string" calcext:value-type="string">
            <text:p>PROBABILE 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75000" calcext:value-type="float">
            <text:p><text:s/>175.000,00 </text:p>
          </table:table-cell>
          <table:table-cell table:style-name="ce57" office:value-type="float" office:value="350000" calcext:value-type="float">
            <text:p><text:s/>35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350000" calcext:value-type="float">
            <text:p>35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Del Duca Donatell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1200" calcext:value-type="float">
            <text:p><text:s/>1.2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200" calcext:value-type="float">
            <text:p><text:s/>1.2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1200" calcext:value-type="float">
            <text:p><text:s/>1.200,00 </text:p>
          </table:table-cell>
          <table:table-cell table:style-name="ce57" office:value-type="float" office:value="1200" calcext:value-type="float">
            <text:p><text:s/>1.2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200" calcext:value-type="float">
            <text:p>1.2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Delle Monache Antonell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15000" calcext:value-type="float">
            <text:p><text:s/>15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5000" calcext:value-type="float">
            <text:p><text:s/>15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13500" calcext:value-type="float">
            <text:p><text:s/>13.500,00 </text:p>
          </table:table-cell>
          <table:table-cell table:style-name="ce57" office:value-type="float" office:value="13500" calcext:value-type="float">
            <text:p><text:s/>13.5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3500" calcext:value-type="float">
            <text:p>13.50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Desideri Angela (decesso neonata)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3" calcext:value-type="float">
            <text:p>2013</text:p>
          </table:table-cell>
          <table:table-cell table:style-name="ce52" office:value-type="date" office:date-value="2013-01-25" calcext:value-type="date">
            <text:p>25/01/2013</text:p>
          </table:table-cell>
          <table:table-cell table:style-name="ce57" office:value-type="float" office:value="100000" calcext:value-type="float">
            <text:p><text:s/>10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00000" calcext:value-type="float">
            <text:p><text:s/>10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50000" calcext:value-type="float">
            <text:p><text:s/>50.000,00 </text:p>
          </table:table-cell>
          <table:table-cell table:style-name="ce57" office:value-type="float" office:value="50000" calcext:value-type="float">
            <text:p><text:s/>50.000,0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50000" calcext:value-type="float">
            <text:p>5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Eutizi Rosella 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5-10" calcext:value-type="date">
            <text:p>10/05/201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5600" calcext:value-type="float">
            <text:p><text:s/>5.6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5600" calcext:value-type="float">
            <text:p>5.6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FALLICO ( causa <text:s/>2014 )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Ricorso per Decreto Ingiuntiv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6" calcext:value-type="float">
            <text:p>2016</text:p>
          </table:table-cell>
          <table:table-cell table:style-name="ce57" office:value-type="float" office:value="1000000" calcext:value-type="float">
            <text:p><text:s/>1.000.000,00 </text:p>
          </table:table-cell>
          <table:table-cell table:style-name="ce57" table:number-columns-repeated="2"/>
          <table:table-cell table:style-name="ce72" office:value-type="float" office:value="1000000" calcext:value-type="float">
            <text:p><text:s/>1.00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5" calcext:value-type="percentage">
            <text:p>75,00%</text:p>
          </table:table-cell>
          <table:table-cell table:style-name="ce72" office:value-type="float" office:value="750000" calcext:value-type="float">
            <text:p><text:s/>750.000,00 </text:p>
          </table:table-cell>
          <table:table-cell table:style-name="ce57" office:value-type="float" office:value="750000" calcext:value-type="float">
            <text:p><text:s/>75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750000" calcext:value-type="float">
            <text:p>75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Fanicchia Sandro ( causa 98/16)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2" calcext:value-type="float">
            <text:p>2012</text:p>
          </table:table-cell>
          <table:table-cell table:style-name="ce57" office:value-type="float" office:value="19778.62" calcext:value-type="float">
            <text:p><text:s/>19.778,62 </text:p>
          </table:table-cell>
          <table:table-cell table:style-name="ce57" table:number-columns-repeated="2"/>
          <table:table-cell table:style-name="ce72" office:value-type="float" office:value="19778.62" calcext:value-type="float">
            <text:p><text:s/>19.778,62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15822.896" calcext:value-type="float">
            <text:p><text:s/>15.822,90 </text:p>
          </table:table-cell>
          <table:table-cell table:style-name="ce57" office:value-type="float" office:value="15822.896" calcext:value-type="float">
            <text:p><text:s/>15.822,9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5822.896" calcext:value-type="float">
            <text:p>15.822,9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Pigliavento Enzo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7-13" calcext:value-type="date">
            <text:p>13/07/2011</text:p>
          </table:table-cell>
          <table:table-cell table:style-name="ce57" office:value-type="float" office:value="30000" calcext:value-type="float">
            <text:p><text:s/>3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30000" calcext:value-type="float">
            <text:p><text:s/>3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18000" calcext:value-type="float">
            <text:p><text:s/>18.000,00 </text:p>
          </table:table-cell>
          <table:table-cell table:style-name="ce57" office:value-type="float" office:value="18000" calcext:value-type="float">
            <text:p><text:s/>18.000,0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7" office:value-type="float" office:value="-18000" calcext:value-type="float">
            <text:p>-18.000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Fantini Lidia ( causa 2015)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09" calcext:value-type="float">
            <text:p>2009</text:p>
          </table:table-cell>
          <table:table-cell table:style-name="ce52" office:value-type="date" office:date-value="2009-09-11" calcext:value-type="date">
            <text:p>11/09/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0" office:value-type="float" office:value="40000" calcext:value-type="float">
            <text:p>40.000,00</text:p>
          </table:table-cell>
          <table:table-cell table:style-name="ce90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Bacocco Fabio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7-25" calcext:value-type="date">
            <text:p>25/07/2011</text:p>
          </table:table-cell>
          <table:table-cell table:style-name="ce57" office:value-type="float" office:value="50000" calcext:value-type="float">
            <text:p><text:s/>5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50000" calcext:value-type="float">
            <text:p><text:s/>5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25000" calcext:value-type="float">
            <text:p><text:s/>25.000,00 </text:p>
          </table:table-cell>
          <table:table-cell table:style-name="ce57" office:value-type="float" office:value="25000" calcext:value-type="float">
            <text:p><text:s/>25.000,0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0" office:value-type="float" office:value="-25000" calcext:value-type="float">
            <text:p>-25.000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Piacenti Maria Francesc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7-25" calcext:value-type="date">
            <text:p>25/07/2011</text:p>
          </table:table-cell>
          <table:table-cell table:style-name="ce57" office:value-type="float" office:value="15000" calcext:value-type="float">
            <text:p><text:s/>15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5000" calcext:value-type="float">
            <text:p><text:s/>15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7500" calcext:value-type="float">
            <text:p><text:s/>7.500,00 </text:p>
          </table:table-cell>
          <table:table-cell table:style-name="ce57" office:value-type="float" office:value="7500" calcext:value-type="float">
            <text:p><text:s/>7.500,0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7" office:value-type="float" office:value="-7500" calcext:value-type="float">
            <text:p>-7.500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Farnese Antonello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2" calcext:value-type="float">
            <text:p>2012</text:p>
          </table:table-cell>
          <table:table-cell table:style-name="ce52" office:value-type="date" office:date-value="2012-06-11" calcext:value-type="date">
            <text:p>11/06/2012</text:p>
          </table:table-cell>
          <table:table-cell table:style-name="ce57" office:value-type="float" office:value="20000" calcext:value-type="float">
            <text:p><text:s/>2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20000" calcext:value-type="float">
            <text:p><text:s/>2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14000" calcext:value-type="float">
            <text:p><text:s/>14.000,00 </text:p>
          </table:table-cell>
          <table:table-cell table:style-name="ce57" office:value-type="float" office:value="14000" calcext:value-type="float">
            <text:p><text:s/>14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4000" calcext:value-type="float">
            <text:p>14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Febbi Vittorio 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7" calcext:value-type="float">
            <text:p>2017</text:p>
          </table:table-cell>
          <table:table-cell table:style-name="ce57" office:value-type="string" office:string-value="INDETERMINATO" calcext:value-type="string">
            <text:p><text:s/>INDETERMINATO </text:p>
          </table:table-cell>
          <table:table-cell table:style-name="ce57" table:number-columns-repeated="2"/>
          <table:table-cell table:style-name="ce72"/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1659.6" calcext:value-type="float">
            <text:p><text:s/>1.659,60 </text:p>
          </table:table-cell>
          <table:table-cell table:style-name="ce57" office:value-type="float" office:value="1659.6" calcext:value-type="float">
            <text:p><text:s/>1.659,6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659.6" calcext:value-type="float">
            <text:p>1.659,6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CANNAVICCI DOMENICO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Prima udienza</text:p>
          </table:table-cell>
          <table:table-cell table:style-name="ce21"/>
          <table:table-cell table:number-columns-repeated="2" table:style-name="ce20" office:value-type="float" office:value="2011" calcext:value-type="float">
            <text:p>2011</text:p>
          </table:table-cell>
          <table:table-cell table:style-name="ce57" office:value-type="float" office:value="140454.23" calcext:value-type="float">
            <text:p><text:s/>140.454,23 </text:p>
          </table:table-cell>
          <table:table-cell table:style-name="ce57" office:value-type="float" office:value="11730.81" calcext:value-type="float">
            <text:p><text:s/>11.730,81 </text:p>
          </table:table-cell>
          <table:table-cell table:style-name="ce57" office:value-type="float" office:value="13430" calcext:value-type="float">
            <text:p><text:s/>13.430,00 </text:p>
          </table:table-cell>
          <table:table-cell table:style-name="ce72" office:value-type="float" office:value="165615.04" calcext:value-type="float">
            <text:p><text:s/>165.615,04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149053.536" calcext:value-type="float">
            <text:p><text:s/>149.053,54 </text:p>
          </table:table-cell>
          <table:table-cell table:style-name="ce57" office:value-type="float" office:value="149053.536" calcext:value-type="float">
            <text:p><text:s/>149.053,54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49053.536" calcext:value-type="float">
            <text:p>149.053,54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Di Paolo Ennio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8-02" calcext:value-type="date">
            <text:p>02/08/2011</text:p>
          </table:table-cell>
          <table:table-cell table:style-name="ce57" office:value-type="float" office:value="50000" calcext:value-type="float">
            <text:p><text:s/>5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50000" calcext:value-type="float">
            <text:p><text:s/>5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25000" calcext:value-type="float">
            <text:p><text:s/>25.000,00 </text:p>
          </table:table-cell>
          <table:table-cell table:style-name="ce57" office:value-type="float" office:value="25000" calcext:value-type="float">
            <text:p><text:s/>25.000,0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0" office:value-type="float" office:value="-25000" calcext:value-type="float">
            <text:p>-25.000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Bini Mariros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10-25" calcext:value-type="date">
            <text:p>25/10/2011</text:p>
          </table:table-cell>
          <table:table-cell table:style-name="ce57" office:value-type="float" office:value="2585.96" calcext:value-type="float">
            <text:p><text:s/>2.585,96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2585.96" calcext:value-type="float">
            <text:p><text:s/>2.585,96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1810.172" calcext:value-type="float">
            <text:p><text:s/>1.810,17 </text:p>
          </table:table-cell>
          <table:table-cell table:style-name="ce57" office:value-type="float" office:value="1810.172" calcext:value-type="float">
            <text:p><text:s/>1.810,17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0" office:value-type="float" office:value="-1810.172" calcext:value-type="float">
            <text:p>-1.810,17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CAPOTONDI FABIO C/ AUSL VT 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5" calcext:value-type="float">
            <text:p>2005</text:p>
          </table:table-cell>
          <table:table-cell table:style-name="ce57" office:value-type="float" office:value="284454.88" calcext:value-type="float">
            <text:p><text:s/>284.454,88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284454.88" calcext:value-type="float">
            <text:p><text:s/>284.454,88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284454.88" calcext:value-type="float">
            <text:p><text:s/>284.454,88 </text:p>
          </table:table-cell>
          <table:table-cell table:style-name="ce57" office:value-type="float" office:value="142227.44" calcext:value-type="float">
            <text:p><text:s/>142.227,44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42227.44" calcext:value-type="float">
            <text:p>142.227,44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Federici Vincenzo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7" office:value-type="float" office:value="350000" calcext:value-type="float">
            <text:p><text:s/>350.000,00 </text:p>
          </table:table-cell>
          <table:table-cell table:style-name="ce57" table:number-columns-repeated="2"/>
          <table:table-cell table:style-name="ce72" office:value-type="float" office:value="350000" calcext:value-type="float">
            <text:p><text:s/>35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95000" calcext:value-type="float">
            <text:p><text:s/>195.000,00 </text:p>
          </table:table-cell>
          <table:table-cell table:style-name="ce90" office:value-type="float" office:value="190000" calcext:value-type="float">
            <text:p>190.000,00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0" office:value-type="float" office:value="190000" calcext:value-type="float">
            <text:p>190.000,00</text:p>
          </table:table-cell>
          <table:table-cell table:style-name="ce90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Fioravanti Daniele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7" office:value-type="float" office:value="7000" calcext:value-type="float">
            <text:p><text:s/>7.000,00 </text:p>
          </table:table-cell>
          <table:table-cell table:style-name="ce57" table:number-columns-repeated="2"/>
          <table:table-cell table:style-name="ce72" office:value-type="float" office:value="7000" calcext:value-type="float">
            <text:p><text:s/>7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3500" calcext:value-type="float">
            <text:p><text:s/>3.500,00 </text:p>
          </table:table-cell>
          <table:table-cell table:style-name="ce57" office:value-type="float" office:value="3500" calcext:value-type="float">
            <text:p><text:s/>3.5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3500" calcext:value-type="float">
            <text:p>3.5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Fioretti Marisa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6" calcext:value-type="float">
            <text:p>2016</text:p>
          </table:table-cell>
          <table:table-cell table:style-name="ce57" office:value-type="float" office:value="20000" calcext:value-type="float">
            <text:p><text:s/>20.000,00 </text:p>
          </table:table-cell>
          <table:table-cell table:style-name="ce57" table:number-columns-repeated="2"/>
          <table:table-cell table:style-name="ce72" office:value-type="float" office:value="20000" calcext:value-type="float">
            <text:p><text:s/>20.000,00 </text:p>
          </table:table-cell>
          <table:table-cell table:style-name="ce21" office:value-type="string" calcext:value-type="string">
            <text:p>PROBABILE 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0000" calcext:value-type="float">
            <text:p><text:s/>10.000,00 </text:p>
          </table:table-cell>
          <table:table-cell table:style-name="ce57" office:value-type="float" office:value="10000" calcext:value-type="float">
            <text:p><text:s/>1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0000" calcext:value-type="float">
            <text:p>1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CAROTENUTO ALFREDO</text:p>
          </table:table-cell>
          <table:table-cell table:style-name="ce20" office:value-type="string" calcext:value-type="string">
            <text:p>CRTLRD44A03G795U</text:p>
          </table:table-cell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Corte_di_Appello_Civile</text:p>
          </table:table-cell>
          <table:table-cell table:style-name="ce21" table:content-validation-name="val5" office:value-type="string" calcext:value-type="string">
            <text:p>Ricorso in appell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5" calcext:value-type="float">
            <text:p>2005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Cocco Claudio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2" calcext:value-type="float">
            <text:p>2012</text:p>
          </table:table-cell>
          <table:table-cell table:style-name="ce52" office:value-type="date" office:date-value="2012-01-24" calcext:value-type="date">
            <text:p>24/01/2012</text:p>
          </table:table-cell>
          <table:table-cell table:style-name="ce57" office:value-type="float" office:value="2000" calcext:value-type="float">
            <text:p><text:s/>2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2000" calcext:value-type="float">
            <text:p><text:s/>2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1200" calcext:value-type="float">
            <text:p><text:s/>1.200,00 </text:p>
          </table:table-cell>
          <table:table-cell table:style-name="ce57" office:value-type="float" office:value="1176" calcext:value-type="float">
            <text:p><text:s/>1.176,0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7" office:value-type="float" office:value="-1176" calcext:value-type="float">
            <text:p>-1.176,0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DCA521/2018</text:p>
          </table:table-cell>
          <table:table-cell table:style-name="ce20"/>
          <table:table-cell table:style-name="ce21"/>
          <table:table-cell table:style-name="ce21" table:content-validation-name="val2"/>
          <table:table-cell table:style-name="ce21" table:content-validation-name="val5"/>
          <table:table-cell table:style-name="ce21" table:content-validation-name="val7"/>
          <table:table-cell table:style-name="ce21"/>
          <table:table-cell table:style-name="ce21" table:content-validation-name="val8"/>
          <table:table-cell table:style-name="ce21"/>
          <table:table-cell table:style-name="ce20"/>
          <table:table-cell table:style-name="ce52"/>
          <table:table-cell table:style-name="ce57" table:number-columns-repeated="3"/>
          <table:table-cell table:style-name="ce72"/>
          <table:table-cell table:style-name="ce21"/>
          <table:table-cell table:style-name="ce82" table:content-validation-name="val9"/>
          <table:table-cell table:style-name="ce72"/>
          <table:table-cell table:style-name="ce57"/>
          <table:table-cell table:style-name="ce21"/>
          <table:table-cell table:style-name="ce97" office:value-type="float" office:value="490256.8" calcext:value-type="float">
            <text:p>490.256,80</text:p>
          </table:table-cell>
          <table:table-cell table:style-name="ce99" table:number-columns-repeated="2"/>
          <table:table-cell table:style-name="ce21" office:value-type="string" calcext:value-type="string">
            <text:p>202020501 - Altri fondi rischi</text:p>
          </table:table-cell>
          <table:table-cell table:style-name="ce113" office:value-type="float" office:value="490256.8" calcext:value-type="float">
            <text:p>490.256,8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CASANO VINCENZO E VALENTINA MURANO C/ AUSL VT 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8" calcext:value-type="float">
            <text:p>2008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FRANCHIGIA III ANNO RESIDUI €. 313,411,89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3" calcext:value-type="float">
            <text:p>2013</text:p>
          </table:table-cell>
          <table:table-cell table:style-name="ce57" office:value-type="float" office:value="313411.89" calcext:value-type="float">
            <text:p><text:s/>313.411,89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313411.89" calcext:value-type="float">
            <text:p><text:s/>313.411,89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313411.89" calcext:value-type="float">
            <text:p><text:s/>313.411,89 </text:p>
          </table:table-cell>
          <table:table-cell table:style-name="ce57" office:value-type="float" office:value="313411.89" calcext:value-type="float">
            <text:p><text:s/>313.411,89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313411.89" calcext:value-type="float">
            <text:p>313.411,89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FRANCHIGIA II ANNO RESIDUI €. 284,455,30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3" calcext:value-type="float">
            <text:p>2013</text:p>
          </table:table-cell>
          <table:table-cell table:style-name="ce57" office:value-type="float" office:value="284454.8" calcext:value-type="float">
            <text:p><text:s/>284.454,8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284454.8" calcext:value-type="float">
            <text:p><text:s/>284.454,8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284454.8" calcext:value-type="float">
            <text:p><text:s/>284.454,80 </text:p>
          </table:table-cell>
          <table:table-cell table:style-name="ce57" office:value-type="float" office:value="284454.8" calcext:value-type="float">
            <text:p><text:s/>284.454,8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284454.8" calcext:value-type="float">
            <text:p>284.454,8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Franco Maria Rosari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7" office:value-type="float" office:value="5000" calcext:value-type="float">
            <text:p><text:s/>5.000,00 </text:p>
          </table:table-cell>
          <table:table-cell table:style-name="ce57" table:number-columns-repeated="2"/>
          <table:table-cell table:style-name="ce72" office:value-type="float" office:value="5000" calcext:value-type="float">
            <text:p><text:s/>5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2500" calcext:value-type="float">
            <text:p><text:s/>2.500,00 </text:p>
          </table:table-cell>
          <table:table-cell table:style-name="ce57" office:value-type="float" office:value="2500" calcext:value-type="float">
            <text:p><text:s/>2.5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2500" calcext:value-type="float">
            <text:p>2.5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CATACCHIO ANTONIA</text:p>
          </table:table-cell>
          <table:table-cell table:style-name="ce20" office:value-type="string" calcext:value-type="string">
            <text:p>(P.L.22/14) CTCNTN64D60L049J</text:p>
          </table:table-cell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83348.63" calcext:value-type="float">
            <text:p><text:s/>83.348,63 </text:p>
          </table:table-cell>
          <table:table-cell table:style-name="ce57" office:value-type="float" office:value="2288.09" calcext:value-type="float">
            <text:p><text:s/>2.288,09 </text:p>
          </table:table-cell>
          <table:table-cell table:style-name="ce57" office:value-type="float" office:value="13430" calcext:value-type="float">
            <text:p><text:s/>13.430,00 </text:p>
          </table:table-cell>
          <table:table-cell table:style-name="ce72" office:value-type="float" office:value="99066.72" calcext:value-type="float">
            <text:p><text:s/>99.066,72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99066.72" calcext:value-type="float">
            <text:p><text:s/>99.066,72 </text:p>
          </table:table-cell>
          <table:table-cell table:style-name="ce57" office:value-type="float" office:value="3500" calcext:value-type="float">
            <text:p><text:s/>3.5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3500" calcext:value-type="float">
            <text:p>3.5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Francucci Paola <text:s/>(causa 56/16)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1-26" calcext:value-type="date">
            <text:p>26/01/201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Gangi Mari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10000" calcext:value-type="float">
            <text:p><text:s/>10.000,00 </text:p>
          </table:table-cell>
          <table:table-cell table:style-name="ce57" table:number-columns-repeated="2"/>
          <table:table-cell table:style-name="ce72" office:value-type="float" office:value="10000" calcext:value-type="float">
            <text:p><text:s/>1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7000" calcext:value-type="float">
            <text:p><text:s/>7.000,00 </text:p>
          </table:table-cell>
          <table:table-cell table:style-name="ce57" office:value-type="float" office:value="7000" calcext:value-type="float">
            <text:p><text:s/>7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7000" calcext:value-type="float">
            <text:p>7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Garbujo Ivana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7" calcext:value-type="float">
            <text:p>2017</text:p>
          </table:table-cell>
          <table:table-cell table:style-name="ce57" office:value-type="string" office:string-value="INDETERMINATO" calcext:value-type="string">
            <text:p><text:s/>INDETERMINATO </text:p>
          </table:table-cell>
          <table:table-cell table:style-name="ce57" table:number-columns-repeated="2"/>
          <table:table-cell table:style-name="ce72"/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1645.93" calcext:value-type="float">
            <text:p><text:s/>1.645,93 </text:p>
          </table:table-cell>
          <table:table-cell table:style-name="ce57" office:value-type="float" office:value="1645.93" calcext:value-type="float">
            <text:p><text:s/>1.645,93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645.93" calcext:value-type="float">
            <text:p>1.645,93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Gemini Soni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7" office:value-type="float" office:value="2000" calcext:value-type="float">
            <text:p><text:s/>2.000,00 </text:p>
          </table:table-cell>
          <table:table-cell table:style-name="ce57" table:number-columns-repeated="2"/>
          <table:table-cell table:style-name="ce72" office:value-type="float" office:value="2000" calcext:value-type="float">
            <text:p><text:s/>2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000" calcext:value-type="float">
            <text:p><text:s/>1.000,00 </text:p>
          </table:table-cell>
          <table:table-cell table:style-name="ce57" office:value-type="float" office:value="1000" calcext:value-type="float">
            <text:p><text:s/>1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000" calcext:value-type="float">
            <text:p>1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CESPA VINCENZA c/ AUSL VT e AZ. OSP. S.ANDREA ROMA <text:s/>E ISTITUTO DI RICOV. E CURA - FONDAZ. SANTA LUCIA DI ROM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8" calcext:value-type="float">
            <text:p>2008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Gemini Soni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7" office:value-type="float" office:value="2000" calcext:value-type="float">
            <text:p><text:s/>2.000,00 </text:p>
          </table:table-cell>
          <table:table-cell table:style-name="ce57" table:number-columns-repeated="2"/>
          <table:table-cell table:style-name="ce72" office:value-type="float" office:value="2000" calcext:value-type="float">
            <text:p><text:s/>2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000" calcext:value-type="float">
            <text:p><text:s/>1.000,00 </text:p>
          </table:table-cell>
          <table:table-cell table:style-name="ce57" office:value-type="float" office:value="1000" calcext:value-type="float">
            <text:p><text:s/>1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000" calcext:value-type="float">
            <text:p>1.000,00</text:p>
          </table:table-cell>
          <table:table-cell table:style-name="ce71" table:number-columns-repeated="999"/>
        </table:table-row>
        <table:table-row table:style-name="ro5">
          <table:table-cell table:style-name="ce7" office:value-type="string" calcext:value-type="string">
            <text:p>Giannarini Margherit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50000" calcext:value-type="float">
            <text:p><text:s/>5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50000" calcext:value-type="float">
            <text:p><text:s/>5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30000" calcext:value-type="float">
            <text:p><text:s/>30.000,00 </text:p>
          </table:table-cell>
          <table:table-cell table:style-name="ce57" office:value-type="float" office:value="30000" calcext:value-type="float">
            <text:p><text:s/>3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30000" calcext:value-type="float">
            <text:p>30.00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Giarrante Daiana ( causa 40/16)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2" calcext:value-type="float">
            <text:p>2012</text:p>
          </table:table-cell>
          <table:table-cell table:style-name="ce52" office:value-type="date" office:date-value="2012-10-30" calcext:value-type="date">
            <text:p>30/10/2012</text:p>
          </table:table-cell>
          <table:table-cell table:style-name="ce57" office:value-type="float" office:value="29124.06" calcext:value-type="float">
            <text:p><text:s/>29.124,06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29124.06" calcext:value-type="float">
            <text:p><text:s/>29.124,06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20386.842" calcext:value-type="float">
            <text:p><text:s/>20.386,84 </text:p>
          </table:table-cell>
          <table:table-cell table:style-name="ce57" office:value-type="float" office:value="20386.842" calcext:value-type="float">
            <text:p><text:s/>20.386,84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20386.842" calcext:value-type="float">
            <text:p>20.386,84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CHIRICOTTO ANSELMO + ALTRI C/ AUSL VT 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6" calcext:value-type="float">
            <text:p>2006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Graziani Enrico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7" calcext:value-type="float">
            <text:p>2017</text:p>
          </table:table-cell>
          <table:table-cell table:style-name="ce57" office:value-type="string" office:string-value="INDETERMINATO" calcext:value-type="string">
            <text:p><text:s/>INDETERMINATO </text:p>
          </table:table-cell>
          <table:table-cell table:style-name="ce57" table:number-columns-repeated="2"/>
          <table:table-cell table:style-name="ce72"/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20782" calcext:value-type="float">
            <text:p><text:s/>20.782,00 </text:p>
          </table:table-cell>
          <table:table-cell table:style-name="ce57" office:value-type="float" office:value="20782" calcext:value-type="float">
            <text:p><text:s/>20.782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20782" calcext:value-type="float">
            <text:p>20.782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Herath Mudiyanselage Nishadini Herath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2" calcext:value-type="float">
            <text:p>2012</text:p>
          </table:table-cell>
          <table:table-cell table:style-name="ce52" office:value-type="date" office:date-value="2012-11-07" calcext:value-type="date">
            <text:p>07/11/2012</text:p>
          </table:table-cell>
          <table:table-cell table:style-name="ce57" office:value-type="float" office:value="33974.68" calcext:value-type="float">
            <text:p><text:s/>33.974,68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33974.68" calcext:value-type="float">
            <text:p><text:s/>33.974,68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23782.276" calcext:value-type="float">
            <text:p><text:s/>23.782,28 </text:p>
          </table:table-cell>
          <table:table-cell table:style-name="ce57" office:value-type="float" office:value="23782.276" calcext:value-type="float">
            <text:p><text:s/>23.782,28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23782.276" calcext:value-type="float">
            <text:p>23.782,28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Iacob Aurelia Ramona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7" office:value-type="float" office:value="75500" calcext:value-type="float">
            <text:p><text:s/>75.500,00 </text:p>
          </table:table-cell>
          <table:table-cell table:style-name="ce57" table:number-columns-repeated="2"/>
          <table:table-cell table:style-name="ce72" office:value-type="float" office:value="75500" calcext:value-type="float">
            <text:p><text:s/>75.5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37750" calcext:value-type="float">
            <text:p><text:s/>37.750,00 </text:p>
          </table:table-cell>
          <table:table-cell table:style-name="ce57" office:value-type="float" office:value="37750" calcext:value-type="float">
            <text:p><text:s/>37.75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37750" calcext:value-type="float">
            <text:p>37.75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Ibba Silvi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7" office:value-type="float" office:value="16000" calcext:value-type="float">
            <text:p><text:s/>16.000,00 </text:p>
          </table:table-cell>
          <table:table-cell table:style-name="ce57" table:number-columns-repeated="2"/>
          <table:table-cell table:style-name="ce72" office:value-type="float" office:value="16000" calcext:value-type="float">
            <text:p><text:s/>16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14400" calcext:value-type="float">
            <text:p><text:s/>14.400,00 </text:p>
          </table:table-cell>
          <table:table-cell table:style-name="ce57" office:value-type="float" office:value="14400" calcext:value-type="float">
            <text:p><text:s/>14.4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4400" calcext:value-type="float">
            <text:p>14.40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COLA RENZO C/AUSL VT e INAIL <text:s/>( causa 69/11)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9" calcext:value-type="float">
            <text:p>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COLANERA FRANCESCO ( causa 2015 ) 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3" calcext:value-type="float">
            <text:p>2013</text:p>
          </table:table-cell>
          <table:table-cell table:style-name="ce57" office:value-type="float" office:value="26000" calcext:value-type="float">
            <text:p><text:s/>26.000,00 </text:p>
          </table:table-cell>
          <table:table-cell table:style-name="ce57" table:number-columns-repeated="2"/>
          <table:table-cell table:style-name="ce72" office:value-type="float" office:value="26000" calcext:value-type="float">
            <text:p><text:s/>26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3900" calcext:value-type="float">
            <text:p><text:s/>3.900,00 </text:p>
          </table:table-cell>
          <table:table-cell table:style-name="ce57" office:value-type="float" office:value="3900" calcext:value-type="float">
            <text:p><text:s/>3.9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3900" calcext:value-type="float">
            <text:p>3.90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COMUNE DI VITERBO C/ AUSL VT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Imperatori Antoni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1500" calcext:value-type="float">
            <text:p><text:s/>1.5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500" calcext:value-type="float">
            <text:p><text:s/>1.5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1500" calcext:value-type="float">
            <text:p><text:s/>1.500,00 </text:p>
          </table:table-cell>
          <table:table-cell table:style-name="ce57" office:value-type="float" office:value="1500" calcext:value-type="float">
            <text:p><text:s/>1.5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500" calcext:value-type="float">
            <text:p>1.50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Laezza Virginia ( causa 2018)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7" office:value-type="string" office:string-value="INDETERMINATO" calcext:value-type="string">
            <text:p><text:s/>INDETERMINATO </text:p>
          </table:table-cell>
          <table:table-cell table:style-name="ce57" table:number-columns-repeated="2"/>
          <table:table-cell table:style-name="ce72"/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41000" calcext:value-type="float">
            <text:p><text:s/>141.000,00 </text:p>
          </table:table-cell>
          <table:table-cell table:style-name="ce57" office:value-type="float" office:value="141000" calcext:value-type="float">
            <text:p><text:s/>141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41000" calcext:value-type="float">
            <text:p>141.00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Laurenti Lidia (eredi) <text:s/>( causa 66/15)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3" calcext:value-type="float">
            <text:p>2013</text:p>
          </table:table-cell>
          <table:table-cell table:style-name="ce52" office:value-type="date" office:date-value="2013-03-15" calcext:value-type="date">
            <text:p>15/03/2013</text:p>
          </table:table-cell>
          <table:table-cell table:style-name="ce57" office:value-type="float" office:value="100000" calcext:value-type="float">
            <text:p><text:s/>10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00000" calcext:value-type="float">
            <text:p><text:s/>10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50000" calcext:value-type="float">
            <text:p><text:s/>50.000,00 </text:p>
          </table:table-cell>
          <table:table-cell table:style-name="ce57" office:value-type="float" office:value="50000" calcext:value-type="float">
            <text:p><text:s/>5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50000" calcext:value-type="float">
            <text:p>50.00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COSTA VANIA C/AUSL VT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Definito con esito sfavorevole per l'Azienda</text:p>
          </table:table-cell>
          <table:table-cell table:style-name="ce21"/>
          <table:table-cell table:number-columns-repeated="2" table:style-name="ce20" office:value-type="float" office:value="2007" calcext:value-type="float">
            <text:p>2007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6">
          <table:table-cell table:style-name="ce7" office:value-type="string" calcext:value-type="string">
            <text:p>Barni Valerio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3" calcext:value-type="float">
            <text:p>2013</text:p>
          </table:table-cell>
          <table:table-cell table:style-name="ce52" office:value-type="date" office:date-value="2013-02-05" calcext:value-type="date">
            <text:p>05/02/2013</text:p>
          </table:table-cell>
          <table:table-cell table:style-name="ce57" office:value-type="float" office:value="6000" calcext:value-type="float">
            <text:p><text:s/>6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6000" calcext:value-type="float">
            <text:p><text:s/>6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3000" calcext:value-type="float">
            <text:p><text:s/>3.000,00 </text:p>
          </table:table-cell>
          <table:table-cell table:style-name="ce57" office:value-type="float" office:value="3000" calcext:value-type="float">
            <text:p><text:s/>3.000,00 </text:p>
          </table:table-cell>
          <table:table-cell table:style-name="ce21" office:value-type="string" calcext:value-type="string">
            <text:p>202020201 - Fondo rischi per contenzioso personale dipendente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201 - Fondo rischi per contenzioso personale dipendente</text:p>
          </table:table-cell>
          <table:table-cell table:style-name="ce113" office:value-type="float" office:value="3000" calcext:value-type="float">
            <text:p>3.00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COSTANTINI COSTANTINO</text:p>
          </table:table-cell>
          <table:table-cell table:style-name="ce20" office:value-type="string" calcext:value-type="string">
            <text:p><text:s text:c="81"/>CSTCTN36S08A040M</text:p>
          </table:table-cell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Diffida 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1" calcext:value-type="float">
            <text:p>2011</text:p>
          </table:table-cell>
          <table:table-cell table:style-name="ce57" office:value-type="float" office:value="190000" calcext:value-type="float">
            <text:p><text:s/>190.000,00 </text:p>
          </table:table-cell>
          <table:table-cell table:style-name="ce57" office:value-type="float" office:value="10436.99" calcext:value-type="float">
            <text:p><text:s/>10.436,99 </text:p>
          </table:table-cell>
          <table:table-cell table:style-name="ce57" office:value-type="float" office:value="13430" calcext:value-type="float">
            <text:p><text:s/>13.430,00 </text:p>
          </table:table-cell>
          <table:table-cell table:style-name="ce72" office:value-type="float" office:value="213866.99" calcext:value-type="float">
            <text:p><text:s/>213.866,99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192480.291" calcext:value-type="float">
            <text:p><text:s/>192.480,29 </text:p>
          </table:table-cell>
          <table:table-cell table:style-name="ce57" office:value-type="float" office:value="192480.291" calcext:value-type="float">
            <text:p><text:s/>192.480,29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192480.291" calcext:value-type="float">
            <text:p>-192.480,29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Legittimo Giada (neonata) ( causa 70/16) 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2" calcext:value-type="float">
            <text:p>2012</text:p>
          </table:table-cell>
          <table:table-cell table:style-name="ce57" office:value-type="float" office:value="40401.08" calcext:value-type="float">
            <text:p><text:s/>40.401,08 </text:p>
          </table:table-cell>
          <table:table-cell table:style-name="ce57" table:number-columns-repeated="2"/>
          <table:table-cell table:style-name="ce72" office:value-type="float" office:value="40401.08" calcext:value-type="float">
            <text:p><text:s/>40.401,08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20200.54" calcext:value-type="float">
            <text:p><text:s/>20.200,54 </text:p>
          </table:table-cell>
          <table:table-cell table:style-name="ce57" office:value-type="float" office:value="20200.54" calcext:value-type="float">
            <text:p><text:s/>20.200,54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20200.54" calcext:value-type="float">
            <text:p>20.200,54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CREDIFARMA </text:p>
          </table:table-cell>
          <table:table-cell table:style-name="ce21"/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Corte_di_Appello_Civile</text:p>
          </table:table-cell>
          <table:table-cell table:style-name="ce21" table:content-validation-name="val5" office:value-type="string" calcext:value-type="string">
            <text:p>Ricorso in appell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string" calcext:value-type="string">
            <text:p>2011</text:p>
          </table:table-cell>
          <table:table-cell table:style-name="ce57" office:value-type="float" office:value="20675.83" calcext:value-type="float">
            <text:p><text:s/>20.675,83 </text:p>
          </table:table-cell>
          <table:table-cell table:style-name="ce57" table:number-columns-repeated="2"/>
          <table:table-cell table:style-name="ce72" office:value-type="float" office:value="20675.83" calcext:value-type="float">
            <text:p><text:s/>20.675,83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16540.664" calcext:value-type="float">
            <text:p><text:s/>16.540,66 </text:p>
          </table:table-cell>
          <table:table-cell table:style-name="ce57" office:value-type="float" office:value="16540.664" calcext:value-type="float">
            <text:p><text:s/>16.540,66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8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6540.664" calcext:value-type="float">
            <text:p>16.540,66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CREDIFARMA SPA</text:p>
          </table:table-cell>
          <table:table-cell table:style-name="ce20" office:value-type="float" office:value="1971061005" calcext:value-type="float">
            <text:p>1971061005</text:p>
          </table:table-cell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 office:value-type="string" calcext:value-type="string">
            <text:p>Precisazione Conclusioni</text:p>
          </table:table-cell>
          <table:table-cell table:style-name="ce21"/>
          <table:table-cell table:style-name="ce20" office:value-type="float" office:value="2012" calcext:value-type="float">
            <text:p>2012</text:p>
          </table:table-cell>
          <table:table-cell table:style-name="ce20" office:value-type="string" calcext:value-type="string">
            <text:p>2012-2013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6000" calcext:value-type="float">
            <text:p><text:s/>46.000,00 </text:p>
          </table:table-cell>
          <table:table-cell table:style-name="ce57" office:value-type="float" office:value="10000" calcext:value-type="float">
            <text:p><text:s/>10.000,00 </text:p>
          </table:table-cell>
          <table:table-cell table:style-name="ce72" office:value-type="float" office:value="56000" calcext:value-type="float">
            <text:p><text:s/>56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56000" calcext:value-type="float">
            <text:p><text:s/>56.000,00 </text:p>
          </table:table-cell>
          <table:table-cell table:style-name="ce57" office:value-type="float" office:value="25228.17" calcext:value-type="float">
            <text:p><text:s/>25.228,17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8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25228.17" calcext:value-type="float">
            <text:p>25.228,17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CREDIFARMA SPA </text:p>
          </table:table-cell>
          <table:table-cell table:style-name="ce20"/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Corte_di_Cassazione_Civile</text:p>
          </table:table-cell>
          <table:table-cell table:style-name="ce21" table:content-validation-name="val5" office:value-type="string" calcext:value-type="string">
            <text:p>Ricorso avverso sentenza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 office:value-type="string" calcext:value-type="string">
            <text:p>sent. 6884/14 Corte d'Appello di Roma </text:p>
          </table:table-cell>
          <table:table-cell table:style-name="ce21" table:content-validation-name="val8" office:value-type="string" calcext:value-type="string">
            <text:p>Prima udienza</text:p>
          </table:table-cell>
          <table:table-cell table:style-name="ce21"/>
          <table:table-cell table:number-columns-repeated="2" table:style-name="ce20" office:value-type="float" office:value="2007" calcext:value-type="float">
            <text:p>2007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57" office:value-type="float" office:value="7290" calcext:value-type="float">
            <text:p><text:s/>7.290,00 </text:p>
          </table:table-cell>
          <table:table-cell table:style-name="ce72" office:value-type="float" office:value="47290" calcext:value-type="float">
            <text:p><text:s/>47.29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37832" calcext:value-type="float">
            <text:p><text:s/>37.832,00 </text:p>
          </table:table-cell>
          <table:table-cell table:style-name="ce57" office:value-type="float" office:value="37832" calcext:value-type="float">
            <text:p><text:s/>37.832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8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37832" calcext:value-type="float">
            <text:p>37.832,00</text:p>
          </table:table-cell>
          <table:table-cell table:style-name="ce121"/>
          <table:table-cell table:style-name="Default" table:number-columns-repeated="998"/>
        </table:table-row>
        <table:table-row table:style-name="ro5">
          <table:table-cell table:style-name="ce7" office:value-type="string" calcext:value-type="string">
            <text:p>CREDIFARMA SPA </text:p>
          </table:table-cell>
          <table:table-cell table:style-name="ce20"/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Corte_di_Cassazione_Civile</text:p>
          </table:table-cell>
          <table:table-cell table:style-name="ce21" table:content-validation-name="val5" office:value-type="string" calcext:value-type="string">
            <text:p>Ricorso avverso sentenza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 office:value-type="string" calcext:value-type="string">
            <text:p>sentenza n. 1817/2014</text:p>
          </table:table-cell>
          <table:table-cell table:style-name="ce21" table:content-validation-name="val8" office:value-type="string" calcext:value-type="string">
            <text:p>Prima udienza</text:p>
          </table:table-cell>
          <table:table-cell table:style-name="ce21"/>
          <table:table-cell table:number-columns-repeated="2" table:style-name="ce20" office:value-type="float" office:value="2008" calcext:value-type="float">
            <text:p>2008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57" office:value-type="float" office:value="7290" calcext:value-type="float">
            <text:p><text:s/>7.290,00 </text:p>
          </table:table-cell>
          <table:table-cell table:style-name="ce72" office:value-type="float" office:value="47290" calcext:value-type="float">
            <text:p><text:s/>47.29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37832" calcext:value-type="float">
            <text:p><text:s/>37.832,00 </text:p>
          </table:table-cell>
          <table:table-cell table:style-name="ce57" office:value-type="float" office:value="37832" calcext:value-type="float">
            <text:p><text:s/>37.832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8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37832" calcext:value-type="float">
            <text:p>37.832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CREDIFARMA SPA </text:p>
          </table:table-cell>
          <table:table-cell table:style-name="ce21"/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Corte_di_Appello_Civile</text:p>
          </table:table-cell>
          <table:table-cell table:style-name="ce21" table:content-validation-name="val5" office:value-type="string" calcext:value-type="string">
            <text:p>Ricorso in appell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style-name="ce20" table:number-columns-repeated="2"/>
          <table:table-cell table:style-name="ce57" office:value-type="float" office:value="1000000" calcext:value-type="float">
            <text:p><text:s/>1.000.000,00 </text:p>
          </table:table-cell>
          <table:table-cell table:style-name="ce57" table:number-columns-repeated="2"/>
          <table:table-cell table:style-name="ce72" office:value-type="float" office:value="1000000" calcext:value-type="float">
            <text:p><text:s/>1.00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500000" calcext:value-type="float">
            <text:p><text:s/>500.000,00 </text:p>
          </table:table-cell>
          <table:table-cell table:style-name="ce57" office:value-type="float" office:value="153116.33" calcext:value-type="float">
            <text:p><text:s/>153.116,33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8" office:value-type="float" office:value="0" calcext:value-type="float">
            <text:p>0,00</text:p>
          </table:table-cell>
          <table:table-cell table:style-name="ce90" office:value-type="float" office:value="153116.33" calcext:value-type="float">
            <text:p>153.116,33</text:p>
          </table:table-cell>
          <table:table-cell table:style-name="ce90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.0000000000291038304567337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CREDIFARMA SPA </text:p>
          </table:table-cell>
          <table:table-cell table:style-name="ce21"/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Corte_di_Appello_Civile</text:p>
          </table:table-cell>
          <table:table-cell table:style-name="ce21" table:content-validation-name="val5" office:value-type="string" calcext:value-type="string">
            <text:p>Ricorso in appell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style-name="ce20" office:value-type="float" office:value="2008" calcext:value-type="float">
            <text:p>2008</text:p>
          </table:table-cell>
          <table:table-cell table:style-name="ce20" office:value-type="string" calcext:value-type="string">
            <text:p>2008</text:p>
          </table:table-cell>
          <table:table-cell table:style-name="ce57" office:value-type="float" office:value="1264.2" calcext:value-type="float">
            <text:p><text:s/>1.264,20 </text:p>
          </table:table-cell>
          <table:table-cell table:style-name="ce57" table:number-columns-repeated="2"/>
          <table:table-cell table:style-name="ce72" office:value-type="float" office:value="1264.2" calcext:value-type="float">
            <text:p><text:s/>1.264,2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1011.36" calcext:value-type="float">
            <text:p><text:s/>1.011,36 </text:p>
          </table:table-cell>
          <table:table-cell table:style-name="ce57" office:value-type="float" office:value="1011.36" calcext:value-type="float">
            <text:p><text:s/>1.011,36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8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011.36" calcext:value-type="float">
            <text:p>1.011,36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Leonardi Giancarlo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6" calcext:value-type="float">
            <text:p>2016</text:p>
          </table:table-cell>
          <table:table-cell table:style-name="ce57" office:value-type="float" office:value="15000" calcext:value-type="float">
            <text:p><text:s/>15.000,00 </text:p>
          </table:table-cell>
          <table:table-cell table:style-name="ce57" table:number-columns-repeated="2"/>
          <table:table-cell table:style-name="ce72" office:value-type="float" office:value="15000" calcext:value-type="float">
            <text:p><text:s/>15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7500" calcext:value-type="float">
            <text:p><text:s/>7.500,00 </text:p>
          </table:table-cell>
          <table:table-cell table:style-name="ce57" office:value-type="float" office:value="7500" calcext:value-type="float">
            <text:p><text:s/>7.5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7500" calcext:value-type="float">
            <text:p>7.5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CRISTOFARI ELEONOR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8" calcext:value-type="float">
            <text:p>2008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Cristofari Eleonor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4-06" calcext:value-type="date">
            <text:p>06/04/201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CROCICCHIA LAURA</text:p>
          </table:table-cell>
          <table:table-cell table:style-name="ce21"/>
          <table:table-cell table:style-name="ce21" table:content-validation-name="val3" office:value-type="string" calcext:value-type="string">
            <text:p>Personale_non_dipend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</text:p>
          </table:table-cell>
          <table:table-cell table:style-name="ce21" table:content-validation-name="val7" office:value-type="string" calcext:value-type="string">
            <text:p>Altro</text:p>
          </table:table-cell>
          <table:table-cell table:style-name="ce21"/>
          <table:table-cell table:style-name="ce21" table:content-validation-name="val8"/>
          <table:table-cell table:style-name="ce21"/>
          <table:table-cell table:style-name="ce20"/>
          <table:table-cell table:style-name="ce20" office:value-type="string" calcext:value-type="string">
            <text:p>2008</text:p>
          </table:table-cell>
          <table:table-cell table:style-name="ce57" office:value-type="float" office:value="21600" calcext:value-type="float">
            <text:p><text:s/>21.600,00 </text:p>
          </table:table-cell>
          <table:table-cell table:style-name="ce57" table:number-columns-repeated="2"/>
          <table:table-cell table:style-name="ce72" office:value-type="float" office:value="21600" calcext:value-type="float">
            <text:p><text:s/>21.6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12960" calcext:value-type="float">
            <text:p><text:s/>12.960,00 </text:p>
          </table:table-cell>
          <table:table-cell table:style-name="ce90" office:value-type="float" office:value="11177.22" calcext:value-type="float">
            <text:p>11.177,22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0" office:value-type="float" office:value="11177.22" calcext:value-type="float">
            <text:p>11.177,22</text:p>
          </table:table-cell>
          <table:table-cell table:style-name="ce90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Leoni Angela ( causa 122/16)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3" calcext:value-type="float">
            <text:p>2013</text:p>
          </table:table-cell>
          <table:table-cell table:style-name="ce52" office:value-type="date" office:date-value="2013-02-04" calcext:value-type="date">
            <text:p>04/02/2013</text:p>
          </table:table-cell>
          <table:table-cell table:style-name="ce57" office:value-type="float" office:value="5000" calcext:value-type="float">
            <text:p><text:s/>5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5000" calcext:value-type="float">
            <text:p><text:s/>5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2500" calcext:value-type="float">
            <text:p><text:s/>2.500,00 </text:p>
          </table:table-cell>
          <table:table-cell table:style-name="ce57" office:value-type="float" office:value="2500" calcext:value-type="float">
            <text:p><text:s/>2.5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2500" calcext:value-type="float">
            <text:p>2.5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Li Virghi Francesco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7" office:value-type="float" office:value="10270.61" calcext:value-type="float">
            <text:p><text:s/>10.270,61 </text:p>
          </table:table-cell>
          <table:table-cell table:style-name="ce57" table:number-columns-repeated="2"/>
          <table:table-cell table:style-name="ce72" office:value-type="float" office:value="10270.61" calcext:value-type="float">
            <text:p><text:s/>10.270,61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5135.305" calcext:value-type="float">
            <text:p><text:s/>5.135,31 </text:p>
          </table:table-cell>
          <table:table-cell table:style-name="ce57" office:value-type="float" office:value="5135.305" calcext:value-type="float">
            <text:p><text:s/>5.135,31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5135.305" calcext:value-type="float">
            <text:p>5.135,31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Lisi Leonardo (minore)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100000" calcext:value-type="float">
            <text:p><text:s/>10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00000" calcext:value-type="float">
            <text:p><text:s/>10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90000" calcext:value-type="float">
            <text:p><text:s/>90.000,00 </text:p>
          </table:table-cell>
          <table:table-cell table:style-name="ce57" office:value-type="float" office:value="90000" calcext:value-type="float">
            <text:p><text:s/>9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90000" calcext:value-type="float">
            <text:p>9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DASIT S.P.A.</text:p>
          </table:table-cell>
          <table:table-cell table:style-name="ce20" office:value-type="float" office:value="3222390159" calcext:value-type="float">
            <text:p>3222390159</text:p>
          </table:table-cell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 per Decreto Ingiuntiv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08" calcext:value-type="float">
            <text:p>2008</text:p>
          </table:table-cell>
          <table:table-cell table:style-name="ce57"/>
          <table:table-cell table:style-name="ce57" office:value-type="float" office:value="1111.09" calcext:value-type="float">
            <text:p><text:s/>1.111,09 </text:p>
          </table:table-cell>
          <table:table-cell table:style-name="ce57" office:value-type="float" office:value="1416.67" calcext:value-type="float">
            <text:p><text:s/>1.416,67 </text:p>
          </table:table-cell>
          <table:table-cell table:style-name="ce72" office:value-type="float" office:value="2527.76" calcext:value-type="float">
            <text:p><text:s/>2.527,76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2527.76" calcext:value-type="float">
            <text:p><text:s/>2.527,76 </text:p>
          </table:table-cell>
          <table:table-cell table:style-name="ce57" office:value-type="float" office:value="2527.76" calcext:value-type="float">
            <text:p><text:s/>2.527,76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2527.76" calcext:value-type="float">
            <text:p>-2.527,76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Lotti Edilbert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10000" calcext:value-type="float">
            <text:p><text:s/>10.000,00 </text:p>
          </table:table-cell>
          <table:table-cell table:style-name="ce57" table:number-columns-repeated="2"/>
          <table:table-cell table:style-name="ce72" office:value-type="float" office:value="10000" calcext:value-type="float">
            <text:p><text:s/>1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7000" calcext:value-type="float">
            <text:p><text:s/>7.000,00 </text:p>
          </table:table-cell>
          <table:table-cell table:style-name="ce57" office:value-type="float" office:value="7000" calcext:value-type="float">
            <text:p><text:s/>7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7000" calcext:value-type="float">
            <text:p>7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alerba Elisabetta Mari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15000" calcext:value-type="float">
            <text:p><text:s/>15.000,00 </text:p>
          </table:table-cell>
          <table:table-cell table:style-name="ce57" table:number-columns-repeated="2"/>
          <table:table-cell table:style-name="ce72" office:value-type="float" office:value="15000" calcext:value-type="float">
            <text:p><text:s/>15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10500" calcext:value-type="float">
            <text:p><text:s/>10.500,00 </text:p>
          </table:table-cell>
          <table:table-cell table:style-name="ce57" office:value-type="float" office:value="10500" calcext:value-type="float">
            <text:p><text:s/>10.5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39500" calcext:value-type="float">
            <text:p>39.5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50000" calcext:value-type="float">
            <text:p>5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DE IACO ANTONIO ( causa <text:s/>66/17)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5000" calcext:value-type="float">
            <text:p><text:s/>5.000,00 </text:p>
          </table:table-cell>
          <table:table-cell table:style-name="ce57" table:number-columns-repeated="2"/>
          <table:table-cell table:style-name="ce72" office:value-type="float" office:value="5000" calcext:value-type="float">
            <text:p><text:s/>5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3000" calcext:value-type="float">
            <text:p><text:s/>3.000,00 </text:p>
          </table:table-cell>
          <table:table-cell table:style-name="ce57" office:value-type="float" office:value="3000" calcext:value-type="float">
            <text:p><text:s/>3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3000" calcext:value-type="float">
            <text:p>3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ammolo Rocco ( causa 54/13)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6-30" calcext:value-type="date">
            <text:p>30/06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arroni Paolo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2" calcext:value-type="float">
            <text:p>2012</text:p>
          </table:table-cell>
          <table:table-cell table:style-name="ce52" office:value-type="date" office:date-value="2012-07-25" calcext:value-type="date">
            <text:p>25/07/2012</text:p>
          </table:table-cell>
          <table:table-cell table:style-name="ce57" office:value-type="float" office:value="723.1" calcext:value-type="float">
            <text:p><text:s/>723,1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723.1" calcext:value-type="float">
            <text:p><text:s/>723,1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506.17" calcext:value-type="float">
            <text:p><text:s/>506,17 </text:p>
          </table:table-cell>
          <table:table-cell table:style-name="ce57" office:value-type="float" office:value="506.17" calcext:value-type="float">
            <text:p><text:s/>506,17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506.17" calcext:value-type="float">
            <text:p>506,17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artucci Nico ( causa 16/15)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2" calcext:value-type="float">
            <text:p>2012</text:p>
          </table:table-cell>
          <table:table-cell table:style-name="ce57" office:value-type="float" office:value="20000" calcext:value-type="float">
            <text:p><text:s/>20.000,00 </text:p>
          </table:table-cell>
          <table:table-cell table:style-name="ce57" table:number-columns-repeated="2"/>
          <table:table-cell table:style-name="ce72" office:value-type="float" office:value="20000" calcext:value-type="float">
            <text:p><text:s/>2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12000" calcext:value-type="float">
            <text:p><text:s/>12.000,00 </text:p>
          </table:table-cell>
          <table:table-cell table:style-name="ce57" office:value-type="float" office:value="12000" calcext:value-type="float">
            <text:p><text:s/>12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2000" calcext:value-type="float">
            <text:p>12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astrodicasa Maria Rosaria ( causa 4/17)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3" calcext:value-type="float">
            <text:p>2013</text:p>
          </table:table-cell>
          <table:table-cell table:style-name="ce57" office:value-type="float" office:value="50000" calcext:value-type="float">
            <text:p><text:s/>50.000,00 </text:p>
          </table:table-cell>
          <table:table-cell table:style-name="ce57" table:number-columns-repeated="2"/>
          <table:table-cell table:style-name="ce72" office:value-type="float" office:value="50000" calcext:value-type="float">
            <text:p><text:s/>5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atrunchyk Serhiy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7" calcext:value-type="float">
            <text:p>2017</text:p>
          </table:table-cell>
          <table:table-cell table:style-name="ce57" office:value-type="string" office:string-value="INDETERMINATO" calcext:value-type="string">
            <text:p><text:s/>INDETERMINATO </text:p>
          </table:table-cell>
          <table:table-cell table:style-name="ce57" table:number-columns-repeated="2"/>
          <table:table-cell table:style-name="ce72"/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8000" calcext:value-type="float">
            <text:p><text:s/>8.000,00 </text:p>
          </table:table-cell>
          <table:table-cell table:style-name="ce57" office:value-type="float" office:value="8000" calcext:value-type="float">
            <text:p><text:s/>8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8000" calcext:value-type="float">
            <text:p>8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D'ECCLESIA 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</text:p>
          </table:table-cell>
          <table:table-cell table:style-name="ce21" table:content-validation-name="val7" office:value-type="string" calcext:value-type="string">
            <text:p>Altro</text:p>
          </table:table-cell>
          <table:table-cell table:style-name="ce21"/>
          <table:table-cell table:style-name="ce21" table:content-validation-name="val8" office:value-type="string" calcext:value-type="string">
            <text:p>Definito con esito sfavorevole per l'Azienda</text:p>
          </table:table-cell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7" office:value-type="float" office:value="16708.39" calcext:value-type="float">
            <text:p><text:s/>16.708,39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717.53" calcext:value-type="float">
            <text:p><text:s/>3.717,53 </text:p>
          </table:table-cell>
          <table:table-cell table:style-name="ce72" office:value-type="float" office:value="20425.92" calcext:value-type="float">
            <text:p><text:s/>20.425,92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20425.92" calcext:value-type="float">
            <text:p><text:s/>20.425,92 </text:p>
          </table:table-cell>
          <table:table-cell table:style-name="ce57" office:value-type="float" office:value="20425.92" calcext:value-type="float">
            <text:p><text:s/>20.425,92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20425.92" calcext:value-type="float">
            <text:p>-20.425,92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azzinelli Massimiliano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6" calcext:value-type="float">
            <text:p>2016</text:p>
          </table:table-cell>
          <table:table-cell table:style-name="ce57" office:value-type="float" office:value="20000" calcext:value-type="float">
            <text:p><text:s/>20.000,00 </text:p>
          </table:table-cell>
          <table:table-cell table:style-name="ce57" table:number-columns-repeated="2"/>
          <table:table-cell table:style-name="ce72" office:value-type="float" office:value="20000" calcext:value-type="float">
            <text:p><text:s/>2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0000" calcext:value-type="float">
            <text:p><text:s/>10.000,00 </text:p>
          </table:table-cell>
          <table:table-cell table:style-name="ce57" office:value-type="float" office:value="10000" calcext:value-type="float">
            <text:p><text:s/>1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0000" calcext:value-type="float">
            <text:p>1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edina Berta Rosa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7" calcext:value-type="float">
            <text:p>2017</text:p>
          </table:table-cell>
          <table:table-cell table:style-name="ce57" office:value-type="string" office:string-value="INDETERMINATO" calcext:value-type="string">
            <text:p><text:s/>INDETERMINATO </text:p>
          </table:table-cell>
          <table:table-cell table:style-name="ce57" table:number-columns-repeated="2"/>
          <table:table-cell table:style-name="ce72"/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3888.13" calcext:value-type="float">
            <text:p><text:s/>3.888,13 </text:p>
          </table:table-cell>
          <table:table-cell table:style-name="ce57" office:value-type="float" office:value="3888.13" calcext:value-type="float">
            <text:p><text:s/>3.888,13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3888.13" calcext:value-type="float">
            <text:p>3.888,13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ereu Patrizi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7-20" calcext:value-type="date">
            <text:p>20/07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indel Flavia (minore)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7" calcext:value-type="float">
            <text:p>2017</text:p>
          </table:table-cell>
          <table:table-cell table:style-name="ce57" office:value-type="string" office:string-value="INDETERMINATO" calcext:value-type="string">
            <text:p><text:s/>INDETERMINATO </text:p>
          </table:table-cell>
          <table:table-cell table:style-name="ce57" table:number-columns-repeated="2"/>
          <table:table-cell table:style-name="ce72"/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21000" calcext:value-type="float">
            <text:p><text:s/>21.000,00 </text:p>
          </table:table-cell>
          <table:table-cell table:style-name="ce57" office:value-type="float" office:value="21000" calcext:value-type="float">
            <text:p><text:s/>21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21000" calcext:value-type="float">
            <text:p>21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osele Roberto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7" office:value-type="float" office:value="20000" calcext:value-type="float">
            <text:p><text:s/>20.000,00 </text:p>
          </table:table-cell>
          <table:table-cell table:style-name="ce57" table:number-columns-repeated="2"/>
          <table:table-cell table:style-name="ce72" office:value-type="float" office:value="20000" calcext:value-type="float">
            <text:p><text:s/>2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14000" calcext:value-type="float">
            <text:p><text:s/>14.000,00 </text:p>
          </table:table-cell>
          <table:table-cell table:style-name="ce57" office:value-type="float" office:value="14000" calcext:value-type="float">
            <text:p><text:s/>14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4000" calcext:value-type="float">
            <text:p>14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DI DIO-ANGELOZZI-PALELLI ( causa </text:p>
          </table:table-cell>
          <table:table-cell table:style-name="ce20" office:value-type="string" calcext:value-type="string">
            <text:p>DDISLL68P53I954N/NGLVNC91P54H501C/NGLSRA95E55H5L1K/NGLVVN65T41H501C/PLLGNN40H64F8570/06277711005</text:p>
          </table:table-cell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13" calcext:value-type="float">
            <text:p>2013</text:p>
          </table:table-cell>
          <table:table-cell table:style-name="ce57" office:value-type="float" office:value="1500000" calcext:value-type="float">
            <text:p><text:s/>1.50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500000" calcext:value-type="float">
            <text:p><text:s/>1.50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1350000" calcext:value-type="float">
            <text:p><text:s/>1.350.000,00 </text:p>
          </table:table-cell>
          <table:table-cell table:style-name="ce57" office:value-type="float" office:value="1350000" calcext:value-type="float">
            <text:p><text:s/>1.35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100000" calcext:value-type="float">
            <text:p>10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450000" calcext:value-type="float">
            <text:p>1.45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Neri Virginia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100000" calcext:value-type="float">
            <text:p><text:s/>100.000,00 </text:p>
          </table:table-cell>
          <table:table-cell table:style-name="ce57" table:number-columns-repeated="2"/>
          <table:table-cell table:style-name="ce72" office:value-type="float" office:value="100000" calcext:value-type="float">
            <text:p><text:s/>10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50000" calcext:value-type="float">
            <text:p><text:s/>50.000,00 </text:p>
          </table:table-cell>
          <table:table-cell table:style-name="ce57" office:value-type="float" office:value="50000" calcext:value-type="float">
            <text:p><text:s/>5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50000" calcext:value-type="float">
            <text:p>5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Novelli Severino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7" office:value-type="float" office:value="90000" calcext:value-type="float">
            <text:p><text:s/>90.000,00 </text:p>
          </table:table-cell>
          <table:table-cell table:style-name="ce57" table:number-columns-repeated="2"/>
          <table:table-cell table:style-name="ce72" office:value-type="float" office:value="90000" calcext:value-type="float">
            <text:p><text:s/>9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45000" calcext:value-type="float">
            <text:p><text:s/>45.000,00 </text:p>
          </table:table-cell>
          <table:table-cell table:style-name="ce57" office:value-type="float" office:value="45000" calcext:value-type="float">
            <text:p><text:s/>45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5000" calcext:value-type="float">
            <text:p>45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Obliteschi Alessandr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7" office:value-type="float" office:value="10000" calcext:value-type="float">
            <text:p><text:s/>10.000,00 </text:p>
          </table:table-cell>
          <table:table-cell table:style-name="ce57" table:number-columns-repeated="2"/>
          <table:table-cell table:style-name="ce72" office:value-type="float" office:value="10000" calcext:value-type="float">
            <text:p><text:s/>1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5000" calcext:value-type="float">
            <text:p><text:s/>5.000,00 </text:p>
          </table:table-cell>
          <table:table-cell table:style-name="ce57" office:value-type="float" office:value="5000" calcext:value-type="float">
            <text:p><text:s/>5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5000" calcext:value-type="float">
            <text:p>5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Orfini Valeri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3" calcext:value-type="float">
            <text:p>2013</text:p>
          </table:table-cell>
          <table:table-cell table:style-name="ce52" office:value-type="date" office:date-value="2013-04-09" calcext:value-type="date">
            <text:p>09/04/2013</text:p>
          </table:table-cell>
          <table:table-cell table:style-name="ce57" office:value-type="float" office:value="138.8" calcext:value-type="float">
            <text:p><text:s/>138,8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38.8" calcext:value-type="float">
            <text:p><text:s/>138,8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97.16" calcext:value-type="float">
            <text:p><text:s/>97,16 </text:p>
          </table:table-cell>
          <table:table-cell table:style-name="ce57" office:value-type="float" office:value="97.16" calcext:value-type="float">
            <text:p><text:s/>97,16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97.16" calcext:value-type="float">
            <text:p>97,16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alanga Leonella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50000" calcext:value-type="float">
            <text:p><text:s/>50.000,00 </text:p>
          </table:table-cell>
          <table:table-cell table:style-name="ce57" table:number-columns-repeated="2"/>
          <table:table-cell table:style-name="ce72" office:value-type="float" office:value="50000" calcext:value-type="float">
            <text:p><text:s/>50.000,00 </text:p>
          </table:table-cell>
          <table:table-cell table:style-name="ce21" office:value-type="string" calcext:value-type="string">
            <text:p>PROBABILE 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25000" calcext:value-type="float">
            <text:p><text:s/>25.000,00 </text:p>
          </table:table-cell>
          <table:table-cell table:style-name="ce57" office:value-type="float" office:value="25000" calcext:value-type="float">
            <text:p><text:s/>25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25000" calcext:value-type="float">
            <text:p>25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alozza Leonardo ( causa 2016)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30000" calcext:value-type="float">
            <text:p><text:s/>3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30000" calcext:value-type="float">
            <text:p><text:s/>3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21000" calcext:value-type="float">
            <text:p><text:s/>21.000,00 </text:p>
          </table:table-cell>
          <table:table-cell table:style-name="ce57" office:value-type="float" office:value="21000" calcext:value-type="float">
            <text:p><text:s/>21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21000" calcext:value-type="float">
            <text:p>21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DOLCE ALEJANDRO (causa 35/12)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arisi M. Consigli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7" office:value-type="float" office:value="7667.84" calcext:value-type="float">
            <text:p><text:s/>7.667,84 </text:p>
          </table:table-cell>
          <table:table-cell table:style-name="ce57" table:number-columns-repeated="2"/>
          <table:table-cell table:style-name="ce72" office:value-type="float" office:value="7667.84" calcext:value-type="float">
            <text:p><text:s/>7.667,84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3833.92" calcext:value-type="float">
            <text:p><text:s/>3.833,92 </text:p>
          </table:table-cell>
          <table:table-cell table:style-name="ce57" office:value-type="float" office:value="3833.92" calcext:value-type="float">
            <text:p><text:s/>3.833,92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3833.92" calcext:value-type="float">
            <text:p>3.833,92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ESPOSITO MARIA PER ESPOSITO ANNA (franchigia)</text:p>
          </table:table-cell>
          <table:table-cell table:style-name="ce20" office:value-type="string" calcext:value-type="string">
            <text:p>SPSMRA43A56I262M</text:p>
          </table:table-cell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5" calcext:value-type="float">
            <text:p>2005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asquali Gratiliano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8000" calcext:value-type="float">
            <text:p><text:s/>8.000,00 </text:p>
          </table:table-cell>
          <table:table-cell table:style-name="ce57" table:number-columns-repeated="2"/>
          <table:table-cell table:style-name="ce72" office:value-type="float" office:value="8000" calcext:value-type="float">
            <text:p><text:s/>8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4000" calcext:value-type="float">
            <text:p><text:s/>4.000,00 </text:p>
          </table:table-cell>
          <table:table-cell table:style-name="ce57" office:value-type="float" office:value="4000" calcext:value-type="float">
            <text:p><text:s/>4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" calcext:value-type="float">
            <text:p>4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asquini Giuliano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2" calcext:value-type="float">
            <text:p>2012</text:p>
          </table:table-cell>
          <table:table-cell table:style-name="ce57" office:value-type="float" office:value="5000" calcext:value-type="float">
            <text:p><text:s/>5.000,00 </text:p>
          </table:table-cell>
          <table:table-cell table:style-name="ce57" table:number-columns-repeated="2"/>
          <table:table-cell table:style-name="ce72" office:value-type="float" office:value="5000" calcext:value-type="float">
            <text:p><text:s/>5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3500" calcext:value-type="float">
            <text:p><text:s/>3.500,00 </text:p>
          </table:table-cell>
          <table:table-cell table:style-name="ce57" office:value-type="float" office:value="3500" calcext:value-type="float">
            <text:p><text:s/>3.5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3500" calcext:value-type="float">
            <text:p>3.5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astore Alberto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elabasto Franca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7" calcext:value-type="float">
            <text:p>2017</text:p>
          </table:table-cell>
          <table:table-cell table:style-name="ce57" office:value-type="string" office:string-value="INDETERMINATO" calcext:value-type="string">
            <text:p><text:s/>INDETERMINATO </text:p>
          </table:table-cell>
          <table:table-cell table:style-name="ce57" table:number-columns-repeated="2"/>
          <table:table-cell table:style-name="ce72"/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6000" calcext:value-type="float">
            <text:p><text:s/>6.000,00 </text:p>
          </table:table-cell>
          <table:table-cell table:style-name="ce57" office:value-type="float" office:value="6000" calcext:value-type="float">
            <text:p><text:s/>6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6000" calcext:value-type="float">
            <text:p>6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esci Adriana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350000" calcext:value-type="float">
            <text:p><text:s/>350.000,00 </text:p>
          </table:table-cell>
          <table:table-cell table:style-name="ce57" table:number-columns-repeated="2"/>
          <table:table-cell table:style-name="ce72" office:value-type="float" office:value="350000" calcext:value-type="float">
            <text:p><text:s/>35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71500" calcext:value-type="float">
            <text:p><text:s/>171.500,00 </text:p>
          </table:table-cell>
          <table:table-cell table:style-name="ce57" office:value-type="float" office:value="50000" calcext:value-type="float">
            <text:p><text:s/>5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50000" calcext:value-type="float">
            <text:p>5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etti <text:s/>Mari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80000" calcext:value-type="float">
            <text:p><text:s/>8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80000" calcext:value-type="float">
            <text:p><text:s/>8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36972.62" calcext:value-type="float">
            <text:p><text:s/>36.972,62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36972.62" calcext:value-type="float">
            <text:p>36.972,62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izza Vincenzo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3" calcext:value-type="float">
            <text:p>2013</text:p>
          </table:table-cell>
          <table:table-cell table:style-name="ce57" office:value-type="float" office:value="30000" calcext:value-type="float">
            <text:p><text:s/>30.000,00 </text:p>
          </table:table-cell>
          <table:table-cell table:style-name="ce57" table:number-columns-repeated="2"/>
          <table:table-cell table:style-name="ce72" office:value-type="float" office:value="30000" calcext:value-type="float">
            <text:p><text:s/>3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5000" calcext:value-type="float">
            <text:p><text:s/>15.000,00 </text:p>
          </table:table-cell>
          <table:table-cell table:style-name="ce57" office:value-type="float" office:value="15000" calcext:value-type="float">
            <text:p><text:s/>15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5000" calcext:value-type="float">
            <text:p>15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olini Antonell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57" table:number-columns-repeated="2"/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32000" calcext:value-type="float">
            <text:p><text:s/>32.000,00 </text:p>
          </table:table-cell>
          <table:table-cell table:style-name="ce57" office:value-type="float" office:value="32000" calcext:value-type="float">
            <text:p><text:s/>32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32000" calcext:value-type="float">
            <text:p>32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onti Angel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4" calcext:value-type="float">
            <text:p>2014</text:p>
          </table:table-cell>
          <table:table-cell table:style-name="ce52" office:value-type="date" office:date-value="2014-08-05" calcext:value-type="date">
            <text:p>05/08/2014</text:p>
          </table:table-cell>
          <table:table-cell table:style-name="ce57" office:value-type="float" office:value="100000" calcext:value-type="float">
            <text:p><text:s/>10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00000" calcext:value-type="float">
            <text:p><text:s/>10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70000" calcext:value-type="float">
            <text:p><text:s/>70.000,00 </text:p>
          </table:table-cell>
          <table:table-cell table:style-name="ce57" office:value-type="float" office:value="70000" calcext:value-type="float">
            <text:p><text:s/>7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70000" calcext:value-type="float">
            <text:p>7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op Mihaela Diana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7" office:value-type="float" office:value="60000" calcext:value-type="float">
            <text:p><text:s/>60.000,00 </text:p>
          </table:table-cell>
          <table:table-cell table:style-name="ce57" table:number-columns-repeated="2"/>
          <table:table-cell table:style-name="ce72" office:value-type="float" office:value="60000" calcext:value-type="float">
            <text:p><text:s/>6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29400" calcext:value-type="float">
            <text:p><text:s/>29.400,00 </text:p>
          </table:table-cell>
          <table:table-cell table:style-name="ce57" office:value-type="float" office:value="2812.8" calcext:value-type="float">
            <text:p><text:s/>2.812,8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2812.8" calcext:value-type="float">
            <text:p>2.812,8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Ramon Marco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7" office:value-type="float" office:value="22784.88" calcext:value-type="float">
            <text:p><text:s/>22.784,88 </text:p>
          </table:table-cell>
          <table:table-cell table:style-name="ce57" table:number-columns-repeated="2"/>
          <table:table-cell table:style-name="ce72" office:value-type="float" office:value="22784.88" calcext:value-type="float">
            <text:p><text:s/>22.784,88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1392.44" calcext:value-type="float">
            <text:p><text:s/>11.392,44 </text:p>
          </table:table-cell>
          <table:table-cell table:style-name="ce57" office:value-type="float" office:value="11392.44" calcext:value-type="float">
            <text:p><text:s/>11.392,44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1392.44" calcext:value-type="float">
            <text:p>11.392,44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Rocconi Mirco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7" calcext:value-type="float">
            <text:p>2017</text:p>
          </table:table-cell>
          <table:table-cell table:style-name="ce57" office:value-type="string" office:string-value="INDETERMINATO" calcext:value-type="string">
            <text:p><text:s/>INDETERMINATO </text:p>
          </table:table-cell>
          <table:table-cell table:style-name="ce57" table:number-columns-repeated="2"/>
          <table:table-cell table:style-name="ce72"/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6581.58" calcext:value-type="float">
            <text:p><text:s/>6.581,58 </text:p>
          </table:table-cell>
          <table:table-cell table:style-name="ce57" office:value-type="float" office:value="6581.58" calcext:value-type="float">
            <text:p><text:s/>6.581,58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6581.58" calcext:value-type="float">
            <text:p>6.581,58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FELICI AGNESE ( causa 2014)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1" calcext:value-type="float">
            <text:p>2011</text:p>
          </table:table-cell>
          <table:table-cell table:style-name="ce57" office:value-type="float" office:value="240219" calcext:value-type="float">
            <text:p><text:s/>240.219,00 </text:p>
          </table:table-cell>
          <table:table-cell table:style-name="ce57" table:number-columns-repeated="2"/>
          <table:table-cell table:style-name="ce72" office:value-type="float" office:value="240219" calcext:value-type="float">
            <text:p><text:s/>240.219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2504.23" calcext:value-type="float">
            <text:p><text:s/>12.504,23 </text:p>
          </table:table-cell>
          <table:table-cell table:style-name="ce90" office:value-type="float" office:value="8720.91" calcext:value-type="float">
            <text:p>8.720,91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0" office:value-type="float" office:value="8720.91" calcext:value-type="float">
            <text:p>8.720,91</text:p>
          </table:table-cell>
          <table:table-cell table:style-name="ce90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FELICI ROBERTO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09" calcext:value-type="float">
            <text:p>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Romagnoli Annetta (eredi) <text:s/>( causa CRESTI 9/18)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2" calcext:value-type="float">
            <text:p>2012</text:p>
          </table:table-cell>
          <table:table-cell table:style-name="ce57" office:value-type="float" office:value="350000" calcext:value-type="float">
            <text:p><text:s/>350.000,00 </text:p>
          </table:table-cell>
          <table:table-cell table:style-name="ce57" table:number-columns-repeated="2"/>
          <table:table-cell table:style-name="ce72" office:value-type="float" office:value="350000" calcext:value-type="float">
            <text:p><text:s/>35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71500" calcext:value-type="float">
            <text:p><text:s/>171.500,00 </text:p>
          </table:table-cell>
          <table:table-cell table:style-name="ce57" office:value-type="float" office:value="54200" calcext:value-type="float">
            <text:p><text:s/>54.2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182800" calcext:value-type="float">
            <text:p>182.8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237000" calcext:value-type="float">
            <text:p>237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FERIOZZI PELICELLI </text:p>
          </table:table-cell>
          <table:table-cell table:style-name="ce20" office:value-type="string" calcext:value-type="string">
            <text:p>Feriozzi Adriana ( causa <text:s/>2015)</text:p>
          </table:table-cell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2" calcext:value-type="float">
            <text:p>2002</text:p>
          </table:table-cell>
          <table:table-cell table:style-name="ce57" office:value-type="float" office:value="309625" calcext:value-type="float">
            <text:p><text:s/>309.625,00 </text:p>
          </table:table-cell>
          <table:table-cell table:style-name="ce57" office:value-type="float" office:value="97506.43" calcext:value-type="float">
            <text:p><text:s/>97.506,43 </text:p>
          </table:table-cell>
          <table:table-cell table:style-name="ce57" office:value-type="float" office:value="21387" calcext:value-type="float">
            <text:p><text:s/>21.387,00 </text:p>
          </table:table-cell>
          <table:table-cell table:style-name="ce72" office:value-type="float" office:value="428518.43" calcext:value-type="float">
            <text:p><text:s/>428.518,43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5" calcext:value-type="percentage">
            <text:p>85,00%</text:p>
          </table:table-cell>
          <table:table-cell table:style-name="ce72" office:value-type="float" office:value="364240.6655" calcext:value-type="float">
            <text:p><text:s/>364.240,67 </text:p>
          </table:table-cell>
          <table:table-cell table:style-name="ce57" office:value-type="float" office:value="364240.6655" calcext:value-type="float">
            <text:p><text:s/>364.240,67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-314240.6655" calcext:value-type="float">
            <text:p>-314.240,67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50000" calcext:value-type="float">
            <text:p>5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Rossi Caterin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7-26" calcext:value-type="date">
            <text:p>26/07/2011</text:p>
          </table:table-cell>
          <table:table-cell table:style-name="ce57" office:value-type="float" office:value="100000" calcext:value-type="float">
            <text:p><text:s/>10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00000" calcext:value-type="float">
            <text:p><text:s/>10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90000" calcext:value-type="float">
            <text:p><text:s/>90.000,00 </text:p>
          </table:table-cell>
          <table:table-cell table:style-name="ce57" office:value-type="float" office:value="90000" calcext:value-type="float">
            <text:p><text:s/>9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90000" calcext:value-type="float">
            <text:p>9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Russo Alice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2" calcext:value-type="float">
            <text:p>2012</text:p>
          </table:table-cell>
          <table:table-cell table:style-name="ce52" office:value-type="date" office:date-value="2012-08-09" calcext:value-type="date">
            <text:p>09/08/2012</text:p>
          </table:table-cell>
          <table:table-cell table:style-name="ce57" office:value-type="float" office:value="1200" calcext:value-type="float">
            <text:p><text:s/>1.2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200" calcext:value-type="float">
            <text:p><text:s/>1.2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600" calcext:value-type="float">
            <text:p><text:s/>600,00 </text:p>
          </table:table-cell>
          <table:table-cell table:style-name="ce57" office:value-type="float" office:value="600" calcext:value-type="float">
            <text:p><text:s/>6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600" calcext:value-type="float">
            <text:p>6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alvati Enzo (eredi) ( causa 42/15) </text:p>
          </table:table-cell>
          <table:table-cell table:style-name="ce20" office:value-type="string" calcext:value-type="string">
            <text:p>causa da Lanzi ivana </text:p>
          </table:table-cell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2" calcext:value-type="float">
            <text:p>2012</text:p>
          </table:table-cell>
          <table:table-cell table:style-name="ce52" office:value-type="date" office:date-value="2012-12-14" calcext:value-type="date">
            <text:p>14/12/2012</text:p>
          </table:table-cell>
          <table:table-cell table:style-name="ce57" office:value-type="float" office:value="280000" calcext:value-type="float">
            <text:p><text:s/>28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280000" calcext:value-type="float">
            <text:p><text:s/>28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40000" calcext:value-type="float">
            <text:p><text:s/>140.000,00 </text:p>
          </table:table-cell>
          <table:table-cell table:style-name="ce57" office:value-type="float" office:value="140000" calcext:value-type="float">
            <text:p><text:s/>1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40000" calcext:value-type="float">
            <text:p>1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andrini Mario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44" office:value-type="float" office:value="2009" calcext:value-type="float">
            <text:p>2009</text:p>
          </table:table-cell>
          <table:table-cell table:style-name="ce52" office:value-type="date" office:date-value="2009-07-22" calcext:value-type="date">
            <text:p>22/07/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FIOREBELLO FABIO</text:p>
          </table:table-cell>
          <table:table-cell table:style-name="ce20" office:value-type="string" calcext:value-type="string">
            <text:p><text:s/>FRBFBA77M28H501O</text:p>
          </table:table-cell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6" calcext:value-type="float">
            <text:p>2006</text:p>
          </table:table-cell>
          <table:table-cell table:style-name="ce57" office:value-type="float" office:value="100000" calcext:value-type="float">
            <text:p><text:s/>100.000,00 </text:p>
          </table:table-cell>
          <table:table-cell table:style-name="ce57" office:value-type="float" office:value="16491.8" calcext:value-type="float">
            <text:p><text:s/>16.491,80 </text:p>
          </table:table-cell>
          <table:table-cell table:style-name="ce57" office:value-type="float" office:value="13430" calcext:value-type="float">
            <text:p><text:s/>13.430,00 </text:p>
          </table:table-cell>
          <table:table-cell table:style-name="ce72" office:value-type="float" office:value="129921.8" calcext:value-type="float">
            <text:p><text:s/>129.921,8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77953.08" calcext:value-type="float">
            <text:p><text:s/>77.953,08 </text:p>
          </table:table-cell>
          <table:table-cell table:style-name="ce57" office:value-type="float" office:value="77953.08" calcext:value-type="float">
            <text:p><text:s/>77.953,08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77953.08" calcext:value-type="float">
            <text:p>77.953,08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anna Francesca ( causa 2018) 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7" office:value-type="float" office:value="150000" calcext:value-type="float">
            <text:p><text:s/>150.000,00 </text:p>
          </table:table-cell>
          <table:table-cell table:style-name="ce57" table:number-columns-repeated="2"/>
          <table:table-cell table:style-name="ce72" office:value-type="float" office:value="150000" calcext:value-type="float">
            <text:p><text:s/>15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120000" calcext:value-type="float">
            <text:p><text:s/>120.000,00 </text:p>
          </table:table-cell>
          <table:table-cell table:style-name="ce57" office:value-type="float" office:value="120000" calcext:value-type="float">
            <text:p><text:s/>12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20000" calcext:value-type="float">
            <text:p>12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FIORETTI ENZA</text:p>
          </table:table-cell>
          <table:table-cell table:style-name="ce20" office:value-type="string" calcext:value-type="string">
            <text:p><text:s/>FRTNZE57M60F419J</text:p>
          </table:table-cell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Prima udienza</text:p>
          </table:table-cell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42530" calcext:value-type="float">
            <text:p><text:s/>42.530,00 </text:p>
          </table:table-cell>
          <table:table-cell table:style-name="ce57" office:value-type="float" office:value="1130.25" calcext:value-type="float">
            <text:p><text:s/>1.130,25 </text:p>
          </table:table-cell>
          <table:table-cell table:style-name="ce57" office:value-type="float" office:value="7254" calcext:value-type="float">
            <text:p><text:s/>7.254,00 </text:p>
          </table:table-cell>
          <table:table-cell table:style-name="ce72" office:value-type="float" office:value="50914.25" calcext:value-type="float">
            <text:p><text:s/>50.914,25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5" calcext:value-type="percentage">
            <text:p>95,00%</text:p>
          </table:table-cell>
          <table:table-cell table:style-name="ce72" office:value-type="float" office:value="48368.5375" calcext:value-type="float">
            <text:p><text:s/>48.368,54 </text:p>
          </table:table-cell>
          <table:table-cell table:style-name="ce57" office:value-type="float" office:value="48368.5375" calcext:value-type="float">
            <text:p><text:s/>48.368,54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8368.5375" calcext:value-type="float">
            <text:p>-48.368,54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7">
          <table:table-cell table:style-name="ce7" office:value-type="string" calcext:value-type="string">
            <text:p>Sansonetti Fiorella ( causa 28/18)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3" calcext:value-type="float">
            <text:p>2013</text:p>
          </table:table-cell>
          <table:table-cell table:style-name="ce57" office:value-type="float" office:value="25000" calcext:value-type="float">
            <text:p><text:s/>25.000,00 </text:p>
          </table:table-cell>
          <table:table-cell table:style-name="ce57" table:number-columns-repeated="2"/>
          <table:table-cell table:style-name="ce72" office:value-type="float" office:value="25000" calcext:value-type="float">
            <text:p><text:s/>25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2500" calcext:value-type="float">
            <text:p><text:s/>12.500,00 </text:p>
          </table:table-cell>
          <table:table-cell table:style-name="ce57" office:value-type="float" office:value="12500" calcext:value-type="float">
            <text:p><text:s/>12.5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2030" calcext:value-type="float">
            <text:p>2.03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4530" calcext:value-type="float">
            <text:p>14.53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araceno Bruno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09" calcext:value-type="float">
            <text:p>2009</text:p>
          </table:table-cell>
          <table:table-cell table:style-name="ce52" office:value-type="date" office:date-value="2009-10-26" calcext:value-type="date">
            <text:p>26/10/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barra Concett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 office:value-type="string" calcext:value-type="string">
            <text:p>randagismo</text:p>
          </table:table-cell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09" calcext:value-type="float">
            <text:p>2009</text:p>
          </table:table-cell>
          <table:table-cell table:style-name="ce52" office:value-type="date" office:date-value="2009-11-03" calcext:value-type="date">
            <text:p>03/11/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catena Mari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ega Patrizia ( causa 60/15)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9-02" calcext:value-type="date">
            <text:p>02/09/2011</text:p>
          </table:table-cell>
          <table:table-cell table:style-name="ce57" office:value-type="float" office:value="250000" calcext:value-type="float">
            <text:p><text:s/>25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250000" calcext:value-type="float">
            <text:p><text:s/>25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25000" calcext:value-type="float">
            <text:p><text:s/>125.000,00 </text:p>
          </table:table-cell>
          <table:table-cell table:style-name="ce57" office:value-type="float" office:value="125000" calcext:value-type="float">
            <text:p><text:s/>125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25000" calcext:value-type="float">
            <text:p>125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estili Maria Luis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09" calcext:value-type="float">
            <text:p>2009</text:p>
          </table:table-cell>
          <table:table-cell table:style-name="ce52" office:value-type="date" office:date-value="2009-12-15" calcext:value-type="date">
            <text:p>15/12/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3500" calcext:value-type="float">
            <text:p><text:s/>3.5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3500" calcext:value-type="float">
            <text:p>3.5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OARE UILIAN <text:s text:c="2"/>( causa 33/14) </text:p>
          </table:table-cell>
          <table:table-cell table:style-name="ce20" office:value-type="string" calcext:value-type="string">
            <text:p>SROLNI52T19Z129W</text:p>
          </table:table-cell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2" calcext:value-type="float">
            <text:p>2012</text:p>
          </table:table-cell>
          <table:table-cell table:style-name="ce57" office:value-type="float" office:value="101065" calcext:value-type="float">
            <text:p><text:s/>101.065,00 </text:p>
          </table:table-cell>
          <table:table-cell table:style-name="ce57" office:value-type="float" office:value="2550.16" calcext:value-type="float">
            <text:p><text:s/>2.550,16 </text:p>
          </table:table-cell>
          <table:table-cell table:style-name="ce57" office:value-type="float" office:value="13430" calcext:value-type="float">
            <text:p><text:s/>13.430,00 </text:p>
          </table:table-cell>
          <table:table-cell table:style-name="ce72" office:value-type="float" office:value="117045.16" calcext:value-type="float">
            <text:p><text:s/>117.045,16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105340.644" calcext:value-type="float">
            <text:p><text:s/>105.340,64 </text:p>
          </table:table-cell>
          <table:table-cell table:style-name="ce57" office:value-type="float" office:value="105340.644" calcext:value-type="float">
            <text:p><text:s/>105.340,64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05340.644" calcext:value-type="float">
            <text:p>105.340,64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pagnoli Luigi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7-07" calcext:value-type="date">
            <text:p>07/07/2011</text:p>
          </table:table-cell>
          <table:table-cell table:style-name="ce57" office:value-type="float" office:value="50000" calcext:value-type="float">
            <text:p><text:s/>5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50000" calcext:value-type="float">
            <text:p><text:s/>5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25000" calcext:value-type="float">
            <text:p><text:s/>25.000,00 </text:p>
          </table:table-cell>
          <table:table-cell table:style-name="ce57" office:value-type="float" office:value="25000" calcext:value-type="float">
            <text:p><text:s/>25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25000" calcext:value-type="float">
            <text:p>25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FRANCOFON SAS CENTRO ACUSTICO MORETTI</text:p>
          </table:table-cell>
          <table:table-cell table:style-name="ce20" office:value-type="float" office:value="1673630560" calcext:value-type="float">
            <text:p>1673630560</text:p>
          </table:table-cell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 per Decreto Ingiuntiv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06" calcext:value-type="float">
            <text:p>2006</text:p>
          </table:table-cell>
          <table:table-cell table:style-name="ce57"/>
          <table:table-cell table:style-name="ce57" office:value-type="float" office:value="1070" calcext:value-type="float">
            <text:p><text:s/>1.070,00 </text:p>
          </table:table-cell>
          <table:table-cell table:style-name="ce57" office:value-type="float" office:value="978.9" calcext:value-type="float">
            <text:p><text:s/>978,90 </text:p>
          </table:table-cell>
          <table:table-cell table:style-name="ce72" office:value-type="float" office:value="2048.9" calcext:value-type="float">
            <text:p><text:s/>2.048,9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2048.9" calcext:value-type="float">
            <text:p><text:s/>2.048,90 </text:p>
          </table:table-cell>
          <table:table-cell table:style-name="ce57" office:value-type="float" office:value="2048.9" calcext:value-type="float">
            <text:p><text:s/>2.048,9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8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2048.9" calcext:value-type="float">
            <text:p>2.048,9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FRANCOFON SAS CENTRO ACUSTICO MORETTI</text:p>
          </table:table-cell>
          <table:table-cell table:style-name="ce20" office:value-type="float" office:value="1673630560" calcext:value-type="float">
            <text:p>1673630560</text:p>
          </table:table-cell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 per Decreto Ingiuntiv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06" calcext:value-type="float">
            <text:p>2006</text:p>
          </table:table-cell>
          <table:table-cell table:style-name="ce57"/>
          <table:table-cell table:style-name="ce57" office:value-type="float" office:value="750" calcext:value-type="float">
            <text:p><text:s/>750,00 </text:p>
          </table:table-cell>
          <table:table-cell table:style-name="ce57" office:value-type="float" office:value="800" calcext:value-type="float">
            <text:p><text:s/>800,00 </text:p>
          </table:table-cell>
          <table:table-cell table:style-name="ce72" office:value-type="float" office:value="1550" calcext:value-type="float">
            <text:p><text:s/>1.55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1550" calcext:value-type="float">
            <text:p><text:s/>1.550,00 </text:p>
          </table:table-cell>
          <table:table-cell table:style-name="ce57" office:value-type="float" office:value="1550" calcext:value-type="float">
            <text:p><text:s/>1.55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8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550" calcext:value-type="float">
            <text:p>1.55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picaglia Giancarlo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2-08" calcext:value-type="date">
            <text:p>08/02/201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tinellis Anna Mari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25000" calcext:value-type="float">
            <text:p><text:s/>25.000,00 </text:p>
          </table:table-cell>
          <table:table-cell table:style-name="ce57" table:number-columns-repeated="2"/>
          <table:table-cell table:style-name="ce72" office:value-type="float" office:value="25000" calcext:value-type="float">
            <text:p><text:s/>25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2500" calcext:value-type="float">
            <text:p><text:s/>12.500,00 </text:p>
          </table:table-cell>
          <table:table-cell table:style-name="ce57" office:value-type="float" office:value="12500" calcext:value-type="float">
            <text:p><text:s/>12.5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2500" calcext:value-type="float">
            <text:p>12.5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FREZZOTTI-PIEROTTI-DI MEO EREDI MONFELI SAVINA ( causa 2013)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 per Decreto Ingiuntiv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2" calcext:value-type="float">
            <text:p>2012</text:p>
          </table:table-cell>
          <table:table-cell table:style-name="ce57" office:value-type="float" office:value="2372151" calcext:value-type="float">
            <text:p><text:s/>2.372.151,00 </text:p>
          </table:table-cell>
          <table:table-cell table:style-name="ce57" table:number-columns-repeated="2"/>
          <table:table-cell table:style-name="ce72" office:value-type="float" office:value="2372151" calcext:value-type="float">
            <text:p><text:s/>2.372.151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830252.85" calcext:value-type="float">
            <text:p><text:s/>830.252,85 </text:p>
          </table:table-cell>
          <table:table-cell table:style-name="ce57" office:value-type="float" office:value="830252.85" calcext:value-type="float">
            <text:p><text:s/>830.252,85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830252.85" calcext:value-type="float">
            <text:p>830.252,85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trada Mia (decesso neonata) ( causa 113/18)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6" calcext:value-type="float">
            <text:p>2016</text:p>
          </table:table-cell>
          <table:table-cell table:style-name="ce59" office:value-type="float" office:value="350000" calcext:value-type="float">
            <text:p><text:s/>350.000,00 </text:p>
          </table:table-cell>
          <table:table-cell table:style-name="ce57" table:number-columns-repeated="2"/>
          <table:table-cell table:style-name="ce72" office:value-type="float" office:value="350000" calcext:value-type="float">
            <text:p><text:s/>35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75000" calcext:value-type="float">
            <text:p><text:s/>175.000,00 </text:p>
          </table:table-cell>
          <table:table-cell table:style-name="ce57" office:value-type="float" office:value="175000" calcext:value-type="float">
            <text:p><text:s/>175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75000" calcext:value-type="float">
            <text:p>175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tronati Pierino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GARGARO CESIRA C/ AUSL VT 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9" calcext:value-type="float">
            <text:p>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Taddeucci Alessandro ( causa 31/12)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6-28" calcext:value-type="date">
            <text:p>28/06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Tamantini Marisa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6" calcext:value-type="float">
            <text:p>2016</text:p>
          </table:table-cell>
          <table:table-cell table:style-name="ce57" office:value-type="float" office:value="8000" calcext:value-type="float">
            <text:p><text:s/>8.000,00 </text:p>
          </table:table-cell>
          <table:table-cell table:style-name="ce57" table:number-columns-repeated="2"/>
          <table:table-cell table:style-name="ce72" office:value-type="float" office:value="8000" calcext:value-type="float">
            <text:p><text:s/>8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4000" calcext:value-type="float">
            <text:p><text:s/>4.000,00 </text:p>
          </table:table-cell>
          <table:table-cell table:style-name="ce57" office:value-type="float" office:value="4000" calcext:value-type="float">
            <text:p><text:s/>4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" calcext:value-type="float">
            <text:p>4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Terzo Moira ( causa 16/18)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1" calcext:value-type="float">
            <text:p>2011</text:p>
          </table:table-cell>
          <table:table-cell table:style-name="ce57" office:value-type="float" office:value="5000" calcext:value-type="float">
            <text:p><text:s/>5.000,00 </text:p>
          </table:table-cell>
          <table:table-cell table:style-name="ce57" table:number-columns-repeated="2"/>
          <table:table-cell table:style-name="ce72" office:value-type="float" office:value="5000" calcext:value-type="float">
            <text:p><text:s/>5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2500" calcext:value-type="float">
            <text:p><text:s/>2.500,00 </text:p>
          </table:table-cell>
          <table:table-cell table:style-name="ce57" office:value-type="float" office:value="2500" calcext:value-type="float">
            <text:p><text:s/>2.5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14500" calcext:value-type="float">
            <text:p>14.5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7000" calcext:value-type="float">
            <text:p>17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Todini Serenella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7" calcext:value-type="float">
            <text:p>2017</text:p>
          </table:table-cell>
          <table:table-cell table:style-name="ce57" office:value-type="string" office:string-value="INDETERMINATO" calcext:value-type="string">
            <text:p><text:s/>INDETERMINATO </text:p>
          </table:table-cell>
          <table:table-cell table:style-name="ce57" table:number-columns-repeated="2"/>
          <table:table-cell table:style-name="ce72"/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29331" calcext:value-type="float">
            <text:p><text:s/>29.331,00 </text:p>
          </table:table-cell>
          <table:table-cell table:style-name="ce57" office:value-type="float" office:value="29331" calcext:value-type="float">
            <text:p><text:s/>29.331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29331" calcext:value-type="float">
            <text:p>29.331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GEPA S.R.L.</text:p>
          </table:table-cell>
          <table:table-cell table:style-name="ce20" office:value-type="float" office:value="11464100152" calcext:value-type="float">
            <text:p>11464100152</text:p>
          </table:table-cell>
          <table:table-cell table:style-name="ce21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 per Decreto Ingiuntiv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06" calcext:value-type="float">
            <text:p>2006</text:p>
          </table:table-cell>
          <table:table-cell table:style-name="ce57"/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886" calcext:value-type="float">
            <text:p><text:s/>886,00 </text:p>
          </table:table-cell>
          <table:table-cell table:style-name="ce72" office:value-type="float" office:value="886" calcext:value-type="float">
            <text:p><text:s/>886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886" calcext:value-type="float">
            <text:p><text:s/>886,00 </text:p>
          </table:table-cell>
          <table:table-cell table:style-name="ce57" office:value-type="float" office:value="886" calcext:value-type="float">
            <text:p><text:s/>886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886" calcext:value-type="float">
            <text:p>-886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Tomassetti Antonio (causa 22/13)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10-18" calcext:value-type="date">
            <text:p>18/10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Trotta Massimo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16000" calcext:value-type="float">
            <text:p><text:s/>16.000,00 </text:p>
          </table:table-cell>
          <table:table-cell table:style-name="ce57" table:number-columns-repeated="2"/>
          <table:table-cell table:style-name="ce72" office:value-type="float" office:value="16000" calcext:value-type="float">
            <text:p><text:s/>16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8000" calcext:value-type="float">
            <text:p><text:s/>8.000,00 </text:p>
          </table:table-cell>
          <table:table-cell table:style-name="ce57" office:value-type="float" office:value="8000" calcext:value-type="float">
            <text:p><text:s/>8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8000" calcext:value-type="float">
            <text:p>8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GIARRANTE DAIANA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03" calcext:value-type="float">
            <text:p>2003</text:p>
          </table:table-cell>
          <table:table-cell table:style-name="ce57" office:value-type="float" office:value="260000" calcext:value-type="float">
            <text:p><text:s/>260.000,00 </text:p>
          </table:table-cell>
          <table:table-cell table:style-name="ce57" office:value-type="float" office:value="26000" calcext:value-type="float">
            <text:p><text:s/>26.000,00 </text:p>
          </table:table-cell>
          <table:table-cell table:style-name="ce57" office:value-type="float" office:value="5200" calcext:value-type="float">
            <text:p><text:s/>5.200,00 </text:p>
          </table:table-cell>
          <table:table-cell table:style-name="ce72" office:value-type="float" office:value="291200" calcext:value-type="float">
            <text:p><text:s/>291.2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203840" calcext:value-type="float">
            <text:p><text:s/>203.840,00 </text:p>
          </table:table-cell>
          <table:table-cell table:style-name="ce57" office:value-type="float" office:value="203840" calcext:value-type="float">
            <text:p><text:s/>203.84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203840" calcext:value-type="float">
            <text:p>203.84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Ugolini Silvi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4-11" calcext:value-type="date">
            <text:p>11/04/201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Valleriani Avelio ( causa 2017)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7" office:value-type="float" office:value="70000" calcext:value-type="float">
            <text:p><text:s/>70.000,00 </text:p>
          </table:table-cell>
          <table:table-cell table:style-name="ce57" table:number-columns-repeated="2"/>
          <table:table-cell table:style-name="ce72" office:value-type="float" office:value="70000" calcext:value-type="float">
            <text:p><text:s/>7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35000" calcext:value-type="float">
            <text:p><text:s/>35.000,00 </text:p>
          </table:table-cell>
          <table:table-cell table:style-name="ce57" office:value-type="float" office:value="35000" calcext:value-type="float">
            <text:p><text:s/>35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35000" calcext:value-type="float">
            <text:p>35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GIOVANROSA BARBARA</text:p>
          </table:table-cell>
          <table:table-cell table:style-name="ce20" office:value-type="string" calcext:value-type="string">
            <text:p>(P.L. 34/14 )GVNBBR72M63C773B</text:p>
          </table:table-cell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11" calcext:value-type="float">
            <text:p>2011</text:p>
          </table:table-cell>
          <table:table-cell table:style-name="ce57" office:value-type="float" office:value="20000" calcext:value-type="float">
            <text:p><text:s/>20.000,00 </text:p>
          </table:table-cell>
          <table:table-cell table:style-name="ce57" office:value-type="float" office:value="1598.63" calcext:value-type="float">
            <text:p><text:s/>1.598,63 </text:p>
          </table:table-cell>
          <table:table-cell table:style-name="ce57" office:value-type="float" office:value="4835" calcext:value-type="float">
            <text:p><text:s/>4.835,00 </text:p>
          </table:table-cell>
          <table:table-cell table:style-name="ce72" office:value-type="float" office:value="26433.63" calcext:value-type="float">
            <text:p><text:s/>26.433,63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21146.904" calcext:value-type="float">
            <text:p><text:s/>21.146,90 </text:p>
          </table:table-cell>
          <table:table-cell table:style-name="ce57" office:value-type="float" office:value="400" calcext:value-type="float">
            <text:p><text:s/>4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5600" calcext:value-type="float">
            <text:p>5.6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6000" calcext:value-type="float">
            <text:p>6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Vanacore Mario</text:p>
          </table:table-cell>
          <table:table-cell table:style-name="ce21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7" calcext:value-type="float">
            <text:p>2017</text:p>
          </table:table-cell>
          <table:table-cell table:style-name="ce57" office:value-type="string" office:string-value="INDETERMINATO" calcext:value-type="string">
            <text:p><text:s/>INDETERMINATO </text:p>
          </table:table-cell>
          <table:table-cell table:style-name="ce57" table:number-columns-repeated="2"/>
          <table:table-cell table:style-name="ce72"/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16831.7" calcext:value-type="float">
            <text:p><text:s/>16.831,70 </text:p>
          </table:table-cell>
          <table:table-cell table:style-name="ce57" office:value-type="float" office:value="16831.7" calcext:value-type="float">
            <text:p><text:s/>16.831,7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6831.7" calcext:value-type="float">
            <text:p>16.831,7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GIULIARELLI MASSIMILANO 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Prima udienza</text:p>
          </table:table-cell>
          <table:table-cell table:style-name="ce21"/>
          <table:table-cell table:number-columns-repeated="2" table:style-name="ce20" office:value-type="float" office:value="2012" calcext:value-type="float">
            <text:p>2012</text:p>
          </table:table-cell>
          <table:table-cell table:style-name="ce57" office:value-type="float" office:value="1500000" calcext:value-type="float">
            <text:p><text:s/>1.50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500000" calcext:value-type="float">
            <text:p><text:s/>1.50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750000" calcext:value-type="float">
            <text:p><text:s/>750.000,00 </text:p>
          </table:table-cell>
          <table:table-cell table:style-name="ce57" office:value-type="float" office:value="750000" calcext:value-type="float">
            <text:p><text:s/>75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750000" calcext:value-type="float">
            <text:p>75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GORACCI LORI</text:p>
          </table:table-cell>
          <table:table-cell table:style-name="ce20" office:value-type="string" calcext:value-type="string">
            <text:p>GRCLRO66D56A040U</text:p>
          </table:table-cell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13" calcext:value-type="float">
            <text:p>2013</text:p>
          </table:table-cell>
          <table:table-cell table:style-name="ce57" office:value-type="float" office:value="10000" calcext:value-type="float">
            <text:p><text:s/>10.000,00 </text:p>
          </table:table-cell>
          <table:table-cell table:style-name="ce57" office:value-type="float" office:value="191.37" calcext:value-type="float">
            <text:p><text:s/>191,37 </text:p>
          </table:table-cell>
          <table:table-cell table:style-name="ce57" office:value-type="float" office:value="4835" calcext:value-type="float">
            <text:p><text:s/>4.835,00 </text:p>
          </table:table-cell>
          <table:table-cell table:style-name="ce72" office:value-type="float" office:value="15026.37" calcext:value-type="float">
            <text:p><text:s/>15.026,37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15026.37" calcext:value-type="float">
            <text:p><text:s/>15.026,37 </text:p>
          </table:table-cell>
          <table:table-cell table:style-name="ce57" office:value-type="float" office:value="15026.37" calcext:value-type="float">
            <text:p><text:s/>15.026,37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15026.37" calcext:value-type="float">
            <text:p>-15.026,37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Venanzi Marina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1393" calcext:value-type="float">
            <text:p><text:s/>1.393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393" calcext:value-type="float">
            <text:p><text:s/>1.393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1393" calcext:value-type="float">
            <text:p><text:s/>1.393,00 </text:p>
          </table:table-cell>
          <table:table-cell table:style-name="ce57" office:value-type="float" office:value="1393" calcext:value-type="float">
            <text:p><text:s/>1.393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393" calcext:value-type="float">
            <text:p>1.393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Viola Lorenz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2000" calcext:value-type="float">
            <text:p><text:s/>2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2000" calcext:value-type="float">
            <text:p><text:s/>2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1200" calcext:value-type="float">
            <text:p><text:s/>1.200,00 </text:p>
          </table:table-cell>
          <table:table-cell table:style-name="ce57" office:value-type="float" office:value="1200" calcext:value-type="float">
            <text:p><text:s/>1.2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200" calcext:value-type="float">
            <text:p>1.2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Vispi Pietr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50000" calcext:value-type="float">
            <text:p><text:s/>5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50000" calcext:value-type="float">
            <text:p><text:s/>5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30000" calcext:value-type="float">
            <text:p><text:s/>30.000,00 </text:p>
          </table:table-cell>
          <table:table-cell table:style-name="ce57" office:value-type="float" office:value="30000" calcext:value-type="float">
            <text:p><text:s/>3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30000" calcext:value-type="float">
            <text:p>3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Vulcani Maria</text:p>
          </table:table-cell>
          <table:table-cell table:style-name="ce21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6" calcext:value-type="float">
            <text:p>2016</text:p>
          </table:table-cell>
          <table:table-cell table:style-name="ce57" office:value-type="float" office:value="17000" calcext:value-type="float">
            <text:p><text:s/>17.000,00 </text:p>
          </table:table-cell>
          <table:table-cell table:style-name="ce57" table:number-columns-repeated="2"/>
          <table:table-cell table:style-name="ce72" office:value-type="float" office:value="17000" calcext:value-type="float">
            <text:p><text:s/>17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8330" calcext:value-type="float">
            <text:p><text:s/>8.330,00 </text:p>
          </table:table-cell>
          <table:table-cell table:style-name="ce57" office:value-type="float" office:value="1870" calcext:value-type="float">
            <text:p><text:s/>1.87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870" calcext:value-type="float">
            <text:p>1.87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Zaino Santin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7" office:value-type="float" office:value="2108.77" calcext:value-type="float">
            <text:p><text:s/>2.108,77 </text:p>
          </table:table-cell>
          <table:table-cell table:style-name="ce57" table:number-columns-repeated="2"/>
          <table:table-cell table:style-name="ce72" office:value-type="float" office:value="2108.77" calcext:value-type="float">
            <text:p><text:s/>2.108,77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1897.893" calcext:value-type="float">
            <text:p><text:s/>1.897,89 </text:p>
          </table:table-cell>
          <table:table-cell table:style-name="ce57" office:value-type="float" office:value="953.403" calcext:value-type="float">
            <text:p><text:s/>953,4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953.403" calcext:value-type="float">
            <text:p>953,4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GUZMAN ODETIS MERCEDES</text:p>
          </table:table-cell>
          <table:table-cell table:style-name="ce21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7" calcext:value-type="float">
            <text:p>2017</text:p>
          </table:table-cell>
          <table:table-cell table:style-name="ce57" office:value-type="float" office:value="30000" calcext:value-type="float">
            <text:p><text:s/>30.000,00 </text:p>
          </table:table-cell>
          <table:table-cell table:style-name="ce57" table:number-columns-repeated="2"/>
          <table:table-cell table:style-name="ce72" office:value-type="float" office:value="30000" calcext:value-type="float">
            <text:p><text:s/>3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5" calcext:value-type="percentage">
            <text:p>85,00%</text:p>
          </table:table-cell>
          <table:table-cell table:style-name="ce72" office:value-type="float" office:value="25500" calcext:value-type="float">
            <text:p><text:s/>25.500,00 </text:p>
          </table:table-cell>
          <table:table-cell table:style-name="ce57" office:value-type="float" office:value="25500" calcext:value-type="float">
            <text:p><text:s/>25.5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25500" calcext:value-type="float">
            <text:p>25.5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HERATH MUDIYANSELAGE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Prima udienza</text:p>
          </table:table-cell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695039" calcext:value-type="float">
            <text:p><text:s/>695.039,00 </text:p>
          </table:table-cell>
          <table:table-cell table:style-name="ce57" office:value-type="float" office:value="65162" calcext:value-type="float">
            <text:p><text:s/>65.162,00 </text:p>
          </table:table-cell>
          <table:table-cell table:style-name="ce57" office:value-type="float" office:value="21387" calcext:value-type="float">
            <text:p><text:s/>21.387,00 </text:p>
          </table:table-cell>
          <table:table-cell table:style-name="ce72" office:value-type="float" office:value="781588" calcext:value-type="float">
            <text:p><text:s/>781.588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390794" calcext:value-type="float">
            <text:p><text:s/>390.794,00 </text:p>
          </table:table-cell>
          <table:table-cell table:style-name="ce57" office:value-type="float" office:value="390794" calcext:value-type="float">
            <text:p><text:s/>390.794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390794" calcext:value-type="float">
            <text:p>390.794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Zeppa Franca ( causa 51/13)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10-20" calcext:value-type="date">
            <text:p>20/10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Chiricozzi Maria Teres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09" calcext:value-type="float">
            <text:p>2009</text:p>
          </table:table-cell>
          <table:table-cell table:style-name="ce52" office:value-type="date" office:date-value="2009-09-14" calcext:value-type="date">
            <text:p>14/09/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Dalla Chiesa Giuli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10-24" calcext:value-type="date">
            <text:p>24/10/2011</text:p>
          </table:table-cell>
          <table:table-cell table:style-name="ce57" office:value-type="float" office:value="10000" calcext:value-type="float">
            <text:p><text:s/>1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0000" calcext:value-type="float">
            <text:p><text:s/>1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5000" calcext:value-type="float">
            <text:p><text:s/>5.000,00 </text:p>
          </table:table-cell>
          <table:table-cell table:style-name="ce57" office:value-type="float" office:value="5000" calcext:value-type="float">
            <text:p><text:s/>5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5000" calcext:value-type="float">
            <text:p>-5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Favella Tani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3" calcext:value-type="float">
            <text:p>2013</text:p>
          </table:table-cell>
          <table:table-cell table:style-name="ce57" office:value-type="float" office:value="5000" calcext:value-type="float">
            <text:p><text:s/>5.000,00 </text:p>
          </table:table-cell>
          <table:table-cell table:style-name="ce57" table:number-columns-repeated="2"/>
          <table:table-cell table:style-name="ce72" office:value-type="float" office:value="5000" calcext:value-type="float">
            <text:p><text:s/>5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2500" calcext:value-type="float">
            <text:p><text:s/>2.500,00 </text:p>
          </table:table-cell>
          <table:table-cell table:style-name="ce57" office:value-type="float" office:value="2500" calcext:value-type="float">
            <text:p><text:s/>2.5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2500" calcext:value-type="float">
            <text:p>-2.5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Andolfi August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2-04" calcext:value-type="date">
            <text:p>04/02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Andreucci Maur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09" calcext:value-type="float">
            <text:p>2009</text:p>
          </table:table-cell>
          <table:table-cell table:style-name="ce52" office:value-type="date" office:date-value="2009-09-21" calcext:value-type="date">
            <text:p>21/09/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Anitori Paolo (eredi)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3" calcext:value-type="float">
            <text:p>2013</text:p>
          </table:table-cell>
          <table:table-cell table:style-name="ce52" office:value-type="date" office:date-value="2013-05-03" calcext:value-type="date">
            <text:p>03/05/2013</text:p>
          </table:table-cell>
          <table:table-cell table:style-name="ce57" office:value-type="float" office:value="500000" calcext:value-type="float">
            <text:p><text:s/>50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500000" calcext:value-type="float">
            <text:p><text:s/>50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350000" calcext:value-type="float">
            <text:p><text:s/>350.000,00 </text:p>
          </table:table-cell>
          <table:table-cell table:style-name="ce57" office:value-type="float" office:value="350000" calcext:value-type="float">
            <text:p><text:s/>35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350000" calcext:value-type="float">
            <text:p>-35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Atteo Domenic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3" calcext:value-type="float">
            <text:p>2013</text:p>
          </table:table-cell>
          <table:table-cell table:style-name="ce52" office:value-type="date" office:date-value="2013-04-10" calcext:value-type="date">
            <text:p>10/04/2013</text:p>
          </table:table-cell>
          <table:table-cell table:style-name="ce57" office:value-type="float" office:value="3000" calcext:value-type="float">
            <text:p><text:s/>3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3000" calcext:value-type="float">
            <text:p><text:s/>3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500" calcext:value-type="float">
            <text:p><text:s/>1.500,00 </text:p>
          </table:table-cell>
          <table:table-cell table:style-name="ce57" office:value-type="float" office:value="1500" calcext:value-type="float">
            <text:p><text:s/>1.5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1500" calcext:value-type="float">
            <text:p>-1.5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Azien. Agraria "N. Lupori"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4-01" calcext:value-type="date">
            <text:p>01/04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1740.144" calcext:value-type="float">
            <text:p><text:s/>1.740,14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1740.144" calcext:value-type="float">
            <text:p>-1.740,14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accelloni Giusepp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09" calcext:value-type="float">
            <text:p>2009</text:p>
          </table:table-cell>
          <table:table-cell table:style-name="ce52" office:value-type="date" office:date-value="2009-11-03" calcext:value-type="date">
            <text:p>03/11/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LAMPIGNANO PIETRO C/ AUSL VT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Definito con esito sfavorevole per l'Azienda</text:p>
          </table:table-cell>
          <table:table-cell table:style-name="ce21"/>
          <table:table-cell table:number-columns-repeated="2" table:style-name="ce20" office:value-type="float" office:value="2011" calcext:value-type="float">
            <text:p>201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36000" calcext:value-type="float">
            <text:p><text:s/>36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36000" calcext:value-type="float">
            <text:p>-36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LANZI IVANA 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Prima udienza</text:p>
          </table:table-cell>
          <table:table-cell table:style-name="ce21"/>
          <table:table-cell table:number-columns-repeated="2" table:style-name="ce20" office:value-type="float" office:value="2003" calcext:value-type="float">
            <text:p>2003</text:p>
          </table:table-cell>
          <table:table-cell table:style-name="ce57" office:value-type="float" office:value="1230000" calcext:value-type="float">
            <text:p><text:s/>1.230.000,00 </text:p>
          </table:table-cell>
          <table:table-cell table:style-name="ce57" office:value-type="float" office:value="147684.25" calcext:value-type="float">
            <text:p><text:s/>147.684,25 </text:p>
          </table:table-cell>
          <table:table-cell table:style-name="ce57" office:value-type="float" office:value="27803.1" calcext:value-type="float">
            <text:p><text:s/>27.803,10 </text:p>
          </table:table-cell>
          <table:table-cell table:style-name="ce72" office:value-type="float" office:value="1405487.35" calcext:value-type="float">
            <text:p><text:s/>1.405.487,35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702743.675" calcext:value-type="float">
            <text:p><text:s/>702.743,68 </text:p>
          </table:table-cell>
          <table:table-cell table:style-name="ce57" office:value-type="float" office:value="702743.675" calcext:value-type="float">
            <text:p><text:s/>702.743,68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702743.675" calcext:value-type="float">
            <text:p>702.743,68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ataloni Robert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1-13" calcext:value-type="date">
            <text:p>13/01/201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LAPUCCI IOLANDA 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Definito con esito favorevole per l'Azienda</text:p>
          </table:table-cell>
          <table:table-cell table:style-name="ce21" office:value-type="string" calcext:value-type="string">
            <text:p>ORDINANZA DI INAMMISSIBILITA'</text:p>
          </table:table-cell>
          <table:table-cell table:number-columns-repeated="2" table:style-name="ce20" office:value-type="float" office:value="2011" calcext:value-type="float">
            <text:p>2011</text:p>
          </table:table-cell>
          <table:table-cell table:style-name="ce57" office:value-type="float" office:value="100000" calcext:value-type="float">
            <text:p><text:s/>100.000,00 </text:p>
          </table:table-cell>
          <table:table-cell table:style-name="ce57" office:value-type="float" office:value="7619.18" calcext:value-type="float">
            <text:p><text:s/>7.619,18 </text:p>
          </table:table-cell>
          <table:table-cell table:style-name="ce57" office:value-type="float" office:value="13430" calcext:value-type="float">
            <text:p><text:s/>13.430,00 </text:p>
          </table:table-cell>
          <table:table-cell table:style-name="ce72" office:value-type="float" office:value="121049.18" calcext:value-type="float">
            <text:p><text:s/>121.049,18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84734.426" calcext:value-type="float">
            <text:p><text:s/>84.734,43 </text:p>
          </table:table-cell>
          <table:table-cell table:style-name="ce57" office:value-type="float" office:value="84734.426" calcext:value-type="float">
            <text:p><text:s/>84.734,43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-4734.42599999999" calcext:value-type="float">
            <text:p>-4.734,43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80000" calcext:value-type="float">
            <text:p>8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elli Rit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3-19" calcext:value-type="date">
            <text:p>19/03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illonio Albert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09" calcext:value-type="float">
            <text:p>2009</text:p>
          </table:table-cell>
          <table:table-cell table:style-name="ce52" office:value-type="date" office:date-value="2009-12-11" calcext:value-type="date">
            <text:p>11/12/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LAURO MARIO C/ AUSL VT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Definito con esito sfavorevole per l'Azienda</text:p>
          </table:table-cell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ongi Elda (eredi)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runotti Renat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9-26" calcext:value-type="date">
            <text:p>26/09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Buzi Francesco</text:p>
          </table:table-cell>
          <table:table-cell table:style-name="ce21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Altro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6" calcext:value-type="float">
            <text:p>2016</text:p>
          </table:table-cell>
          <table:table-cell table:style-name="ce59" office:value-type="float" office:value="350000" calcext:value-type="float">
            <text:p><text:s/>350.000,00 </text:p>
          </table:table-cell>
          <table:table-cell table:style-name="ce57" table:number-columns-repeated="2"/>
          <table:table-cell table:style-name="ce72" office:value-type="float" office:value="350000" calcext:value-type="float">
            <text:p><text:s/>35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75000" calcext:value-type="float">
            <text:p><text:s/>175.000,00 </text:p>
          </table:table-cell>
          <table:table-cell table:style-name="ce57" office:value-type="float" office:value="175000" calcext:value-type="float">
            <text:p><text:s/>175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175000" calcext:value-type="float">
            <text:p>-175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Cappelli Simonett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4-30" calcext:value-type="date">
            <text:p>30/04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Caresta Juli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12-06" calcext:value-type="date">
            <text:p>06/12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1050" calcext:value-type="float">
            <text:p><text:s/>1.05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1050" calcext:value-type="float">
            <text:p>-1.05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Carluccio Veronic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10-04" calcext:value-type="date">
            <text:p>04/10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LIVI NOVELLA ( causa 2016)</text:p>
          </table:table-cell>
          <table:table-cell table:style-name="ce21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3" calcext:value-type="float">
            <text:p>2013</text:p>
          </table:table-cell>
          <table:table-cell table:style-name="ce57" office:value-type="float" office:value="8278.01" calcext:value-type="float">
            <text:p><text:s/>8.278,01 </text:p>
          </table:table-cell>
          <table:table-cell table:style-name="ce57" office:value-type="float" office:value="827.801" calcext:value-type="float">
            <text:p><text:s/>827,80 </text:p>
          </table:table-cell>
          <table:table-cell table:style-name="ce57" office:value-type="float" office:value="2000" calcext:value-type="float">
            <text:p><text:s/>2.000,00 </text:p>
          </table:table-cell>
          <table:table-cell table:style-name="ce72" office:value-type="float" office:value="11105.811" calcext:value-type="float">
            <text:p><text:s/>11.105,81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6663.4866" calcext:value-type="float">
            <text:p><text:s/>6.663,49 </text:p>
          </table:table-cell>
          <table:table-cell table:style-name="ce57" office:value-type="float" office:value="6663.4866" calcext:value-type="float">
            <text:p><text:s/>6.663,49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6663.4866" calcext:value-type="float">
            <text:p>6.663,49</text:p>
          </table:table-cell>
          <table:table-cell table:style-name="ce122" table:number-columns-repeated="999"/>
        </table:table-row>
        <table:table-row table:style-name="ro5">
          <table:table-cell table:style-name="ce7" office:value-type="string" calcext:value-type="string">
            <text:p>LOGIN SOCIETA' CONSORTILE </text:p>
          </table:table-cell>
          <table:table-cell table:style-name="ce20"/>
          <table:table-cell table:style-name="ce21" table:content-validation-name="val3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</text:p>
          </table:table-cell>
          <table:table-cell table:style-name="ce21" table:content-validation-name="val7" office:value-type="string" calcext:value-type="string">
            <text:p>Contestazioni su forniture ed appalti</text:p>
          </table:table-cell>
          <table:table-cell table:style-name="ce21"/>
          <table:table-cell table:style-name="ce21" table:content-validation-name="val8" office:value-type="string" calcext:value-type="string">
            <text:p>Precisazione Conclusioni</text:p>
          </table:table-cell>
          <table:table-cell table:style-name="ce21"/>
          <table:table-cell table:number-columns-repeated="2" table:style-name="ce20" office:value-type="float" office:value="2009" calcext:value-type="float">
            <text:p>2009</text:p>
          </table:table-cell>
          <table:table-cell table:style-name="ce57" office:value-type="float" office:value="114350.51" calcext:value-type="float">
            <text:p><text:s/>114.350,51 </text:p>
          </table:table-cell>
          <table:table-cell table:style-name="ce57" office:value-type="float" office:value="2521" calcext:value-type="float">
            <text:p><text:s/>2.521,00 </text:p>
          </table:table-cell>
          <table:table-cell table:style-name="ce57" office:value-type="float" office:value="13430" calcext:value-type="float">
            <text:p><text:s/>13.430,00 </text:p>
          </table:table-cell>
          <table:table-cell table:style-name="ce72" office:value-type="float" office:value="130301.51" calcext:value-type="float">
            <text:p><text:s/>130.301,51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5" calcext:value-type="percentage">
            <text:p>95,00%</text:p>
          </table:table-cell>
          <table:table-cell table:style-name="ce72" office:value-type="float" office:value="123786.4345" calcext:value-type="float">
            <text:p><text:s/>123.786,43 </text:p>
          </table:table-cell>
          <table:table-cell table:style-name="ce57" office:value-type="float" office:value="123786.4345" calcext:value-type="float">
            <text:p><text:s/>123.786,43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123786.4345" calcext:value-type="float">
            <text:p>-123.786,43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LUCCIOLI MADDALENA</text:p>
          </table:table-cell>
          <table:table-cell table:style-name="ce21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09" calcext:value-type="float">
            <text:p>2009</text:p>
          </table:table-cell>
          <table:table-cell table:style-name="ce57" office:value-type="float" office:value="50687.49" calcext:value-type="float">
            <text:p><text:s/>50.687,49 </text:p>
          </table:table-cell>
          <table:table-cell table:style-name="ce57" office:value-type="float" office:value="8150" calcext:value-type="float">
            <text:p><text:s/>8.150,00 </text:p>
          </table:table-cell>
          <table:table-cell table:style-name="ce57" office:value-type="float" office:value="13430" calcext:value-type="float">
            <text:p><text:s/>13.430,00 </text:p>
          </table:table-cell>
          <table:table-cell table:style-name="ce72" office:value-type="float" office:value="72267.49" calcext:value-type="float">
            <text:p><text:s/>72.267,49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36133.745" calcext:value-type="float">
            <text:p><text:s/>36.133,75 </text:p>
          </table:table-cell>
          <table:table-cell table:style-name="ce57" office:value-type="float" office:value="36133.745" calcext:value-type="float">
            <text:p><text:s/>36.133,75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-31413.815" calcext:value-type="float">
            <text:p>-31.413,82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719.93" calcext:value-type="float">
            <text:p>4.719,93</text:p>
          </table:table-cell>
          <table:table-cell table:style-name="ce29" table:number-columns-repeated="999"/>
        </table:table-row>
        <table:table-row table:style-name="ro6">
          <table:table-cell table:style-name="ce7" office:value-type="string" calcext:value-type="string">
            <text:p>CASTRUCCI ANNARITA </text:p>
          </table:table-cell>
          <table:table-cell table:style-name="ce20"/>
          <table:table-cell table:style-name="ce21" table:content-validation-name="val3" office:value-type="string" calcext:value-type="string">
            <text:p>Personale_Dipend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</text:p>
          </table:table-cell>
          <table:table-cell table:style-name="ce21" table:content-validation-name="val7" office:value-type="string" calcext:value-type="string">
            <text:p>Mansioni/qualifica</text:p>
          </table:table-cell>
          <table:table-cell table:style-name="ce21"/>
          <table:table-cell table:style-name="ce21" table:content-validation-name="val8" office:value-type="string" calcext:value-type="string">
            <text:p>Prima udienza</text:p>
          </table:table-cell>
          <table:table-cell table:style-name="ce21"/>
          <table:table-cell table:number-columns-repeated="2" table:style-name="ce20" office:value-type="float" office:value="2013" calcext:value-type="float">
            <text:p>2013</text:p>
          </table:table-cell>
          <table:table-cell table:style-name="ce57" office:value-type="float" office:value="1000" calcext:value-type="float">
            <text:p><text:s/>1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7377.12" calcext:value-type="float">
            <text:p><text:s/>17.377,12 </text:p>
          </table:table-cell>
          <table:table-cell table:style-name="ce72" office:value-type="float" office:value="18377.12" calcext:value-type="float">
            <text:p><text:s/>18.377,12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14701.696" calcext:value-type="float">
            <text:p><text:s/>14.701,70 </text:p>
          </table:table-cell>
          <table:table-cell table:style-name="ce57" office:value-type="float" office:value="14701.696" calcext:value-type="float">
            <text:p><text:s/>14.701,70 </text:p>
          </table:table-cell>
          <table:table-cell table:style-name="ce21" office:value-type="string" calcext:value-type="string">
            <text:p>202020201 - Fondo rischi per contenzioso personale dipendente</text:p>
          </table:table-cell>
          <table:table-cell table:style-name="ce97" office:value-type="float" office:value="-14701.696" calcext:value-type="float">
            <text:p>-14.701,70</text:p>
          </table:table-cell>
          <table:table-cell table:style-name="ce99" table:number-columns-repeated="2"/>
          <table:table-cell table:style-name="ce21" office:value-type="string" calcext:value-type="string">
            <text:p>202020201 - Fondo rischi per contenzioso personale dipendente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LUCCIOLI MADDALENA ( causa 2013)</text:p>
          </table:table-cell>
          <table:table-cell table:style-name="ce21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1" calcext:value-type="float">
            <text:p>2011</text:p>
          </table:table-cell>
          <table:table-cell table:style-name="ce57" office:value-type="float" office:value="50687.49" calcext:value-type="float">
            <text:p><text:s/>50.687,49 </text:p>
          </table:table-cell>
          <table:table-cell table:style-name="ce57" table:number-columns-repeated="2"/>
          <table:table-cell table:style-name="ce72" office:value-type="float" office:value="50687.49" calcext:value-type="float">
            <text:p><text:s/>50.687,49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30412.494" calcext:value-type="float">
            <text:p><text:s/>30.412,49 </text:p>
          </table:table-cell>
          <table:table-cell table:style-name="ce57" office:value-type="float" office:value="30412.494" calcext:value-type="float">
            <text:p><text:s/>30.412,49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30412.494" calcext:value-type="float">
            <text:p>-30.412,49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LUCHETTI BERNARDINO+ ALTRI </text:p>
          </table:table-cell>
          <table:table-cell table:style-name="ce20" office:value-type="string" calcext:value-type="string">
            <text:p>LCHBNR82E09D024X</text:p>
          </table:table-cell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Definito con esito sfavorevole per l'Azienda</text:p>
          </table:table-cell>
          <table:table-cell table:style-name="ce21"/>
          <table:table-cell table:number-columns-repeated="2" table:style-name="ce20" office:value-type="float" office:value="2012" calcext:value-type="float">
            <text:p>2012</text:p>
          </table:table-cell>
          <table:table-cell table:style-name="ce57" office:value-type="float" office:value="800000" calcext:value-type="float">
            <text:p><text:s/>80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0000" calcext:value-type="float">
            <text:p><text:s/>10.000,00 </text:p>
          </table:table-cell>
          <table:table-cell table:style-name="ce72" office:value-type="float" office:value="810000" calcext:value-type="float">
            <text:p><text:s/>81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567000" calcext:value-type="float">
            <text:p><text:s/>567.000,00 </text:p>
          </table:table-cell>
          <table:table-cell table:style-name="ce57" office:value-type="float" office:value="54312" calcext:value-type="float">
            <text:p><text:s/>54.312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54312" calcext:value-type="float">
            <text:p>-54.312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LUDOVISI GIOVANNI E MARIA G.</text:p>
          </table:table-cell>
          <table:table-cell table:style-name="ce21"/>
          <table:table-cell table:style-name="ce21" table:content-validation-name="val3" office:value-type="string" calcext:value-type="string">
            <text:p>Personale_non_dipend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Altro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string" calcext:value-type="string">
            <text:p>1993</text:p>
          </table:table-cell>
          <table:table-cell table:style-name="ce57" office:value-type="float" office:value="20108.8" calcext:value-type="float">
            <text:p><text:s/>20.108,80 </text:p>
          </table:table-cell>
          <table:table-cell table:style-name="ce57" table:number-columns-repeated="2"/>
          <table:table-cell table:style-name="ce72" office:value-type="float" office:value="20108.8" calcext:value-type="float">
            <text:p><text:s/>20.108,8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12065.28" calcext:value-type="float">
            <text:p><text:s/>12.065,28 </text:p>
          </table:table-cell>
          <table:table-cell table:style-name="ce57" office:value-type="float" office:value="12065.28" calcext:value-type="float">
            <text:p><text:s/>12.065,28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8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2065.28" calcext:value-type="float">
            <text:p>12.065,28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Cesarini Itali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3-22" calcext:value-type="date">
            <text:p>22/03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LUPI MASSIM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7" calcext:value-type="float">
            <text:p>2007</text:p>
          </table:table-cell>
          <table:table-cell table:style-name="ce57" office:value-type="float" office:value="38000" calcext:value-type="float">
            <text:p><text:s/>38.000,00 </text:p>
          </table:table-cell>
          <table:table-cell table:style-name="ce57" office:value-type="float" office:value="1644.93" calcext:value-type="float">
            <text:p><text:s/>1.644,93 </text:p>
          </table:table-cell>
          <table:table-cell table:style-name="ce57" office:value-type="float" office:value="7254" calcext:value-type="float">
            <text:p><text:s/>7.254,00 </text:p>
          </table:table-cell>
          <table:table-cell table:style-name="ce72" office:value-type="float" office:value="46898.93" calcext:value-type="float">
            <text:p><text:s/>46.898,93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6898.93" calcext:value-type="float">
            <text:p><text:s/>46.898,93 </text:p>
          </table:table-cell>
          <table:table-cell table:style-name="ce57" office:value-type="float" office:value="46898.93" calcext:value-type="float">
            <text:p><text:s/>46.898,93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6898.93" calcext:value-type="float">
            <text:p>-46.898,93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M &amp; C ORTOPEDIA SANITARIA SNC</text:p>
          </table:table-cell>
          <table:table-cell table:style-name="ce20" office:value-type="float" office:value="8264241004" calcext:value-type="float">
            <text:p>8264241004</text:p>
          </table:table-cell>
          <table:table-cell table:style-name="ce21" table:content-validation-name="val3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 per Decreto Ingiuntiv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07" calcext:value-type="float">
            <text:p>2007</text:p>
          </table:table-cell>
          <table:table-cell table:style-name="ce57"/>
          <table:table-cell table:style-name="ce57" office:value-type="float" office:value="220" calcext:value-type="float">
            <text:p><text:s/>220,00 </text:p>
          </table:table-cell>
          <table:table-cell table:style-name="ce57" office:value-type="float" office:value="225" calcext:value-type="float">
            <text:p><text:s/>225,00 </text:p>
          </table:table-cell>
          <table:table-cell table:style-name="ce72" office:value-type="float" office:value="445" calcext:value-type="float">
            <text:p><text:s/>445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45" calcext:value-type="float">
            <text:p><text:s/>445,00 </text:p>
          </table:table-cell>
          <table:table-cell table:style-name="ce57" office:value-type="float" office:value="445" calcext:value-type="float">
            <text:p><text:s/>445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45" calcext:value-type="float">
            <text:p>-445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MACALUSO GIANFRANCO C / AUSL VT </text:p>
          </table:table-cell>
          <table:table-cell table:style-name="ce20" office:value-type="string" calcext:value-type="string">
            <text:p>MCL GFR40H07L352E</text:p>
          </table:table-cell>
          <table:table-cell table:style-name="ce21" table:content-validation-name="val3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Altro</text:p>
          </table:table-cell>
          <table:table-cell table:style-name="ce21"/>
          <table:table-cell table:style-name="ce21" table:content-validation-name="val8" office:value-type="string" calcext:value-type="string">
            <text:p>In Decisione</text:p>
          </table:table-cell>
          <table:table-cell table:style-name="ce21"/>
          <table:table-cell table:number-columns-repeated="2" table:style-name="ce20" office:value-type="float" office:value="2011" calcext:value-type="float">
            <text:p>2011</text:p>
          </table:table-cell>
          <table:table-cell table:style-name="ce57" office:value-type="float" office:value="16153.92" calcext:value-type="float">
            <text:p><text:s/>16.153,92 </text:p>
          </table:table-cell>
          <table:table-cell table:style-name="ce57" office:value-type="float" office:value="865" calcext:value-type="float">
            <text:p><text:s/>865,00 </text:p>
          </table:table-cell>
          <table:table-cell table:style-name="ce57" office:value-type="float" office:value="4835" calcext:value-type="float">
            <text:p><text:s/>4.835,00 </text:p>
          </table:table-cell>
          <table:table-cell table:style-name="ce72" office:value-type="float" office:value="21853.92" calcext:value-type="float">
            <text:p><text:s/>21.853,92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19668.528" calcext:value-type="float">
            <text:p><text:s/>19.668,53 </text:p>
          </table:table-cell>
          <table:table-cell table:style-name="ce57" office:value-type="float" office:value="8076.96" calcext:value-type="float">
            <text:p><text:s/>8.076,96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8076.96" calcext:value-type="float">
            <text:p>-8.076,96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MACRì ORNELLA ( causa ….) 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Definito con esito sfavorevole per l'Azienda</text:p>
          </table:table-cell>
          <table:table-cell table:style-name="ce21"/>
          <table:table-cell table:number-columns-repeated="2" table:style-name="ce20" office:value-type="float" office:value="2011" calcext:value-type="float">
            <text:p>2011</text:p>
          </table:table-cell>
          <table:table-cell table:style-name="ce57" office:value-type="float" office:value="25000" calcext:value-type="float">
            <text:p><text:s/>25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25000" calcext:value-type="float">
            <text:p><text:s/>25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15000" calcext:value-type="float">
            <text:p><text:s/>15.000,00 </text:p>
          </table:table-cell>
          <table:table-cell table:style-name="ce57" office:value-type="float" office:value="15000" calcext:value-type="float">
            <text:p><text:s/>15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15000" calcext:value-type="float">
            <text:p>-15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Ciavarella Giovanni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3-16" calcext:value-type="date">
            <text:p>16/03/201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1050" calcext:value-type="float">
            <text:p><text:s/>1.05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1050" calcext:value-type="float">
            <text:p>-1.05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Cingolani Fabrizi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3-18" calcext:value-type="date">
            <text:p>18/03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Cola Renz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11-09" calcext:value-type="date">
            <text:p>09/11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Covone Franc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6-23" calcext:value-type="date">
            <text:p>23/06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Cruciani Serafin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11-10" calcext:value-type="date">
            <text:p>10/11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630" calcext:value-type="float">
            <text:p><text:s/>63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630" calcext:value-type="float">
            <text:p>-63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D'Alessandro Lilian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1-26" calcext:value-type="date">
            <text:p>26/01/201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MARCONI BRUNO + ALTRI (EREDI PERELLO E.)</text:p>
          </table:table-cell>
          <table:table-cell table:style-name="ce21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7" office:value-type="float" office:value="850867" calcext:value-type="float">
            <text:p><text:s/>850.867,00 </text:p>
          </table:table-cell>
          <table:table-cell table:style-name="ce57" office:value-type="float" office:value="85086.7" calcext:value-type="float">
            <text:p><text:s/>85.086,70 </text:p>
          </table:table-cell>
          <table:table-cell table:style-name="ce57" office:value-type="float" office:value="8508.67" calcext:value-type="float">
            <text:p><text:s/>8.508,67 </text:p>
          </table:table-cell>
          <table:table-cell table:style-name="ce72" office:value-type="float" office:value="944462.37" calcext:value-type="float">
            <text:p><text:s/>944.462,37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472231.185" calcext:value-type="float">
            <text:p><text:s/>472.231,19 </text:p>
          </table:table-cell>
          <table:table-cell table:style-name="ce57" office:value-type="float" office:value="472231.185" calcext:value-type="float">
            <text:p><text:s/>472.231,19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72231.185" calcext:value-type="float">
            <text:p>472.231,19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MARINACCI ANTONELLA C/ AUSL VT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8" calcext:value-type="float">
            <text:p>2008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MARINELLI BRUNO C/AUSL VT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De Santis Luis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2" calcext:value-type="float">
            <text:p>2012</text:p>
          </table:table-cell>
          <table:table-cell table:style-name="ce52" office:value-type="date" office:date-value="2012-01-16" calcext:value-type="date">
            <text:p>16/01/2012</text:p>
          </table:table-cell>
          <table:table-cell table:style-name="ce57" office:value-type="float" office:value="10000" calcext:value-type="float">
            <text:p><text:s/>1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0000" calcext:value-type="float">
            <text:p><text:s/>1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7000" calcext:value-type="float">
            <text:p><text:s/>7.000,00 </text:p>
          </table:table-cell>
          <table:table-cell table:style-name="ce57" office:value-type="float" office:value="7000" calcext:value-type="float">
            <text:p><text:s/>7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7000" calcext:value-type="float">
            <text:p>-7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Degli Esposti Concett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3-19" calcext:value-type="date">
            <text:p>19/03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17500" calcext:value-type="float">
            <text:p><text:s/>17.5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17500" calcext:value-type="float">
            <text:p>-17.5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Di Fazio Francesc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1" calcext:value-type="float">
            <text:p>201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57" table:number-columns-repeated="2"/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20000" calcext:value-type="float">
            <text:p><text:s/>20.000,00 </text:p>
          </table:table-cell>
          <table:table-cell table:style-name="ce57" office:value-type="float" office:value="20000" calcext:value-type="float">
            <text:p><text:s/>2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20000" calcext:value-type="float">
            <text:p>-2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6">
          <table:table-cell table:style-name="ce7" office:value-type="string" calcext:value-type="string">
            <text:p>Ciappici Maria Antonietta</text:p>
          </table:table-cell>
          <table:table-cell table:style-name="ce20"/>
          <table:table-cell table:style-name="ce21" table:content-validation-name="val3" office:value-type="string" calcext:value-type="string">
            <text:p>Personale_Dipend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5000" calcext:value-type="float">
            <text:p><text:s/>5.000,00 </text:p>
          </table:table-cell>
          <table:table-cell table:style-name="ce57" table:number-columns-repeated="2"/>
          <table:table-cell table:style-name="ce72" office:value-type="float" office:value="5000" calcext:value-type="float">
            <text:p><text:s/>5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4500" calcext:value-type="float">
            <text:p><text:s/>4.500,00 </text:p>
          </table:table-cell>
          <table:table-cell table:style-name="ce57" office:value-type="float" office:value="4500" calcext:value-type="float">
            <text:p><text:s/>4.500,00 </text:p>
          </table:table-cell>
          <table:table-cell table:style-name="ce21" office:value-type="string" calcext:value-type="string">
            <text:p>202020201 - Fondo rischi per contenzioso personale dipendente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201 - Fondo rischi per contenzioso personale dipendente</text:p>
          </table:table-cell>
          <table:table-cell table:style-name="ce113" office:value-type="float" office:value="4500" calcext:value-type="float">
            <text:p>4.50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Di Marco Norett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5-05" calcext:value-type="date">
            <text:p>05/05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Di Meo Patrizi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2" calcext:value-type="float">
            <text:p>2012</text:p>
          </table:table-cell>
          <table:table-cell table:style-name="ce52" office:value-type="date" office:date-value="2012-08-03" calcext:value-type="date">
            <text:p>03/08/2012</text:p>
          </table:table-cell>
          <table:table-cell table:style-name="ce57" office:value-type="float" office:value="50000" calcext:value-type="float">
            <text:p><text:s/>5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50000" calcext:value-type="float">
            <text:p><text:s/>5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25000" calcext:value-type="float">
            <text:p><text:s/>25.000,00 </text:p>
          </table:table-cell>
          <table:table-cell table:style-name="ce57" office:value-type="float" office:value="25000" calcext:value-type="float">
            <text:p><text:s/>25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25000" calcext:value-type="float">
            <text:p>-25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MASSAI FABRIZIO </text:p>
          </table:table-cell>
          <table:table-cell table:style-name="ce20"/>
          <table:table-cell table:style-name="ce21" table:content-validation-name="val3" office:value-type="string" calcext:value-type="string">
            <text:p>Personale_non_dipend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</text:p>
          </table:table-cell>
          <table:table-cell table:style-name="ce21" table:content-validation-name="val7" office:value-type="string" calcext:value-type="string">
            <text:p>Corrispettivo contrattuale</text:p>
          </table:table-cell>
          <table:table-cell table:style-name="ce21"/>
          <table:table-cell table:style-name="ce21" table:content-validation-name="val8" office:value-type="string" calcext:value-type="string">
            <text:p>Prima udienza</text:p>
          </table:table-cell>
          <table:table-cell table:style-name="ce21"/>
          <table:table-cell table:style-name="ce20"/>
          <table:table-cell table:style-name="ce20" office:value-type="float" office:value="2013" calcext:value-type="float">
            <text:p>2013</text:p>
          </table:table-cell>
          <table:table-cell table:style-name="ce57" office:value-type="float" office:value="3854.96" calcext:value-type="float">
            <text:p><text:s/>3.854,96 </text:p>
          </table:table-cell>
          <table:table-cell table:style-name="ce57" office:value-type="float" office:value="165.02" calcext:value-type="float">
            <text:p><text:s/>165,02 </text:p>
          </table:table-cell>
          <table:table-cell table:style-name="ce57" office:value-type="float" office:value="2501" calcext:value-type="float">
            <text:p><text:s/>2.501,00 </text:p>
          </table:table-cell>
          <table:table-cell table:style-name="ce72" office:value-type="float" office:value="6520.98" calcext:value-type="float">
            <text:p><text:s/>6.520,98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5216.784" calcext:value-type="float">
            <text:p><text:s/>5.216,78 </text:p>
          </table:table-cell>
          <table:table-cell table:style-name="ce57" office:value-type="float" office:value="5216.784" calcext:value-type="float">
            <text:p><text:s/>5.216,78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8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5216.784" calcext:value-type="float">
            <text:p>5.216,78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Di Paolo Eni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3-06" calcext:value-type="date">
            <text:p>06/03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5600" calcext:value-type="float">
            <text:p><text:s/>5.6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5600" calcext:value-type="float">
            <text:p>-5.6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Dionisi Elvir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5-10" calcext:value-type="date">
            <text:p>10/05/201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MAURIZI KATIA E GLORIANA DE PAOLO C/ AUSL VT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Errico Bianc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2" calcext:value-type="float">
            <text:p>2012</text:p>
          </table:table-cell>
          <table:table-cell table:style-name="ce57" office:value-type="float" office:value="2053.61" calcext:value-type="float">
            <text:p><text:s/>2.053,61 </text:p>
          </table:table-cell>
          <table:table-cell table:style-name="ce57" table:number-columns-repeated="2"/>
          <table:table-cell table:style-name="ce72" office:value-type="float" office:value="2053.61" calcext:value-type="float">
            <text:p><text:s/>2.053,61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1848.249" calcext:value-type="float">
            <text:p><text:s/>1.848,25 </text:p>
          </table:table-cell>
          <table:table-cell table:style-name="ce57" office:value-type="float" office:value="1848.249" calcext:value-type="float">
            <text:p><text:s/>1.848,25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1848.249" calcext:value-type="float">
            <text:p>-1.848,25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Fanali Giuli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3-15" calcext:value-type="date">
            <text:p>15/03/201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MECONI SILVESTRO </text:p>
          </table:table-cell>
          <table:table-cell table:style-name="ce21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 per Decreto Ingiuntiv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style-name="ce20" office:value-type="float" office:value="2013" calcext:value-type="float">
            <text:p>2013</text:p>
          </table:table-cell>
          <table:table-cell table:style-name="ce20" office:value-type="string" calcext:value-type="string">
            <text:p>2013</text:p>
          </table:table-cell>
          <table:table-cell table:style-name="ce57" office:value-type="float" office:value="750000" calcext:value-type="float">
            <text:p><text:s/>750.000,00 </text:p>
          </table:table-cell>
          <table:table-cell table:style-name="ce57" table:number-columns-repeated="2"/>
          <table:table-cell table:style-name="ce72" office:value-type="float" office:value="750000" calcext:value-type="float">
            <text:p><text:s/>75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375000" calcext:value-type="float">
            <text:p><text:s/>375.000,00 </text:p>
          </table:table-cell>
          <table:table-cell table:style-name="ce57" office:value-type="float" office:value="450000" calcext:value-type="float">
            <text:p><text:s/>45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50000" calcext:value-type="float">
            <text:p>450.00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Fiorentini Elin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4" calcext:value-type="float">
            <text:p>2014</text:p>
          </table:table-cell>
          <table:table-cell table:style-name="ce52" office:value-type="date" office:date-value="2014-05-15" calcext:value-type="date">
            <text:p>15/05/2014</text:p>
          </table:table-cell>
          <table:table-cell table:style-name="ce57" office:value-type="float" office:value="5000" calcext:value-type="float">
            <text:p><text:s/>5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5000" calcext:value-type="float">
            <text:p><text:s/>5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4000" calcext:value-type="float">
            <text:p><text:s/>4.000,00 </text:p>
          </table:table-cell>
          <table:table-cell table:style-name="ce57" office:value-type="float" office:value="4000" calcext:value-type="float">
            <text:p><text:s/>4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" calcext:value-type="float">
            <text:p>-4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MEDITALIA S.A.S.</text:p>
          </table:table-cell>
          <table:table-cell table:style-name="ce20" office:value-type="float" office:value="3531000820" calcext:value-type="float">
            <text:p>3531000820</text:p>
          </table:table-cell>
          <table:table-cell table:style-name="ce21" table:content-validation-name="val3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 per Decreto Ingiuntiv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3" calcext:value-type="float">
            <text:p>2013</text:p>
          </table:table-cell>
          <table:table-cell table:style-name="ce57"/>
          <table:table-cell table:style-name="ce57" office:value-type="float" office:value="1190.87" calcext:value-type="float">
            <text:p><text:s/>1.190,87 </text:p>
          </table:table-cell>
          <table:table-cell table:style-name="ce57" office:value-type="float" office:value="1050" calcext:value-type="float">
            <text:p><text:s/>1.050,00 </text:p>
          </table:table-cell>
          <table:table-cell table:style-name="ce72" office:value-type="float" office:value="2240.87" calcext:value-type="float">
            <text:p><text:s/>2.240,87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2240.87" calcext:value-type="float">
            <text:p><text:s/>2.240,87 </text:p>
          </table:table-cell>
          <table:table-cell table:style-name="ce57" office:value-type="float" office:value="2240.87" calcext:value-type="float">
            <text:p><text:s/>2.240,87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2240.87" calcext:value-type="float">
            <text:p>-2.240,87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MELARAGNI MARGHERITA</text:p>
          </table:table-cell>
          <table:table-cell table:style-name="ce20" office:value-type="string" calcext:value-type="string">
            <text:p>P.L. 36/14</text:p>
          </table:table-cell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Definito con esito sfavorevole per l'Azienda</text:p>
          </table:table-cell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20000" calcext:value-type="float">
            <text:p><text:s/>2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000" calcext:value-type="float">
            <text:p><text:s/>1.000,00 </text:p>
          </table:table-cell>
          <table:table-cell table:style-name="ce72" office:value-type="float" office:value="21000" calcext:value-type="float">
            <text:p><text:s/>21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18900" calcext:value-type="float">
            <text:p><text:s/>18.900,00 </text:p>
          </table:table-cell>
          <table:table-cell table:style-name="ce57" office:value-type="float" office:value="8250.046" calcext:value-type="float">
            <text:p><text:s/>8.250,05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8250.046" calcext:value-type="float">
            <text:p>-8.250,05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MENGHINI LUCIANO C/ AUSL VT 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9" calcext:value-type="float">
            <text:p>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Flamini Italia</text:p>
          </table:table-cell>
          <table:table-cell table:style-name="ce21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6" calcext:value-type="float">
            <text:p>2016</text:p>
          </table:table-cell>
          <table:table-cell table:style-name="ce59" office:value-type="float" office:value="50000" calcext:value-type="float">
            <text:p><text:s/>50.000,00 </text:p>
          </table:table-cell>
          <table:table-cell table:style-name="ce57" table:number-columns-repeated="2"/>
          <table:table-cell table:style-name="ce72" office:value-type="float" office:value="50000" calcext:value-type="float">
            <text:p><text:s/>5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25000" calcext:value-type="float">
            <text:p><text:s/>25.000,00 </text:p>
          </table:table-cell>
          <table:table-cell table:style-name="ce57" office:value-type="float" office:value="25000" calcext:value-type="float">
            <text:p><text:s/>25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25000" calcext:value-type="float">
            <text:p>-25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Flavoni Simone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3-10" calcext:value-type="date">
            <text:p>10/03/201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Fortuna Raimond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3-14" calcext:value-type="date">
            <text:p>14/03/201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Fratini Clarice 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09" calcext:value-type="float">
            <text:p>2009</text:p>
          </table:table-cell>
          <table:table-cell table:style-name="ce52" office:value-type="date" office:date-value="2009-09-28" calcext:value-type="date">
            <text:p>28/09/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Gatto Liberat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2" calcext:value-type="float">
            <text:p>2012</text:p>
          </table:table-cell>
          <table:table-cell table:style-name="ce57" office:value-type="float" office:value="10000" calcext:value-type="float">
            <text:p><text:s/>1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0000" calcext:value-type="float">
            <text:p><text:s/>1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5000" calcext:value-type="float">
            <text:p><text:s/>5.000,00 </text:p>
          </table:table-cell>
          <table:table-cell table:style-name="ce57" office:value-type="float" office:value="5000" calcext:value-type="float">
            <text:p><text:s/>5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5000" calcext:value-type="float">
            <text:p>-5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Giorni Luigi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7-30" calcext:value-type="date">
            <text:p>30/07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OALES MARIA COSTANZ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Prima udienza</text:p>
          </table:table-cell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376405" calcext:value-type="float">
            <text:p><text:s/>376.405,00 </text:p>
          </table:table-cell>
          <table:table-cell table:style-name="ce57" office:value-type="float" office:value="5635.76" calcext:value-type="float">
            <text:p><text:s/>5.635,76 </text:p>
          </table:table-cell>
          <table:table-cell table:style-name="ce57" office:value-type="float" office:value="21387" calcext:value-type="float">
            <text:p><text:s/>21.387,00 </text:p>
          </table:table-cell>
          <table:table-cell table:style-name="ce72" office:value-type="float" office:value="403427.76" calcext:value-type="float">
            <text:p><text:s/>403.427,76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201713.88" calcext:value-type="float">
            <text:p><text:s/>201.713,88 </text:p>
          </table:table-cell>
          <table:table-cell table:style-name="ce57" office:value-type="float" office:value="201713.88" calcext:value-type="float">
            <text:p><text:s/>201.713,88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201713.88" calcext:value-type="float">
            <text:p>201.713,88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OCINI ALDO</text:p>
          </table:table-cell>
          <table:table-cell table:style-name="ce20" office:value-type="string" calcext:value-type="string">
            <text:p>(P.L. 67/14) MCMLDA55M07F499Z</text:p>
          </table:table-cell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9" calcext:value-type="float">
            <text:p>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OCINI M.GIUSEPPINA </text:p>
          </table:table-cell>
          <table:table-cell table:style-name="ce20" office:value-type="string" calcext:value-type="string">
            <text:p><text:s/>MCNMGS43C59F499Q</text:p>
          </table:table-cell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8" calcext:value-type="float">
            <text:p>2008</text:p>
          </table:table-cell>
          <table:table-cell table:style-name="ce57" office:value-type="float" office:value="757488.37" calcext:value-type="float">
            <text:p><text:s/>757.488,37 </text:p>
          </table:table-cell>
          <table:table-cell table:style-name="ce57" office:value-type="float" office:value="18491.02" calcext:value-type="float">
            <text:p><text:s/>18.491,02 </text:p>
          </table:table-cell>
          <table:table-cell table:style-name="ce57" office:value-type="float" office:value="27803" calcext:value-type="float">
            <text:p><text:s/>27.803,00 </text:p>
          </table:table-cell>
          <table:table-cell table:style-name="ce72" office:value-type="float" office:value="803782.39" calcext:value-type="float">
            <text:p><text:s/>803.782,39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803782.39" calcext:value-type="float">
            <text:p><text:s/>803.782,39 </text:p>
          </table:table-cell>
          <table:table-cell table:style-name="ce57" office:value-type="float" office:value="162422.177199997" calcext:value-type="float">
            <text:p><text:s/>162.422,18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62422.177199997" calcext:value-type="float">
            <text:p>162.422,18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OCINI MARIA ANTONIETTA EREDE TRAPÈ ROS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OCINI-FIOCO PER MINORE</text:p>
          </table:table-cell>
          <table:table-cell table:style-name="ce20" office:value-type="string" calcext:value-type="string">
            <text:p>(P.L. 40/14) MCNNCH79B55F499X</text:p>
          </table:table-cell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8" calcext:value-type="float">
            <text:p>2008</text:p>
          </table:table-cell>
          <table:table-cell table:style-name="ce57" office:value-type="float" office:value="1072000" calcext:value-type="float">
            <text:p><text:s/>1.072.000,00 </text:p>
          </table:table-cell>
          <table:table-cell table:style-name="ce57" office:value-type="float" office:value="25962.96" calcext:value-type="float">
            <text:p><text:s/>25.962,96 </text:p>
          </table:table-cell>
          <table:table-cell table:style-name="ce57" office:value-type="float" office:value="36144" calcext:value-type="float">
            <text:p><text:s/>36.144,00 </text:p>
          </table:table-cell>
          <table:table-cell table:style-name="ce72" office:value-type="float" office:value="1134106.96" calcext:value-type="float">
            <text:p><text:s/>1.134.106,96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1020696.264" calcext:value-type="float">
            <text:p><text:s/>1.020.696,26 </text:p>
          </table:table-cell>
          <table:table-cell table:style-name="ce57" office:value-type="float" office:value="50000" calcext:value-type="float">
            <text:p><text:s/>5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50000" calcext:value-type="float">
            <text:p>5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ONTE DEI PASCHi vs AUSL </text:p>
          </table:table-cell>
          <table:table-cell table:style-name="ce21"/>
          <table:table-cell table:style-name="ce21" table:content-validation-name="val3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Altro</text:p>
          </table:table-cell>
          <table:table-cell table:style-name="ce21"/>
          <table:table-cell table:style-name="ce21" table:content-validation-name="val8"/>
          <table:table-cell table:style-name="ce21"/>
          <table:table-cell table:style-name="ce20" table:number-columns-repeated="2"/>
          <table:table-cell table:style-name="ce57" office:value-type="float" office:value="150000" calcext:value-type="float">
            <text:p><text:s/>150.000,00 </text:p>
          </table:table-cell>
          <table:table-cell table:style-name="ce57" office:value-type="float" office:value="7000" calcext:value-type="float">
            <text:p><text:s/>7.000,00 </text:p>
          </table:table-cell>
          <table:table-cell table:style-name="ce57" office:value-type="float" office:value="3000" calcext:value-type="float">
            <text:p><text:s/>3.000,00 </text:p>
          </table:table-cell>
          <table:table-cell table:style-name="ce72" office:value-type="float" office:value="160000" calcext:value-type="float">
            <text:p><text:s/>16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144000" calcext:value-type="float">
            <text:p><text:s/>144.000,00 </text:p>
          </table:table-cell>
          <table:table-cell table:style-name="ce57" office:value-type="float" office:value="36908.4" calcext:value-type="float">
            <text:p><text:s/>36.908,4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8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36908.4" calcext:value-type="float">
            <text:p>36.908,4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ONTECHIARINI DEBOR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8" calcext:value-type="float">
            <text:p>2008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Giovanale <text:s/>Andre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5-19" calcext:value-type="date">
            <text:p>19/05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2100" calcext:value-type="float">
            <text:p><text:s/>2.1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2100" calcext:value-type="float">
            <text:p>-2.1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AUSL VT C/NELLI GIANFRANCA</text:p>
          </table:table-cell>
          <table:table-cell table:style-name="ce20"/>
          <table:table-cell table:style-name="ce21" table:content-validation-name="val3" office:value-type="string" calcext:value-type="string">
            <text:p>Personale_Dipend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Corrispettivo contrattuale</text:p>
          </table:table-cell>
          <table:table-cell table:style-name="ce21"/>
          <table:table-cell table:style-name="ce21" office:value-type="string" calcext:value-type="string">
            <text:p>Definito con esito sfavorevole per l'Azienda</text:p>
          </table:table-cell>
          <table:table-cell table:style-name="ce21" office:value-type="string" calcext:value-type="string">
            <text:p>Sentenza</text:p>
          </table:table-cell>
          <table:table-cell table:style-name="ce20"/>
          <table:table-cell table:style-name="ce20" office:value-type="float" office:value="2012" calcext:value-type="float">
            <text:p>2012</text:p>
          </table:table-cell>
          <table:table-cell table:style-name="ce59" office:value-type="string" office:string-value="2.352,27" calcext:value-type="string">
            <text:p><text:s/>2.352,27 </text:p>
          </table:table-cell>
          <table:table-cell table:style-name="ce57" office:value-type="float" office:value="519.79" calcext:value-type="float">
            <text:p><text:s/>519,79 </text:p>
          </table:table-cell>
          <table:table-cell table:style-name="ce57" office:value-type="float" office:value="3558.56" calcext:value-type="float">
            <text:p><text:s/>3.558,56 </text:p>
          </table:table-cell>
          <table:table-cell table:style-name="ce72" office:value-type="float" office:value="6430.62" calcext:value-type="float">
            <text:p><text:s/>6.430,62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4501.434" calcext:value-type="float">
            <text:p><text:s/>4.501,43 </text:p>
          </table:table-cell>
          <table:table-cell table:style-name="ce57" office:value-type="float" office:value="4501.434" calcext:value-type="float">
            <text:p><text:s/>4.501,43 </text:p>
          </table:table-cell>
          <table:table-cell table:style-name="ce21" office:value-type="string" calcext:value-type="string">
            <text:p>202020201 - Fondo rischi per contenzioso personale dipendente</text:p>
          </table:table-cell>
          <table:table-cell table:style-name="ce97" office:value-type="float" office:value="-4501.434" calcext:value-type="float">
            <text:p>-4.501,43</text:p>
          </table:table-cell>
          <table:table-cell table:style-name="ce99" table:number-columns-repeated="2"/>
          <table:table-cell table:style-name="ce21" office:value-type="string" calcext:value-type="string">
            <text:p>202020201 - Fondo rischi per contenzioso personale dipendente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ORBIDELLI DOMENICO</text:p>
          </table:table-cell>
          <table:table-cell table:style-name="ce20" office:value-type="string" calcext:value-type="string">
            <text:p>(P.L. 61/14) MRBDNC40R26A704Q</text:p>
          </table:table-cell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11" calcext:value-type="float">
            <text:p>2011</text:p>
          </table:table-cell>
          <table:table-cell table:style-name="ce57" office:value-type="float" office:value="126645.33" calcext:value-type="float">
            <text:p><text:s/>126.645,33 </text:p>
          </table:table-cell>
          <table:table-cell table:style-name="ce57" office:value-type="float" office:value="2671.7" calcext:value-type="float">
            <text:p><text:s/>2.671,70 </text:p>
          </table:table-cell>
          <table:table-cell table:style-name="ce57" office:value-type="float" office:value="13430" calcext:value-type="float">
            <text:p><text:s/>13.430,00 </text:p>
          </table:table-cell>
          <table:table-cell table:style-name="ce72" office:value-type="float" office:value="142747.03" calcext:value-type="float">
            <text:p><text:s/>142.747,03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85648.218" calcext:value-type="float">
            <text:p><text:s/>85.648,22 </text:p>
          </table:table-cell>
          <table:table-cell table:style-name="ce57" office:value-type="float" office:value="3000" calcext:value-type="float">
            <text:p><text:s/>3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3000" calcext:value-type="float">
            <text:p>3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Giuliani Giovanni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3" calcext:value-type="float">
            <text:p>2013</text:p>
          </table:table-cell>
          <table:table-cell table:style-name="ce57" office:value-type="float" office:value="12312.07" calcext:value-type="float">
            <text:p><text:s/>12.312,07 </text:p>
          </table:table-cell>
          <table:table-cell table:style-name="ce57" table:number-columns-repeated="2"/>
          <table:table-cell table:style-name="ce72" office:value-type="float" office:value="12312.07" calcext:value-type="float">
            <text:p><text:s/>12.312,07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6156.035" calcext:value-type="float">
            <text:p><text:s/>6.156,04 </text:p>
          </table:table-cell>
          <table:table-cell table:style-name="ce57" office:value-type="float" office:value="6156.035" calcext:value-type="float">
            <text:p><text:s/>6.156,04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6156.035" calcext:value-type="float">
            <text:p>-6.156,04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UHARREMI ALKETA C/ AUSL VT E C/ LAB. DI ANALISI CHIMICO - CLINICO E MICROB. DI CIVITACASTELL.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9" calcext:value-type="float">
            <text:p>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UNTEANU CRISTINA VASILIC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Gorini Maria Beatrice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13000" calcext:value-type="float">
            <text:p><text:s/>13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3000" calcext:value-type="float">
            <text:p><text:s/>13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11700" calcext:value-type="float">
            <text:p><text:s/>11.700,00 </text:p>
          </table:table-cell>
          <table:table-cell table:style-name="ce57" office:value-type="float" office:value="11700" calcext:value-type="float">
            <text:p><text:s/>11.7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11700" calcext:value-type="float">
            <text:p>-11.7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Granà Maria Cristin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3" calcext:value-type="float">
            <text:p>2013</text:p>
          </table:table-cell>
          <table:table-cell table:style-name="ce52" office:value-type="date" office:date-value="2013-04-30" calcext:value-type="date">
            <text:p>30/04/2013</text:p>
          </table:table-cell>
          <table:table-cell table:style-name="ce57" office:value-type="float" office:value="50000" calcext:value-type="float">
            <text:p><text:s/>5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50000" calcext:value-type="float">
            <text:p><text:s/>5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25000" calcext:value-type="float">
            <text:p><text:s/>25.000,00 </text:p>
          </table:table-cell>
          <table:table-cell table:style-name="ce57" office:value-type="float" office:value="25001.006412037" calcext:value-type="float">
            <text:p><text:s/>25.001,01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25001.006412037" calcext:value-type="float">
            <text:p>-25.001,01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NDIAYE MARAME</text:p>
          </table:table-cell>
          <table:table-cell table:style-name="ce21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 office:value-type="string" calcext:value-type="string">
            <text:p>Fase Istruttoria</text:p>
          </table:table-cell>
          <table:table-cell table:style-name="ce21" table:content-validation-name="val8"/>
          <table:table-cell table:style-name="ce21"/>
          <table:table-cell table:number-columns-repeated="2" table:style-name="ce20" office:value-type="float" office:value="2011" calcext:value-type="float">
            <text:p>2011</text:p>
          </table:table-cell>
          <table:table-cell table:style-name="ce57" office:value-type="float" office:value="382152" calcext:value-type="float">
            <text:p><text:s/>382.152,00 </text:p>
          </table:table-cell>
          <table:table-cell table:style-name="ce57" office:value-type="float" office:value="30230.22" calcext:value-type="float">
            <text:p><text:s/>30.230,22 </text:p>
          </table:table-cell>
          <table:table-cell table:style-name="ce57" office:value-type="float" office:value="21387" calcext:value-type="float">
            <text:p><text:s/>21.387,00 </text:p>
          </table:table-cell>
          <table:table-cell table:style-name="ce72" office:value-type="float" office:value="433769.22" calcext:value-type="float">
            <text:p><text:s/>433.769,22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216884.61" calcext:value-type="float">
            <text:p><text:s/>216.884,61 </text:p>
          </table:table-cell>
          <table:table-cell table:style-name="ce57" office:value-type="float" office:value="216884.61" calcext:value-type="float">
            <text:p><text:s/>216.884,61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216884.61" calcext:value-type="float">
            <text:p>-216.884,61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NDIAYE MARAME ( causa 67/13)</text:p>
          </table:table-cell>
          <table:table-cell table:style-name="ce21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1" calcext:value-type="float">
            <text:p>2011</text:p>
          </table:table-cell>
          <table:table-cell table:style-name="ce57" office:value-type="float" office:value="382152" calcext:value-type="float">
            <text:p><text:s/>382.152,00 </text:p>
          </table:table-cell>
          <table:table-cell table:style-name="ce57" table:number-columns-repeated="2"/>
          <table:table-cell table:style-name="ce72" office:value-type="float" office:value="382152" calcext:value-type="float">
            <text:p><text:s/>382.152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03181.04" calcext:value-type="float">
            <text:p><text:s/>103.181,04 </text:p>
          </table:table-cell>
          <table:table-cell table:style-name="ce57" office:value-type="float" office:value="93266.85" calcext:value-type="float">
            <text:p><text:s/>93.266,85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-1108.10999999999" calcext:value-type="float">
            <text:p>-1.108,11</text:p>
          </table:table-cell>
          <table:table-cell table:style-name="ce90" office:value-type="float" office:value="92158.74" calcext:value-type="float">
            <text:p>92.158,74</text:p>
          </table:table-cell>
          <table:table-cell table:style-name="ce90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Grippi Francesc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7" office:value-type="float" office:value="259" calcext:value-type="float">
            <text:p><text:s/>259,00 </text:p>
          </table:table-cell>
          <table:table-cell table:style-name="ce57" table:number-columns-repeated="2"/>
          <table:table-cell table:style-name="ce72" office:value-type="float" office:value="259" calcext:value-type="float">
            <text:p><text:s/>259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233.1" calcext:value-type="float">
            <text:p><text:s/>233,10 </text:p>
          </table:table-cell>
          <table:table-cell table:style-name="ce57" office:value-type="float" office:value="233.1" calcext:value-type="float">
            <text:p><text:s/>233,1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233.1" calcext:value-type="float">
            <text:p>-233,1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Grottanelli Angel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4-06" calcext:value-type="date">
            <text:p>06/04/201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140" calcext:value-type="float">
            <text:p><text:s/>14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140" calcext:value-type="float">
            <text:p>-14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Iepuras Ecaterin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7" office:value-type="float" office:value="30000" calcext:value-type="float">
            <text:p><text:s/>30.000,00 </text:p>
          </table:table-cell>
          <table:table-cell table:style-name="ce57" table:number-columns-repeated="2"/>
          <table:table-cell table:style-name="ce72" office:value-type="float" office:value="30000" calcext:value-type="float">
            <text:p><text:s/>3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5000" calcext:value-type="float">
            <text:p><text:s/>15.000,00 </text:p>
          </table:table-cell>
          <table:table-cell table:style-name="ce57" office:value-type="float" office:value="15000" calcext:value-type="float">
            <text:p><text:s/>15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15000" calcext:value-type="float">
            <text:p>-15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NOSTINI FRANCA C/AUSL VT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9" calcext:value-type="float">
            <text:p>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Innocenzi Genesi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3500" calcext:value-type="float">
            <text:p><text:s/>3.5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3500" calcext:value-type="float">
            <text:p><text:s/>3.5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3500" calcext:value-type="float">
            <text:p><text:s/>3.500,00 </text:p>
          </table:table-cell>
          <table:table-cell table:style-name="ce57" office:value-type="float" office:value="3500" calcext:value-type="float">
            <text:p><text:s/>3.5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3500" calcext:value-type="float">
            <text:p>-3.5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La Noia Ros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4-23" calcext:value-type="date">
            <text:p>23/04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1400" calcext:value-type="float">
            <text:p><text:s/>1.4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1400" calcext:value-type="float">
            <text:p>-1.4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Laghi Antonella 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AESANI SANDRO </text:p>
          </table:table-cell>
          <table:table-cell table:style-name="ce21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Giudice_di_Pac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Altro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7" calcext:value-type="float">
            <text:p>2017</text:p>
          </table:table-cell>
          <table:table-cell table:style-name="ce57" office:value-type="float" office:value="2002" calcext:value-type="float">
            <text:p><text:s/>2.002,00 </text:p>
          </table:table-cell>
          <table:table-cell table:style-name="ce57" table:number-columns-repeated="2"/>
          <table:table-cell table:style-name="ce72" office:value-type="float" office:value="2002" calcext:value-type="float">
            <text:p><text:s/>2.002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001" calcext:value-type="float">
            <text:p><text:s/>1.001,00 </text:p>
          </table:table-cell>
          <table:table-cell table:style-name="ce57" office:value-type="float" office:value="1001" calcext:value-type="float">
            <text:p><text:s/>1.001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001" calcext:value-type="float">
            <text:p>1.001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Lettieri Antoniett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2" calcext:value-type="float">
            <text:p>2012</text:p>
          </table:table-cell>
          <table:table-cell table:style-name="ce52" office:value-type="date" office:date-value="2012-10-08" calcext:value-type="date">
            <text:p>08/10/2012</text:p>
          </table:table-cell>
          <table:table-cell table:style-name="ce57" office:value-type="float" office:value="500" calcext:value-type="float">
            <text:p><text:s/>5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500" calcext:value-type="float">
            <text:p><text:s/>5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350" calcext:value-type="float">
            <text:p><text:s/>350,00 </text:p>
          </table:table-cell>
          <table:table-cell table:style-name="ce57" office:value-type="float" office:value="350" calcext:value-type="float">
            <text:p><text:s/>35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350" calcext:value-type="float">
            <text:p>-35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Lupetto Limera 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1-15" calcext:value-type="date">
            <text:p>15/01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5600" calcext:value-type="float">
            <text:p><text:s/>5.6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5600" calcext:value-type="float">
            <text:p>-5.6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aggi Adi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1" calcext:value-type="float">
            <text:p>201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FERRARINI NICOLA </text:p>
          </table:table-cell>
          <table:table-cell table:style-name="ce20"/>
          <table:table-cell table:style-name="ce21" table:content-validation-name="val3" office:value-type="string" calcext:value-type="string">
            <text:p>Personale_Dipend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</text:p>
          </table:table-cell>
          <table:table-cell table:style-name="ce21" table:content-validation-name="val7" office:value-type="string" calcext:value-type="string">
            <text:p>Corrispettivo contrattuale</text:p>
          </table:table-cell>
          <table:table-cell table:style-name="ce21"/>
          <table:table-cell table:style-name="ce21" table:content-validation-name="val8" office:value-type="string" calcext:value-type="string">
            <text:p>Definito con esito sfavorevole per l'Azienda</text:p>
          </table:table-cell>
          <table:table-cell table:style-name="ce21"/>
          <table:table-cell table:style-name="ce20" office:value-type="string" calcext:value-type="string">
            <text:p>2017</text:p>
          </table:table-cell>
          <table:table-cell table:style-name="ce20" office:value-type="float" office:value="2012" calcext:value-type="float">
            <text:p>2012</text:p>
          </table:table-cell>
          <table:table-cell table:style-name="ce57" office:value-type="float" office:value="13232.51" calcext:value-type="float">
            <text:p><text:s/>13.232,51 </text:p>
          </table:table-cell>
          <table:table-cell table:style-name="ce57" office:value-type="float" office:value="806" calcext:value-type="float">
            <text:p><text:s/>806,00 </text:p>
          </table:table-cell>
          <table:table-cell table:style-name="ce57" office:value-type="float" office:value="4835" calcext:value-type="float">
            <text:p><text:s/>4.835,00 </text:p>
          </table:table-cell>
          <table:table-cell table:style-name="ce72" office:value-type="float" office:value="18873.51" calcext:value-type="float">
            <text:p><text:s/>18.873,51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18873.51" calcext:value-type="float">
            <text:p><text:s/>18.873,51 </text:p>
          </table:table-cell>
          <table:table-cell table:style-name="ce57" office:value-type="float" office:value="10318.28" calcext:value-type="float">
            <text:p><text:s/>10.318,28 </text:p>
          </table:table-cell>
          <table:table-cell table:style-name="ce21" office:value-type="string" calcext:value-type="string">
            <text:p>202020201 - Fondo rischi per contenzioso personale dipendente</text:p>
          </table:table-cell>
          <table:table-cell table:style-name="ce97" office:value-type="float" office:value="-10318.28" calcext:value-type="float">
            <text:p>-10.318,28</text:p>
          </table:table-cell>
          <table:table-cell table:style-name="ce99" table:number-columns-repeated="2"/>
          <table:table-cell table:style-name="ce21" office:value-type="string" calcext:value-type="string">
            <text:p>202020201 - Fondo rischi per contenzioso personale dipendente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aggi Mari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3" calcext:value-type="float">
            <text:p>2013</text:p>
          </table:table-cell>
          <table:table-cell table:style-name="ce52" office:value-type="date" office:date-value="2013-01-14" calcext:value-type="date">
            <text:p>14/01/2013</text:p>
          </table:table-cell>
          <table:table-cell table:style-name="ce57" office:value-type="float" office:value="15000" calcext:value-type="float">
            <text:p><text:s/>15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5000" calcext:value-type="float">
            <text:p><text:s/>15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7500" calcext:value-type="float">
            <text:p><text:s/>7.500,00 </text:p>
          </table:table-cell>
          <table:table-cell table:style-name="ce57" office:value-type="float" office:value="7500" calcext:value-type="float">
            <text:p><text:s/>7.5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7500" calcext:value-type="float">
            <text:p>-7.5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anca Paol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7-08" calcext:value-type="date">
            <text:p>08/07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498.942" calcext:value-type="float">
            <text:p><text:s/>4.498,94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498.942" calcext:value-type="float">
            <text:p>-4.498,94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FORTUNATI TIZIANO</text:p>
          </table:table-cell>
          <table:table-cell table:style-name="ce20"/>
          <table:table-cell table:style-name="ce21" table:content-validation-name="val3" office:value-type="string" calcext:value-type="string">
            <text:p>Personale_Dipend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</text:p>
          </table:table-cell>
          <table:table-cell table:style-name="ce21" table:content-validation-name="val7" office:value-type="string" calcext:value-type="string">
            <text:p>Corrispettivo contrattuale</text:p>
          </table:table-cell>
          <table:table-cell table:style-name="ce21"/>
          <table:table-cell table:style-name="ce21" table:content-validation-name="val8" office:value-type="string" calcext:value-type="string">
            <text:p>Definito con esito sfavorevole per l'Azienda</text:p>
          </table:table-cell>
          <table:table-cell table:style-name="ce21"/>
          <table:table-cell table:style-name="ce20"/>
          <table:table-cell table:style-name="ce20" office:value-type="float" office:value="2012" calcext:value-type="float">
            <text:p>2012</text:p>
          </table:table-cell>
          <table:table-cell table:style-name="ce57" office:value-type="float" office:value="13473.69" calcext:value-type="float">
            <text:p><text:s/>13.473,69 </text:p>
          </table:table-cell>
          <table:table-cell table:style-name="ce57" office:value-type="float" office:value="821" calcext:value-type="float">
            <text:p><text:s/>821,00 </text:p>
          </table:table-cell>
          <table:table-cell table:style-name="ce57" office:value-type="float" office:value="4835" calcext:value-type="float">
            <text:p><text:s/>4.835,00 </text:p>
          </table:table-cell>
          <table:table-cell table:style-name="ce72" office:value-type="float" office:value="19129.69" calcext:value-type="float">
            <text:p><text:s/>19.129,69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19129.69" calcext:value-type="float">
            <text:p><text:s/>19.129,69 </text:p>
          </table:table-cell>
          <table:table-cell table:style-name="ce57" office:value-type="float" office:value="10574.46" calcext:value-type="float">
            <text:p><text:s/>10.574,46 </text:p>
          </table:table-cell>
          <table:table-cell table:style-name="ce21" office:value-type="string" calcext:value-type="string">
            <text:p>202020201 - Fondo rischi per contenzioso personale dipendente</text:p>
          </table:table-cell>
          <table:table-cell table:style-name="ce97" office:value-type="float" office:value="-10574.46" calcext:value-type="float">
            <text:p>-10.574,46</text:p>
          </table:table-cell>
          <table:table-cell table:style-name="ce99" table:number-columns-repeated="2"/>
          <table:table-cell table:style-name="ce21" office:value-type="string" calcext:value-type="string">
            <text:p>202020201 - Fondo rischi per contenzioso personale dipendente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ancinelli Daniele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11-29" calcext:value-type="date">
            <text:p>29/11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arini Graziell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09" calcext:value-type="float">
            <text:p>2009</text:p>
          </table:table-cell>
          <table:table-cell table:style-name="ce52" office:value-type="date" office:date-value="2009-07-29" calcext:value-type="date">
            <text:p>29/07/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arras Franc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1-17" calcext:value-type="date">
            <text:p>17/01/201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asciari Luigi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7" office:value-type="float" office:value="10000" calcext:value-type="float">
            <text:p><text:s/>10.000,00 </text:p>
          </table:table-cell>
          <table:table-cell table:style-name="ce57" table:number-columns-repeated="2"/>
          <table:table-cell table:style-name="ce72" office:value-type="float" office:value="10000" calcext:value-type="float">
            <text:p><text:s/>1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5000" calcext:value-type="float">
            <text:p><text:s/>5.000,00 </text:p>
          </table:table-cell>
          <table:table-cell table:style-name="ce57" office:value-type="float" office:value="5000" calcext:value-type="float">
            <text:p><text:s/>5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5000" calcext:value-type="float">
            <text:p>-5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ASSERI-BENERIA</text:p>
          </table:table-cell>
          <table:table-cell table:style-name="ce21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36" office:value-type="string" calcext:value-type="string">
            <text:p>prima udienza</text:p>
          </table:table-cell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750000" calcext:value-type="float">
            <text:p><text:s/>750.000,00 </text:p>
          </table:table-cell>
          <table:table-cell table:style-name="ce57" office:value-type="float" office:value="75000" calcext:value-type="float">
            <text:p><text:s/>75.000,00 </text:p>
          </table:table-cell>
          <table:table-cell table:style-name="ce57" office:value-type="float" office:value="15000" calcext:value-type="float">
            <text:p><text:s/>15.000,00 </text:p>
          </table:table-cell>
          <table:table-cell table:style-name="ce72" office:value-type="float" office:value="840000" calcext:value-type="float">
            <text:p><text:s/>8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420000" calcext:value-type="float">
            <text:p><text:s/>420.000,00 </text:p>
          </table:table-cell>
          <table:table-cell table:style-name="ce57" office:value-type="float" office:value="420000" calcext:value-type="float">
            <text:p><text:s/>42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330000" calcext:value-type="float">
            <text:p>33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750000" calcext:value-type="float">
            <text:p>75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azzarisi Maur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4" calcext:value-type="float">
            <text:p>2014</text:p>
          </table:table-cell>
          <table:table-cell table:style-name="ce52" office:value-type="date" office:date-value="2014-08-12" calcext:value-type="date">
            <text:p>12/08/2014</text:p>
          </table:table-cell>
          <table:table-cell table:style-name="ce57" office:value-type="float" office:value="50000" calcext:value-type="float">
            <text:p><text:s/>5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50000" calcext:value-type="float">
            <text:p><text:s/>5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30000" calcext:value-type="float">
            <text:p><text:s/>30.000,00 </text:p>
          </table:table-cell>
          <table:table-cell table:style-name="ce57" office:value-type="float" office:value="30000" calcext:value-type="float">
            <text:p><text:s/>3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30000" calcext:value-type="float">
            <text:p>-3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enichetti Giulio Luigi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9" office:value-type="float" office:value="56925.51" calcext:value-type="float">
            <text:p><text:s/>56.925,51 </text:p>
          </table:table-cell>
          <table:table-cell table:style-name="ce57" table:number-columns-repeated="2"/>
          <table:table-cell table:style-name="ce72" office:value-type="float" office:value="56925.51" calcext:value-type="float">
            <text:p><text:s/>56.925,51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34155.306" calcext:value-type="float">
            <text:p><text:s/>34.155,31 </text:p>
          </table:table-cell>
          <table:table-cell table:style-name="ce57" office:value-type="float" office:value="34155.306" calcext:value-type="float">
            <text:p><text:s/>34.155,31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34155.306" calcext:value-type="float">
            <text:p>-34.155,31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ENNACCHI BEATRICE C/ AUSL VT 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6" calcext:value-type="float">
            <text:p>2006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icheli Massim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10-26" calcext:value-type="date">
            <text:p>26/10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ileto Anna Mari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80000" calcext:value-type="float">
            <text:p><text:s/>8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80000" calcext:value-type="float">
            <text:p><text:s/>8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17189.5" calcext:value-type="float">
            <text:p><text:s/>17.189,5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17189.5" calcext:value-type="float">
            <text:p>-17.189,5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ESOLI EREDI ANTOLINO DONATINA ( causa….)</text:p>
          </table:table-cell>
          <table:table-cell table:style-name="ce20" office:value-type="string" calcext:value-type="string">
            <text:p>PSLSDR38T11H501N / PSLFLV68559H501G/PSLBRN66R23H501B</text:p>
          </table:table-cell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11" calcext:value-type="float">
            <text:p>2011</text:p>
          </table:table-cell>
          <table:table-cell table:style-name="ce57" office:value-type="float" office:value="1478119.3" calcext:value-type="float">
            <text:p><text:s/>1.478.119,30 </text:p>
          </table:table-cell>
          <table:table-cell table:style-name="ce57" office:value-type="float" office:value="116832" calcext:value-type="float">
            <text:p><text:s/>116.832,00 </text:p>
          </table:table-cell>
          <table:table-cell table:style-name="ce57" office:value-type="float" office:value="36144" calcext:value-type="float">
            <text:p><text:s/>36.144,00 </text:p>
          </table:table-cell>
          <table:table-cell table:style-name="ce72" office:value-type="float" office:value="1631095.3" calcext:value-type="float">
            <text:p><text:s/>1.631.095,3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978657.18" calcext:value-type="float">
            <text:p><text:s/>978.657,18 </text:p>
          </table:table-cell>
          <table:table-cell table:style-name="ce57" office:value-type="float" office:value="743059.65" calcext:value-type="float">
            <text:p><text:s/>743.059,65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743059.65" calcext:value-type="float">
            <text:p>743.059,65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Monteleoni Marzia 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10-21" calcext:value-type="date">
            <text:p>21/10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Nasoni Nofi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1-29" calcext:value-type="date">
            <text:p>29/01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Nieddu Pietro 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5-03" calcext:value-type="date">
            <text:p>03/05/201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Nieddu Pietro </text:p>
          </table:table-cell>
          <table:table-cell table:style-name="ce21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7" calcext:value-type="float">
            <text:p>2017</text:p>
          </table:table-cell>
          <table:table-cell table:style-name="ce57" office:value-type="string" office:string-value="INDETERMINATO" calcext:value-type="string">
            <text:p><text:s/>INDETERMINATO </text:p>
          </table:table-cell>
          <table:table-cell table:style-name="ce57" table:number-columns-repeated="2"/>
          <table:table-cell table:style-name="ce72"/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20349" calcext:value-type="float">
            <text:p><text:s/>20.349,00 </text:p>
          </table:table-cell>
          <table:table-cell table:style-name="ce57" office:value-type="float" office:value="20349" calcext:value-type="float">
            <text:p><text:s/>20.349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20349" calcext:value-type="float">
            <text:p>-20.349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ETRUCCI-TCHEISHVILI PER PETRUCCI THOMAS</text:p>
          </table:table-cell>
          <table:table-cell table:style-name="ce20" office:value-type="string" calcext:value-type="string">
            <text:p>PTRGNN71C24H282Y / TCHMRT69A48Z360D / PTRTMS10R16C765R</text:p>
          </table:table-cell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2000168" calcext:value-type="float">
            <text:p><text:s/>2.000.168,00 </text:p>
          </table:table-cell>
          <table:table-cell table:style-name="ce57" office:value-type="float" office:value="77129.77" calcext:value-type="float">
            <text:p><text:s/>77.129,77 </text:p>
          </table:table-cell>
          <table:table-cell table:style-name="ce57" office:value-type="float" office:value="46987" calcext:value-type="float">
            <text:p><text:s/>46.987,00 </text:p>
          </table:table-cell>
          <table:table-cell table:style-name="ce72" office:value-type="float" office:value="2124284.77" calcext:value-type="float">
            <text:p><text:s/>2.124.284,77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1699427.816" calcext:value-type="float">
            <text:p><text:s/>1.699.427,82 </text:p>
          </table:table-cell>
          <table:table-cell table:style-name="ce57" office:value-type="float" office:value="1004084" calcext:value-type="float">
            <text:p><text:s/>1.004.084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300000" calcext:value-type="float">
            <text:p>30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304084" calcext:value-type="float">
            <text:p>1.304.084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almisciano Vincenzo</text:p>
          </table:table-cell>
          <table:table-cell table:style-name="ce21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7" calcext:value-type="float">
            <text:p>2017</text:p>
          </table:table-cell>
          <table:table-cell table:style-name="ce59" office:value-type="string" office:string-value="INDETERMINATO" calcext:value-type="string">
            <text:p><text:s/>INDETERMINATO </text:p>
          </table:table-cell>
          <table:table-cell table:style-name="ce57" table:number-columns-repeated="2"/>
          <table:table-cell table:style-name="ce72"/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30000" calcext:value-type="float">
            <text:p><text:s/>30.000,00 </text:p>
          </table:table-cell>
          <table:table-cell table:style-name="ce57" office:value-type="float" office:value="30000" calcext:value-type="float">
            <text:p><text:s/>3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30000" calcext:value-type="float">
            <text:p>-3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IACCONI -GUGLINI EREDI PELOSI</text:p>
          </table:table-cell>
          <table:table-cell table:style-name="ce21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 office:value-type="string" calcext:value-type="string">
            <text:p>Fase Istruttoria</text:p>
          </table:table-cell>
          <table:table-cell table:style-name="ce21" table:content-validation-name="val8"/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1462445" calcext:value-type="float">
            <text:p><text:s/>1.462.445,00 </text:p>
          </table:table-cell>
          <table:table-cell table:style-name="ce57" office:value-type="float" office:value="52586.75" calcext:value-type="float">
            <text:p><text:s/>52.586,75 </text:p>
          </table:table-cell>
          <table:table-cell table:style-name="ce57" office:value-type="float" office:value="36144" calcext:value-type="float">
            <text:p><text:s/>36.144,00 </text:p>
          </table:table-cell>
          <table:table-cell table:style-name="ce72" office:value-type="float" office:value="1551175.75" calcext:value-type="float">
            <text:p><text:s/>1.551.175,75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5" calcext:value-type="percentage">
            <text:p>55,00%</text:p>
          </table:table-cell>
          <table:table-cell table:style-name="ce72" office:value-type="float" office:value="853146.6625" calcext:value-type="float">
            <text:p><text:s/>853.146,66 </text:p>
          </table:table-cell>
          <table:table-cell table:style-name="ce57" office:value-type="float" office:value="853146.6625" calcext:value-type="float">
            <text:p><text:s/>853.146,66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853146.6625" calcext:value-type="float">
            <text:p>853.146,66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IEMME S.P.A. CONC. DI PUBBLICITA'</text:p>
          </table:table-cell>
          <table:table-cell table:style-name="ce20" office:value-type="float" office:value="5122191009" calcext:value-type="float">
            <text:p>5122191009</text:p>
          </table:table-cell>
          <table:table-cell table:style-name="ce21" table:content-validation-name="val3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 per Decreto Ingiuntiv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07" calcext:value-type="float">
            <text:p>2007</text:p>
          </table:table-cell>
          <table:table-cell table:style-name="ce57"/>
          <table:table-cell table:style-name="ce57" office:value-type="float" office:value="9704" calcext:value-type="float">
            <text:p><text:s/>9.704,00 </text:p>
          </table:table-cell>
          <table:table-cell table:style-name="ce57" office:value-type="float" office:value="1320" calcext:value-type="float">
            <text:p><text:s/>1.320,00 </text:p>
          </table:table-cell>
          <table:table-cell table:style-name="ce72" office:value-type="float" office:value="11024" calcext:value-type="float">
            <text:p><text:s/>11.024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11024" calcext:value-type="float">
            <text:p><text:s/>11.024,00 </text:p>
          </table:table-cell>
          <table:table-cell table:style-name="ce57" office:value-type="float" office:value="11024" calcext:value-type="float">
            <text:p><text:s/>11.024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11024" calcext:value-type="float">
            <text:p>-11.024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IEMME S.P.A. CONC. DI PUBBLICITA'</text:p>
          </table:table-cell>
          <table:table-cell table:style-name="ce20" office:value-type="float" office:value="5122191009" calcext:value-type="float">
            <text:p>5122191009</text:p>
          </table:table-cell>
          <table:table-cell table:style-name="ce21" table:content-validation-name="val3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 per Decreto Ingiuntiv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style-name="ce20" office:value-type="float" office:value="2007" calcext:value-type="float">
            <text:p>2007</text:p>
          </table:table-cell>
          <table:table-cell table:style-name="ce20" office:value-type="float" office:value="2006" calcext:value-type="float">
            <text:p>2006</text:p>
          </table:table-cell>
          <table:table-cell table:style-name="ce57"/>
          <table:table-cell table:style-name="ce57" office:value-type="float" office:value="12000" calcext:value-type="float">
            <text:p><text:s/>12.000,00 </text:p>
          </table:table-cell>
          <table:table-cell table:style-name="ce57" office:value-type="float" office:value="960" calcext:value-type="float">
            <text:p><text:s/>960,00 </text:p>
          </table:table-cell>
          <table:table-cell table:style-name="ce72" office:value-type="float" office:value="12960" calcext:value-type="float">
            <text:p><text:s/>12.96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12960" calcext:value-type="float">
            <text:p><text:s/>12.960,00 </text:p>
          </table:table-cell>
          <table:table-cell table:style-name="ce57" office:value-type="float" office:value="12960" calcext:value-type="float">
            <text:p><text:s/>12.96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12960" calcext:value-type="float">
            <text:p>-12.96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aradiso Carl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4-13" calcext:value-type="date">
            <text:p>13/04/201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IFERI ILIANA </text:p>
          </table:table-cell>
          <table:table-cell table:style-name="ce21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20" office:value-type="string" calcext:value-type="string">
            <text:p>2010</text:p>
          </table:table-cell>
          <table:table-cell table:style-name="ce57" office:value-type="float" office:value="66662" calcext:value-type="float">
            <text:p><text:s/>66.662,00 </text:p>
          </table:table-cell>
          <table:table-cell table:style-name="ce57" office:value-type="float" office:value="6666.2" calcext:value-type="float">
            <text:p><text:s/>6.666,20 </text:p>
          </table:table-cell>
          <table:table-cell table:style-name="ce57" office:value-type="float" office:value="2000" calcext:value-type="float">
            <text:p><text:s/>2.000,00 </text:p>
          </table:table-cell>
          <table:table-cell table:style-name="ce72" office:value-type="float" office:value="75328.2" calcext:value-type="float">
            <text:p><text:s/>75.328,2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5" calcext:value-type="percentage">
            <text:p>65,00%</text:p>
          </table:table-cell>
          <table:table-cell table:style-name="ce72" office:value-type="float" office:value="48963.33" calcext:value-type="float">
            <text:p><text:s/>48.963,33 </text:p>
          </table:table-cell>
          <table:table-cell table:style-name="ce57" office:value-type="float" office:value="48963.33" calcext:value-type="float">
            <text:p><text:s/>48.963,33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8963.33" calcext:value-type="float">
            <text:p>48.963,33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PICCINETTI ANNA LISA</text:p>
          </table:table-cell>
          <table:table-cell table:style-name="ce20"/>
          <table:table-cell table:style-name="ce21" table:content-validation-name="val3" office:value-type="string" calcext:value-type="string">
            <text:p>Personale_Dipend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</text:p>
          </table:table-cell>
          <table:table-cell table:style-name="ce21" table:content-validation-name="val7" office:value-type="string" calcext:value-type="string">
            <text:p>Corrispettivo contrattuale</text:p>
          </table:table-cell>
          <table:table-cell table:style-name="ce21"/>
          <table:table-cell table:style-name="ce21" table:content-validation-name="val8" office:value-type="string" calcext:value-type="string">
            <text:p>Definito con esito sfavorevole per l'Azienda</text:p>
          </table:table-cell>
          <table:table-cell table:style-name="ce21"/>
          <table:table-cell table:number-columns-repeated="2" table:style-name="ce20" office:value-type="float" office:value="2012" calcext:value-type="float">
            <text:p>2012</text:p>
          </table:table-cell>
          <table:table-cell table:style-name="ce57" office:value-type="float" office:value="12198.89" calcext:value-type="float">
            <text:p><text:s/>12.198,89 </text:p>
          </table:table-cell>
          <table:table-cell table:style-name="ce57" office:value-type="float" office:value="743" calcext:value-type="float">
            <text:p><text:s/>743,00 </text:p>
          </table:table-cell>
          <table:table-cell table:style-name="ce57" office:value-type="float" office:value="4835" calcext:value-type="float">
            <text:p><text:s/>4.835,00 </text:p>
          </table:table-cell>
          <table:table-cell table:style-name="ce72" office:value-type="float" office:value="17776.89" calcext:value-type="float">
            <text:p><text:s/>17.776,89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17776.89" calcext:value-type="float">
            <text:p><text:s/>17.776,89 </text:p>
          </table:table-cell>
          <table:table-cell table:style-name="ce57" office:value-type="float" office:value="9221.66" calcext:value-type="float">
            <text:p><text:s/>9.221,66 </text:p>
          </table:table-cell>
          <table:table-cell table:style-name="ce21" office:value-type="string" calcext:value-type="string">
            <text:p>202020201 - Fondo rischi per contenzioso personale dipendente</text:p>
          </table:table-cell>
          <table:table-cell table:style-name="ce97" office:value-type="float" office:value="-9221.66" calcext:value-type="float">
            <text:p>-9.221,66</text:p>
          </table:table-cell>
          <table:table-cell table:style-name="ce99" table:number-columns-repeated="2"/>
          <table:table-cell table:style-name="ce21" office:value-type="string" calcext:value-type="string">
            <text:p>202020201 - Fondo rischi per contenzioso personale dipendente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PICCIONI EMANUELE</text:p>
          </table:table-cell>
          <table:table-cell table:style-name="ce20"/>
          <table:table-cell table:style-name="ce21" table:content-validation-name="val3" office:value-type="string" calcext:value-type="string">
            <text:p>Personale_Dipend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</text:p>
          </table:table-cell>
          <table:table-cell table:style-name="ce21" table:content-validation-name="val7" office:value-type="string" calcext:value-type="string">
            <text:p>Corrispettivo contrattuale</text:p>
          </table:table-cell>
          <table:table-cell table:style-name="ce21"/>
          <table:table-cell table:style-name="ce21" table:content-validation-name="val8" office:value-type="string" calcext:value-type="string">
            <text:p>Definito con esito sfavorevole per l'Azienda</text:p>
          </table:table-cell>
          <table:table-cell table:style-name="ce21"/>
          <table:table-cell table:number-columns-repeated="2" table:style-name="ce20" office:value-type="float" office:value="2012" calcext:value-type="float">
            <text:p>2012</text:p>
          </table:table-cell>
          <table:table-cell table:style-name="ce57" office:value-type="float" office:value="10826.01" calcext:value-type="float">
            <text:p><text:s/>10.826,01 </text:p>
          </table:table-cell>
          <table:table-cell table:style-name="ce57" office:value-type="float" office:value="660" calcext:value-type="float">
            <text:p><text:s/>660,00 </text:p>
          </table:table-cell>
          <table:table-cell table:style-name="ce57" office:value-type="float" office:value="4835" calcext:value-type="float">
            <text:p><text:s/>4.835,00 </text:p>
          </table:table-cell>
          <table:table-cell table:style-name="ce72" office:value-type="float" office:value="16321.01" calcext:value-type="float">
            <text:p><text:s/>16.321,01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16321.01" calcext:value-type="float">
            <text:p><text:s/>16.321,01 </text:p>
          </table:table-cell>
          <table:table-cell table:style-name="ce57" office:value-type="float" office:value="16321.01" calcext:value-type="float">
            <text:p><text:s/>16.321,01 </text:p>
          </table:table-cell>
          <table:table-cell table:style-name="ce21" office:value-type="string" calcext:value-type="string">
            <text:p>202020201 - Fondo rischi per contenzioso personale dipendente</text:p>
          </table:table-cell>
          <table:table-cell table:style-name="ce97" office:value-type="float" office:value="-16321.01" calcext:value-type="float">
            <text:p>-16.321,01</text:p>
          </table:table-cell>
          <table:table-cell table:style-name="ce99" table:number-columns-repeated="2"/>
          <table:table-cell table:style-name="ce21" office:value-type="string" calcext:value-type="string">
            <text:p>202020201 - Fondo rischi per contenzioso personale dipendente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arsi Innocenz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7" office:value-type="float" office:value="10000" calcext:value-type="float">
            <text:p><text:s/>10.000,00 </text:p>
          </table:table-cell>
          <table:table-cell table:style-name="ce57" table:number-columns-repeated="2"/>
          <table:table-cell table:style-name="ce72" office:value-type="float" office:value="10000" calcext:value-type="float">
            <text:p><text:s/>1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8000" calcext:value-type="float">
            <text:p><text:s/>8.000,00 </text:p>
          </table:table-cell>
          <table:table-cell table:style-name="ce57" office:value-type="float" office:value="8000" calcext:value-type="float">
            <text:p><text:s/>8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8000" calcext:value-type="float">
            <text:p>-8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INTILIE CRISTIAN VASILE (VEDI P.L. 108/09 C/ AUSL VT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Definito con esito sfavorevole per l'Azienda</text:p>
          </table:table-cell>
          <table:table-cell table:style-name="ce21"/>
          <table:table-cell table:number-columns-repeated="2" table:style-name="ce20" office:value-type="float" office:value="2009" calcext:value-type="float">
            <text:p>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36000" calcext:value-type="float">
            <text:p><text:s/>36.000,00 </text:p>
          </table:table-cell>
          <table:table-cell table:style-name="ce57" office:value-type="float" office:value="36000" calcext:value-type="float">
            <text:p><text:s/>36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36000" calcext:value-type="float">
            <text:p>-36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INTILIE CRISTIAN VASILE (VEDI P.L. 54/10)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Definito con esito sfavorevole per l'Azienda</text:p>
          </table:table-cell>
          <table:table-cell table:style-name="ce21"/>
          <table:table-cell table:number-columns-repeated="2" table:style-name="ce20" office:value-type="float" office:value="2009" calcext:value-type="float">
            <text:p>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37040" calcext:value-type="float">
            <text:p><text:s/>37.04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37040" calcext:value-type="float">
            <text:p>-37.04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8">
          <table:table-cell table:style-name="ce7" office:value-type="string" calcext:value-type="string">
            <text:p>PISTOLA ROBERTO</text:p>
          </table:table-cell>
          <table:table-cell table:style-name="ce21"/>
          <table:table-cell table:style-name="ce21" table:content-validation-name="val3" office:value-type="string" calcext:value-type="string">
            <text:p>Personale_non_dipendente</text:p>
          </table:table-cell>
          <table:table-cell table:style-name="ce21" table:content-validation-name="val2" office:value-type="string" calcext:value-type="string">
            <text:p>Giudice_di_Pac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Altro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7" office:value-type="float" office:value="3678.86" calcext:value-type="float">
            <text:p><text:s/>3.678,86 </text:p>
          </table:table-cell>
          <table:table-cell table:style-name="ce57" table:number-columns-repeated="2"/>
          <table:table-cell table:style-name="ce72" office:value-type="float" office:value="3678.86" calcext:value-type="float">
            <text:p><text:s/>3.678,86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839.43" calcext:value-type="float">
            <text:p><text:s/>1.839,43 </text:p>
          </table:table-cell>
          <table:table-cell table:style-name="ce57" office:value-type="float" office:value="1839.43" calcext:value-type="float">
            <text:p><text:s/>1.839,43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8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839.43" calcext:value-type="float">
            <text:p>1.839,43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asqualetti Silvan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1" calcext:value-type="float">
            <text:p>201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aternesi Tizian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1-31" calcext:value-type="date">
            <text:p>31/01/201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atrizi Federic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3" calcext:value-type="float">
            <text:p>2013</text:p>
          </table:table-cell>
          <table:table-cell table:style-name="ce52" office:value-type="date" office:date-value="2013-06-19" calcext:value-type="date">
            <text:p>19/06/2013</text:p>
          </table:table-cell>
          <table:table-cell table:style-name="ce57" office:value-type="float" office:value="10000" calcext:value-type="float">
            <text:p><text:s/>1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0000" calcext:value-type="float">
            <text:p><text:s/>1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5000" calcext:value-type="float">
            <text:p><text:s/>5.000,00 </text:p>
          </table:table-cell>
          <table:table-cell table:style-name="ce57" office:value-type="float" office:value="5000" calcext:value-type="float">
            <text:p><text:s/>5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5000" calcext:value-type="float">
            <text:p>-5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ONTI ANGELA 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Prima udienza</text:p>
          </table:table-cell>
          <table:table-cell table:style-name="ce21"/>
          <table:table-cell table:number-columns-repeated="2" table:style-name="ce20" office:value-type="float" office:value="2012" calcext:value-type="float">
            <text:p>2012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3430" calcext:value-type="float">
            <text:p><text:s/>13.430,00 </text:p>
          </table:table-cell>
          <table:table-cell table:style-name="ce72" office:value-type="float" office:value="13430" calcext:value-type="float">
            <text:p><text:s/>13.43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9401" calcext:value-type="float">
            <text:p><text:s/>9.401,00 </text:p>
          </table:table-cell>
          <table:table-cell table:style-name="ce57" office:value-type="float" office:value="9401" calcext:value-type="float">
            <text:p><text:s/>9.401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9401" calcext:value-type="float">
            <text:p>9.401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erelli Ioland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12-21" calcext:value-type="date">
            <text:p>21/12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RESCIUTTINI GIORGIO C/ AUSL VT 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11" calcext:value-type="float">
            <text:p>201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errelli Antoni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12-03" calcext:value-type="date">
            <text:p>03/12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TODINI ROBERTO</text:p>
          </table:table-cell>
          <table:table-cell table:style-name="ce20"/>
          <table:table-cell table:style-name="ce21" table:content-validation-name="val3" office:value-type="string" calcext:value-type="string">
            <text:p>Personale_Dipend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/>
          <table:table-cell table:style-name="ce20" office:value-type="string" calcext:value-type="string">
            <text:p>fino ad oggi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3430" calcext:value-type="float">
            <text:p><text:s/>13.430,00 </text:p>
          </table:table-cell>
          <table:table-cell table:style-name="ce72" office:value-type="float" office:value="13430" calcext:value-type="float">
            <text:p><text:s/>13.43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10744" calcext:value-type="float">
            <text:p><text:s/>10.744,00 </text:p>
          </table:table-cell>
          <table:table-cell table:style-name="ce57" office:value-type="float" office:value="10744" calcext:value-type="float">
            <text:p><text:s/>10.744,00 </text:p>
          </table:table-cell>
          <table:table-cell table:style-name="ce21" office:value-type="string" calcext:value-type="string">
            <text:p>202020201 - Fondo rischi per contenzioso personale dipendente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201 - Fondo rischi per contenzioso personale dipendente</text:p>
          </table:table-cell>
          <table:table-cell table:style-name="ce113" office:value-type="float" office:value="10744" calcext:value-type="float">
            <text:p>10.744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TOGNARINI SAMUELE</text:p>
          </table:table-cell>
          <table:table-cell table:style-name="ce20"/>
          <table:table-cell table:style-name="ce21" table:content-validation-name="val3" office:value-type="string" calcext:value-type="string">
            <text:p>Personale_Dipend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</text:p>
          </table:table-cell>
          <table:table-cell table:style-name="ce21" table:content-validation-name="val7" office:value-type="string" calcext:value-type="string">
            <text:p>Altro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12" calcext:value-type="float">
            <text:p>2012</text:p>
          </table:table-cell>
          <table:table-cell table:style-name="ce57" office:value-type="float" office:value="11938.11" calcext:value-type="float">
            <text:p><text:s/>11.938,11 </text:p>
          </table:table-cell>
          <table:table-cell table:style-name="ce57" office:value-type="float" office:value="727" calcext:value-type="float">
            <text:p><text:s/>727,00 </text:p>
          </table:table-cell>
          <table:table-cell table:style-name="ce57" office:value-type="float" office:value="4835" calcext:value-type="float">
            <text:p><text:s/>4.835,00 </text:p>
          </table:table-cell>
          <table:table-cell table:style-name="ce72" office:value-type="float" office:value="17500.11" calcext:value-type="float">
            <text:p><text:s/>17.500,11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17500.11" calcext:value-type="float">
            <text:p><text:s/>17.500,11 </text:p>
          </table:table-cell>
          <table:table-cell table:style-name="ce57" office:value-type="float" office:value="17500.11" calcext:value-type="float">
            <text:p><text:s/>17.500,11 </text:p>
          </table:table-cell>
          <table:table-cell table:style-name="ce21" office:value-type="string" calcext:value-type="string">
            <text:p>202020201 - Fondo rischi per contenzioso personale dipendente</text:p>
          </table:table-cell>
          <table:table-cell table:style-name="ce97" office:value-type="float" office:value="-17500.11" calcext:value-type="float">
            <text:p>-17.500,11</text:p>
          </table:table-cell>
          <table:table-cell table:style-name="ce99" table:number-columns-repeated="2"/>
          <table:table-cell table:style-name="ce21" office:value-type="string" calcext:value-type="string">
            <text:p>202020201 - Fondo rischi per contenzioso personale dipendente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ROFILI VANDA ( causa 2016)</text:p>
          </table:table-cell>
          <table:table-cell table:style-name="ce21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6" calcext:value-type="float">
            <text:p>2016</text:p>
          </table:table-cell>
          <table:table-cell table:style-name="ce57" office:value-type="float" office:value="300000" calcext:value-type="float">
            <text:p><text:s/>300.000,00 </text:p>
          </table:table-cell>
          <table:table-cell table:style-name="ce57" office:value-type="float" office:value="30000" calcext:value-type="float">
            <text:p><text:s/>30.000,00 </text:p>
          </table:table-cell>
          <table:table-cell table:style-name="ce57" office:value-type="float" office:value="3000" calcext:value-type="float">
            <text:p><text:s/>3.000,00 </text:p>
          </table:table-cell>
          <table:table-cell table:style-name="ce72" office:value-type="float" office:value="333000" calcext:value-type="float">
            <text:p><text:s/>333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233100" calcext:value-type="float">
            <text:p><text:s/>233.100,00 </text:p>
          </table:table-cell>
          <table:table-cell table:style-name="ce57" office:value-type="float" office:value="233100" calcext:value-type="float">
            <text:p><text:s/>233.1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233100" calcext:value-type="float">
            <text:p>233.1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eterca Madalin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3-11" calcext:value-type="date">
            <text:p>11/03/201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etracci Mari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6-25" calcext:value-type="date">
            <text:p>25/06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RUDENZI DANIELA</text:p>
          </table:table-cell>
          <table:table-cell table:style-name="ce21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 per Decreto Ingiuntiv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20" office:value-type="string" calcext:value-type="string">
            <text:p>2011</text:p>
          </table:table-cell>
          <table:table-cell table:style-name="ce57" office:value-type="float" office:value="800000" calcext:value-type="float">
            <text:p><text:s/>800.000,00 </text:p>
          </table:table-cell>
          <table:table-cell table:style-name="ce57" table:number-columns-repeated="2"/>
          <table:table-cell table:style-name="ce72" office:value-type="float" office:value="800000" calcext:value-type="float">
            <text:p><text:s/>80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360000" calcext:value-type="float">
            <text:p><text:s/>360.000,00 </text:p>
          </table:table-cell>
          <table:table-cell table:style-name="ce57" office:value-type="float" office:value="360000" calcext:value-type="float">
            <text:p><text:s/>36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360000" calcext:value-type="float">
            <text:p>36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etri Debor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7-19" calcext:value-type="date">
            <text:p>19/07/2011</text:p>
          </table:table-cell>
          <table:table-cell table:style-name="ce57" office:value-type="float" office:value="1400" calcext:value-type="float">
            <text:p><text:s/>1.4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400" calcext:value-type="float">
            <text:p><text:s/>1.4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980" calcext:value-type="float">
            <text:p><text:s/>980,00 </text:p>
          </table:table-cell>
          <table:table-cell table:style-name="ce57" office:value-type="float" office:value="980" calcext:value-type="float">
            <text:p><text:s/>98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980" calcext:value-type="float">
            <text:p>-98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iergentili Lucian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2" calcext:value-type="float">
            <text:p>2012</text:p>
          </table:table-cell>
          <table:table-cell table:style-name="ce52" office:value-type="date" office:date-value="2012-05-17" calcext:value-type="date">
            <text:p>17/05/2012</text:p>
          </table:table-cell>
          <table:table-cell table:style-name="ce57" office:value-type="float" office:value="1000" calcext:value-type="float">
            <text:p><text:s/>1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000" calcext:value-type="float">
            <text:p><text:s/>1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600" calcext:value-type="float">
            <text:p><text:s/>600,00 </text:p>
          </table:table-cell>
          <table:table-cell table:style-name="ce57" office:value-type="float" office:value="600" calcext:value-type="float">
            <text:p><text:s/>6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600" calcext:value-type="float">
            <text:p>-6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rofili Vand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25000" calcext:value-type="float">
            <text:p><text:s/>25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25000" calcext:value-type="float">
            <text:p><text:s/>25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17500" calcext:value-type="float">
            <text:p><text:s/>17.500,00 </text:p>
          </table:table-cell>
          <table:table-cell table:style-name="ce57" office:value-type="float" office:value="17500" calcext:value-type="float">
            <text:p><text:s/>17.5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17500" calcext:value-type="float">
            <text:p>-17.5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REDJEPI VEBI C/ AUSL VT E NEI CONFRONTI DI LIGURIA SOCIETA' DI ASSICURAZIONI SP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Precisazione Conclusioni</text:p>
          </table:table-cell>
          <table:table-cell table:style-name="ce21"/>
          <table:table-cell table:number-columns-repeated="2" table:style-name="ce20" office:value-type="float" office:value="2008" calcext:value-type="float">
            <text:p>2008</text:p>
          </table:table-cell>
          <table:table-cell table:style-name="ce57" office:value-type="float" office:value="214577.17" calcext:value-type="float">
            <text:p><text:s/>214.577,17 </text:p>
          </table:table-cell>
          <table:table-cell table:style-name="ce57" office:value-type="float" office:value="29457" calcext:value-type="float">
            <text:p><text:s/>29.457,00 </text:p>
          </table:table-cell>
          <table:table-cell table:style-name="ce57" office:value-type="float" office:value="13430" calcext:value-type="float">
            <text:p><text:s/>13.430,00 </text:p>
          </table:table-cell>
          <table:table-cell table:style-name="ce72" office:value-type="float" office:value="257464.17" calcext:value-type="float">
            <text:p><text:s/>257.464,17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154478.502" calcext:value-type="float">
            <text:p><text:s/>154.478,50 </text:p>
          </table:table-cell>
          <table:table-cell table:style-name="ce57" office:value-type="float" office:value="62721.925" calcext:value-type="float">
            <text:p><text:s/>62.721,93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62721.925" calcext:value-type="float">
            <text:p>-62.721,93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rovinciali Antonell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2-10" calcext:value-type="date">
            <text:p>10/02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RICCA MARI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Precisazione Conclusioni</text:p>
          </table:table-cell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50000" calcext:value-type="float">
            <text:p><text:s/>50.000,00 </text:p>
          </table:table-cell>
          <table:table-cell table:style-name="ce57" office:value-type="float" office:value="4143" calcext:value-type="float">
            <text:p><text:s/>4.143,00 </text:p>
          </table:table-cell>
          <table:table-cell table:style-name="ce57" office:value-type="float" office:value="7254" calcext:value-type="float">
            <text:p><text:s/>7.254,00 </text:p>
          </table:table-cell>
          <table:table-cell table:style-name="ce72" office:value-type="float" office:value="61397" calcext:value-type="float">
            <text:p><text:s/>61.397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55257.3" calcext:value-type="float">
            <text:p><text:s/>55.257,30 </text:p>
          </table:table-cell>
          <table:table-cell table:style-name="ce57" office:value-type="float" office:value="37026.17" calcext:value-type="float">
            <text:p><text:s/>37.026,17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37026.17" calcext:value-type="float">
            <text:p>-37.026,17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rovinciali Rit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1-25" calcext:value-type="date">
            <text:p>25/01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Ricci Umberto (eredi) ( causa 2016)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36" office:value-type="string" calcext:value-type="string">
            <text:p>Prima udienza</text:p>
          </table:table-cell>
          <table:table-cell table:style-name="ce21"/>
          <table:table-cell table:style-name="ce20" office:value-type="float" office:value="2013" calcext:value-type="float">
            <text:p>2013</text:p>
          </table:table-cell>
          <table:table-cell table:style-name="ce52" office:value-type="date" office:date-value="2013-05-06" calcext:value-type="date">
            <text:p>06/05/2013</text:p>
          </table:table-cell>
          <table:table-cell table:style-name="ce57" office:value-type="float" office:value="800000" calcext:value-type="float">
            <text:p><text:s/>80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800000" calcext:value-type="float">
            <text:p><text:s/>800.000,00 </text:p>
          </table:table-cell>
          <table:table-cell table:style-name="ce21" office:value-type="string" calcext:value-type="string">
            <text:p>probabile 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640000" calcext:value-type="float">
            <text:p><text:s/>640.000,00 </text:p>
          </table:table-cell>
          <table:table-cell table:style-name="ce57" office:value-type="float" office:value="640000" calcext:value-type="float">
            <text:p><text:s/>6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640000" calcext:value-type="float">
            <text:p>6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Pulcinelli Francesc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09" calcext:value-type="float">
            <text:p>2009</text:p>
          </table:table-cell>
          <table:table-cell table:style-name="ce52" office:value-type="date" office:date-value="2009-11-19" calcext:value-type="date">
            <text:p>19/11/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Quaer Bechir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9-15" calcext:value-type="date">
            <text:p>15/09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Reticcioli Fabrizi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7-23" calcext:value-type="date">
            <text:p>23/07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Ricci Francesco</text:p>
          </table:table-cell>
          <table:table-cell table:style-name="ce21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7" office:value-type="float" office:value="55595.5" calcext:value-type="float">
            <text:p><text:s/>55.595,50 </text:p>
          </table:table-cell>
          <table:table-cell table:style-name="ce57" table:number-columns-repeated="2"/>
          <table:table-cell table:style-name="ce72" office:value-type="float" office:value="55595.5" calcext:value-type="float">
            <text:p><text:s/>55.595,5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27797.75" calcext:value-type="float">
            <text:p><text:s/>27.797,75 </text:p>
          </table:table-cell>
          <table:table-cell table:style-name="ce57" office:value-type="float" office:value="27797.75" calcext:value-type="float">
            <text:p><text:s/>27.797,75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27797.75" calcext:value-type="float">
            <text:p>-27.797,75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ROSSETTI CARLO E MARIA GABRIELLA C/ AUSL VT E FONDIARIA SAI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Definito con esito favorevole per l'Azienda</text:p>
          </table:table-cell>
          <table:table-cell table:style-name="ce21"/>
          <table:table-cell table:number-columns-repeated="2" table:style-name="ce20" office:value-type="float" office:value="2009" calcext:value-type="float">
            <text:p>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19395" calcext:value-type="float">
            <text:p><text:s/>19.395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19395" calcext:value-type="float">
            <text:p>-19.395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Rosati Ines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7-07" calcext:value-type="date">
            <text:p>07/07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Rossi Anna Mari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3-25" calcext:value-type="date">
            <text:p>25/03/201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5" calcext:value-type="percentage">
            <text:p>95,00%</text:p>
          </table:table-cell>
          <table:table-cell table:style-name="ce72" office:value-type="float" office:value="38000" calcext:value-type="float">
            <text:p><text:s/>38.000,00 </text:p>
          </table:table-cell>
          <table:table-cell table:style-name="ce57" office:value-type="float" office:value="28000" calcext:value-type="float">
            <text:p><text:s/>28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28000" calcext:value-type="float">
            <text:p>-28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Rubino Valentin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25000" calcext:value-type="float">
            <text:p><text:s/>25.000,00 </text:p>
          </table:table-cell>
          <table:table-cell table:style-name="ce57" table:number-columns-repeated="2"/>
          <table:table-cell table:style-name="ce72" office:value-type="float" office:value="25000" calcext:value-type="float">
            <text:p><text:s/>25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17500" calcext:value-type="float">
            <text:p><text:s/>17.500,00 </text:p>
          </table:table-cell>
          <table:table-cell table:style-name="ce57" office:value-type="float" office:value="17500" calcext:value-type="float">
            <text:p><text:s/>17.5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17500" calcext:value-type="float">
            <text:p>-17.5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RUGGIERI SERGIO</text:p>
          </table:table-cell>
          <table:table-cell table:style-name="ce20"/>
          <table:table-cell table:style-name="ce21" table:content-validation-name="val3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 office:value-type="string" calcext:value-type="string">
            <text:p>Prima udienza</text:p>
          </table:table-cell>
          <table:table-cell table:style-name="ce21"/>
          <table:table-cell table:number-columns-repeated="2" table:style-name="ce20" office:value-type="float" office:value="2003" calcext:value-type="float">
            <text:p>2003</text:p>
          </table:table-cell>
          <table:table-cell table:style-name="ce57" office:value-type="float" office:value="76313.54" calcext:value-type="float">
            <text:p><text:s/>76.313,54 </text:p>
          </table:table-cell>
          <table:table-cell table:style-name="ce57" office:value-type="float" office:value="16000" calcext:value-type="float">
            <text:p><text:s/>16.000,00 </text:p>
          </table:table-cell>
          <table:table-cell table:style-name="ce57" office:value-type="float" office:value="13430" calcext:value-type="float">
            <text:p><text:s/>13.430,00 </text:p>
          </table:table-cell>
          <table:table-cell table:style-name="ce72" office:value-type="float" office:value="105743.54" calcext:value-type="float">
            <text:p><text:s/>105.743,54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74020.478" calcext:value-type="float">
            <text:p><text:s/>74.020,48 </text:p>
          </table:table-cell>
          <table:table-cell table:style-name="ce57" office:value-type="float" office:value="74020.478" calcext:value-type="float">
            <text:p><text:s/>74.020,48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25979.522" calcext:value-type="float">
            <text:p>25.979,52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00000" calcext:value-type="float">
            <text:p>10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Ruocco Antoni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9-09" calcext:value-type="date">
            <text:p>09/09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abatini Sandr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7" office:value-type="float" office:value="90413.28" calcext:value-type="float">
            <text:p><text:s/>90.413,28 </text:p>
          </table:table-cell>
          <table:table-cell table:style-name="ce57" table:number-columns-repeated="2"/>
          <table:table-cell table:style-name="ce72" office:value-type="float" office:value="90413.28" calcext:value-type="float">
            <text:p><text:s/>90.413,28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72330.624" calcext:value-type="float">
            <text:p><text:s/>72.330,62 </text:p>
          </table:table-cell>
          <table:table-cell table:style-name="ce57" office:value-type="float" office:value="72330.624" calcext:value-type="float">
            <text:p><text:s/>72.330,62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72330.624" calcext:value-type="float">
            <text:p>-72.330,62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abellotti Laur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3" calcext:value-type="float">
            <text:p>2013</text:p>
          </table:table-cell>
          <table:table-cell table:style-name="ce52" office:value-type="date" office:date-value="2013-02-06" calcext:value-type="date">
            <text:p>06/02/2013</text:p>
          </table:table-cell>
          <table:table-cell table:style-name="ce57" office:value-type="float" office:value="500" calcext:value-type="float">
            <text:p><text:s/>5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500" calcext:value-type="float">
            <text:p><text:s/>5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350" calcext:value-type="float">
            <text:p><text:s/>350,00 </text:p>
          </table:table-cell>
          <table:table-cell table:style-name="ce57" office:value-type="float" office:value="350" calcext:value-type="float">
            <text:p><text:s/>35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350" calcext:value-type="float">
            <text:p>-35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acconi Domenico 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3" calcext:value-type="float">
            <text:p>2013</text:p>
          </table:table-cell>
          <table:table-cell table:style-name="ce52" office:value-type="date" office:date-value="2013-03-29" calcext:value-type="date">
            <text:p>29/03/2013</text:p>
          </table:table-cell>
          <table:table-cell table:style-name="ce57" office:value-type="float" office:value="9873.37" calcext:value-type="float">
            <text:p><text:s/>9.873,37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9873.37" calcext:value-type="float">
            <text:p><text:s/>9.873,37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8886.033" calcext:value-type="float">
            <text:p><text:s/>8.886,03 </text:p>
          </table:table-cell>
          <table:table-cell table:style-name="ce57" office:value-type="float" office:value="6911.359" calcext:value-type="float">
            <text:p><text:s/>6.911,36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6911.359" calcext:value-type="float">
            <text:p>-6.911,36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alvagnini Maria Teres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09" calcext:value-type="float">
            <text:p>2009</text:p>
          </table:table-cell>
          <table:table-cell table:style-name="ce52" office:value-type="date" office:date-value="2009-11-23" calcext:value-type="date">
            <text:p>23/11/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ACCONI DOMENICO ( causa 107/16)</text:p>
          </table:table-cell>
          <table:table-cell table:style-name="ce21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36" office:value-type="string" calcext:value-type="string">
            <text:p>prima udienza</text:p>
          </table:table-cell>
          <table:table-cell table:style-name="ce21"/>
          <table:table-cell table:style-name="ce20" office:value-type="float" office:value="2013" calcext:value-type="float">
            <text:p>2013</text:p>
          </table:table-cell>
          <table:table-cell table:style-name="ce20" office:value-type="string" calcext:value-type="string">
            <text:p>2013</text:p>
          </table:table-cell>
          <table:table-cell table:style-name="ce57" office:value-type="float" office:value="219358" calcext:value-type="float">
            <text:p><text:s/>219.358,00 </text:p>
          </table:table-cell>
          <table:table-cell table:style-name="ce57" office:value-type="float" office:value="21935.8" calcext:value-type="float">
            <text:p><text:s/>21.935,80 </text:p>
          </table:table-cell>
          <table:table-cell table:style-name="ce57" office:value-type="float" office:value="4387.16" calcext:value-type="float">
            <text:p><text:s/>4.387,16 </text:p>
          </table:table-cell>
          <table:table-cell table:style-name="ce72" office:value-type="float" office:value="245680.96" calcext:value-type="float">
            <text:p><text:s/>245.680,96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22840.48" calcext:value-type="float">
            <text:p><text:s/>122.840,48 </text:p>
          </table:table-cell>
          <table:table-cell table:style-name="ce57" office:value-type="float" office:value="122840.48" calcext:value-type="float">
            <text:p><text:s/>122.840,48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122840.48" calcext:value-type="float">
            <text:p>-122.840,48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assara Ermini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2" calcext:value-type="float">
            <text:p>2012</text:p>
          </table:table-cell>
          <table:table-cell table:style-name="ce52" office:value-type="date" office:date-value="2012-12-21" calcext:value-type="date">
            <text:p>21/12/2012</text:p>
          </table:table-cell>
          <table:table-cell table:style-name="ce57" office:value-type="float" office:value="10000" calcext:value-type="float">
            <text:p><text:s/>1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0000" calcext:value-type="float">
            <text:p><text:s/>1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8000" calcext:value-type="float">
            <text:p><text:s/>8.000,00 </text:p>
          </table:table-cell>
          <table:table-cell table:style-name="ce57" office:value-type="float" office:value="8000" calcext:value-type="float">
            <text:p><text:s/>8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8000" calcext:value-type="float">
            <text:p>-8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carici Angel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10-25" calcext:value-type="date">
            <text:p>25/10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MONTALTO CHECK UP</text:p>
          </table:table-cell>
          <table:table-cell table:style-name="ce21"/>
          <table:table-cell table:style-name="ce21" table:content-validation-name="val3" office:value-type="string" calcext:value-type="string">
            <text:p>Strutture_Erogatrici_Priva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/>
          <table:table-cell table:style-name="ce21" table:content-validation-name="val7" office:value-type="string" calcext:value-type="string">
            <text:p>Extrabudget</text:p>
          </table:table-cell>
          <table:table-cell table:style-name="ce21"/>
          <table:table-cell table:style-name="ce21" table:content-validation-name="val8"/>
          <table:table-cell table:style-name="ce21"/>
          <table:table-cell table:style-name="ce20" table:number-columns-repeated="2"/>
          <table:table-cell table:style-name="ce59" office:value-type="float" office:value="98507.2" calcext:value-type="float">
            <text:p><text:s/>98.507,20 </text:p>
          </table:table-cell>
          <table:table-cell table:style-name="ce57" table:number-columns-repeated="2"/>
          <table:table-cell table:style-name="ce72" office:value-type="float" office:value="98507.2" calcext:value-type="float">
            <text:p><text:s/>98.507,2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48268.528" calcext:value-type="float">
            <text:p><text:s/>48.268,53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8" office:value-type="float" office:value="98058" calcext:value-type="float">
            <text:p>98.058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98058" calcext:value-type="float">
            <text:p>98.058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ALVATI NADIA, MANLIO C/ AUSL VT E OSP. SANT'EUGENIO DI ROMA AUSL ROMA C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6" calcext:value-type="float">
            <text:p>2006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ALVATORI SIMONA n(PL41/14)</text:p>
          </table:table-cell>
          <table:table-cell table:style-name="ce20" office:value-type="string" calcext:value-type="string">
            <text:p>SLVSMN74R47C765O</text:p>
          </table:table-cell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12" calcext:value-type="float">
            <text:p>2012</text:p>
          </table:table-cell>
          <table:table-cell table:style-name="ce57" office:value-type="float" office:value="104562.38" calcext:value-type="float">
            <text:p><text:s/>104.562,38 </text:p>
          </table:table-cell>
          <table:table-cell table:style-name="ce57" office:value-type="float" office:value="2491.16" calcext:value-type="float">
            <text:p><text:s/>2.491,16 </text:p>
          </table:table-cell>
          <table:table-cell table:style-name="ce57" office:value-type="float" office:value="13430" calcext:value-type="float">
            <text:p><text:s/>13.430,00 </text:p>
          </table:table-cell>
          <table:table-cell table:style-name="ce72" office:value-type="float" office:value="120483.54" calcext:value-type="float">
            <text:p><text:s/>120.483,54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21" office:value-type="float" office:value="84338.478" calcext:value-type="float">
            <text:p>84338,478</text:p>
          </table:table-cell>
          <table:table-cell table:style-name="ce58" office:value-type="float" office:value="11314.19" calcext:value-type="float">
            <text:p><text:s/>11.314,19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0" office:value-type="float" office:value="11314.19" calcext:value-type="float">
            <text:p>11.314,19</text:p>
          </table:table-cell>
          <table:table-cell table:style-name="ce90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123" table:number-columns-repeated="999"/>
        </table:table-row>
        <table:table-row table:style-name="ro5">
          <table:table-cell table:style-name="ce7" office:value-type="string" calcext:value-type="string">
            <text:p>Scatolini Erald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2" calcext:value-type="float">
            <text:p>2012</text:p>
          </table:table-cell>
          <table:table-cell table:style-name="ce52" office:value-type="date" office:date-value="2012-10-04" calcext:value-type="date">
            <text:p>04/10/2012</text:p>
          </table:table-cell>
          <table:table-cell table:style-name="ce57" office:value-type="float" office:value="5000" calcext:value-type="float">
            <text:p><text:s/>5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5000" calcext:value-type="float">
            <text:p><text:s/>5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2500" calcext:value-type="float">
            <text:p><text:s/>2.500,00 </text:p>
          </table:table-cell>
          <table:table-cell table:style-name="ce57" office:value-type="float" office:value="2500" calcext:value-type="float">
            <text:p><text:s/>2.5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2500" calcext:value-type="float">
            <text:p>-2.5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6">
          <table:table-cell table:style-name="ce7" office:value-type="string" calcext:value-type="string">
            <text:p>PROVINCIA ITALIANA congregazione osp.s.cuore di Gesu'</text:p>
          </table:table-cell>
          <table:table-cell table:style-name="ce21"/>
          <table:table-cell table:style-name="ce21" table:content-validation-name="val3" office:value-type="string" calcext:value-type="string">
            <text:p>Strutture_Erogatrici_Priva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</text:p>
          </table:table-cell>
          <table:table-cell table:style-name="ce21" table:content-validation-name="val7" office:value-type="string" calcext:value-type="string">
            <text:p>Altro</text:p>
          </table:table-cell>
          <table:table-cell table:style-name="ce21"/>
          <table:table-cell table:style-name="ce36" office:value-type="string" calcext:value-type="string">
            <text:p>prima udienza</text:p>
          </table:table-cell>
          <table:table-cell table:style-name="ce21"/>
          <table:table-cell table:style-name="ce20" table:number-columns-repeated="2"/>
          <table:table-cell table:style-name="ce59" office:value-type="float" office:value="105398.18" calcext:value-type="float">
            <text:p><text:s/>105.398,18 </text:p>
          </table:table-cell>
          <table:table-cell table:style-name="ce57" table:number-columns-repeated="2"/>
          <table:table-cell table:style-name="ce72" office:value-type="float" office:value="105398.18" calcext:value-type="float">
            <text:p><text:s/>105.398,18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51645.1082" calcext:value-type="float">
            <text:p><text:s/>51.645,11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8" office:value-type="float" office:value="132000" calcext:value-type="float">
            <text:p>132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32000" calcext:value-type="float">
            <text:p>132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ANITAL ORTOPEDIA SANITARIA SRL</text:p>
          </table:table-cell>
          <table:table-cell table:style-name="ce20" office:value-type="float" office:value="2004321002" calcext:value-type="float">
            <text:p>2004321002</text:p>
          </table:table-cell>
          <table:table-cell table:style-name="ce21" table:content-validation-name="val3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 per Decreto Ingiuntiv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08" calcext:value-type="float">
            <text:p>2008</text:p>
          </table:table-cell>
          <table:table-cell table:style-name="ce57"/>
          <table:table-cell table:style-name="ce57" office:value-type="float" office:value="1840" calcext:value-type="float">
            <text:p><text:s/>1.840,00 </text:p>
          </table:table-cell>
          <table:table-cell table:style-name="ce57" office:value-type="float" office:value="259" calcext:value-type="float">
            <text:p><text:s/>259,00 </text:p>
          </table:table-cell>
          <table:table-cell table:style-name="ce72" office:value-type="float" office:value="2099" calcext:value-type="float">
            <text:p><text:s/>2.099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2099" calcext:value-type="float">
            <text:p><text:s/>2.099,00 </text:p>
          </table:table-cell>
          <table:table-cell table:style-name="ce57" office:value-type="float" office:value="2099" calcext:value-type="float">
            <text:p><text:s/>2.099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2099" calcext:value-type="float">
            <text:p>-2.099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ebastiani Michele</text:p>
          </table:table-cell>
          <table:table-cell table:style-name="ce21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7" calcext:value-type="float">
            <text:p>2017</text:p>
          </table:table-cell>
          <table:table-cell table:style-name="ce59" office:value-type="string" office:string-value="INDETERMINATO" calcext:value-type="string">
            <text:p><text:s/>INDETERMINATO </text:p>
          </table:table-cell>
          <table:table-cell table:style-name="ce57" table:number-columns-repeated="2"/>
          <table:table-cell table:style-name="ce72"/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4557.83" calcext:value-type="float">
            <text:p><text:s/>4.557,83 </text:p>
          </table:table-cell>
          <table:table-cell table:style-name="ce57" office:value-type="float" office:value="4557.83" calcext:value-type="float">
            <text:p><text:s/>4.557,83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557.83" calcext:value-type="float">
            <text:p>-4.557,83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egev Erez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3-25" calcext:value-type="date">
            <text:p>25/03/201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9">
          <table:table-cell table:style-name="ce7" office:value-type="string" calcext:value-type="string">
            <text:p>De Grandis Loredana ( decesso) ( causa ::::)</text:p>
          </table:table-cell>
          <table:table-cell table:style-name="ce21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5" calcext:value-type="float">
            <text:p>2015</text:p>
          </table:table-cell>
          <table:table-cell table:style-name="ce59" office:value-type="float" office:value="750000" calcext:value-type="float">
            <text:p><text:s/>750.000,00 </text:p>
          </table:table-cell>
          <table:table-cell table:style-name="ce57" table:number-columns-repeated="2"/>
          <table:table-cell table:style-name="ce72" office:value-type="float" office:value="750000" calcext:value-type="float">
            <text:p><text:s/>75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367500" calcext:value-type="float">
            <text:p><text:s/>367.500,00 </text:p>
          </table:table-cell>
          <table:table-cell table:style-name="ce57" office:value-type="float" office:value="17654.51" calcext:value-type="float">
            <text:p><text:s/>17.654,51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8" office:value-type="float" office:value="382345.49" calcext:value-type="float">
            <text:p>382.345,49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0" calcext:value-type="float">
            <text:p>40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ANTI PAOL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0"/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0" calcext:value-type="float">
            <text:p>2010</text:p>
          </table:table-cell>
          <table:table-cell table:style-name="ce57" office:value-type="float" office:value="20638.47" calcext:value-type="float">
            <text:p><text:s/>20.638,47 </text:p>
          </table:table-cell>
          <table:table-cell table:style-name="ce57"/>
          <table:table-cell table:style-name="ce57" office:value-type="float" office:value="0" calcext:value-type="float">
            <text:p><text:s/>- <text:s text:c="2"/></text:p>
          </table:table-cell>
          <table:table-cell table:style-name="ce72" office:value-type="float" office:value="20638.47" calcext:value-type="float">
            <text:p><text:s/>20.638,47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3095.7705" calcext:value-type="float">
            <text:p><text:s/>3.095,77 </text:p>
          </table:table-cell>
          <table:table-cell table:style-name="ce57" office:value-type="float" office:value="3095.7705" calcext:value-type="float">
            <text:p><text:s/>3.095,77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-3095.7705" calcext:value-type="float">
            <text:p>-3.095,77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elva Wanda Irene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9-28" calcext:value-type="date">
            <text:p>28/09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piridigliozzi Giuseppin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3" calcext:value-type="float">
            <text:p>2013</text:p>
          </table:table-cell>
          <table:table-cell table:style-name="ce52" office:value-type="date" office:date-value="2013-04-04" calcext:value-type="date">
            <text:p>04/04/2013</text:p>
          </table:table-cell>
          <table:table-cell table:style-name="ce57" office:value-type="float" office:value="15000" calcext:value-type="float">
            <text:p><text:s/>15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5000" calcext:value-type="float">
            <text:p><text:s/>15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7500" calcext:value-type="float">
            <text:p><text:s/>7.500,00 </text:p>
          </table:table-cell>
          <table:table-cell table:style-name="ce57" office:value-type="float" office:value="7500" calcext:value-type="float">
            <text:p><text:s/>7.5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7500" calcext:value-type="float">
            <text:p>-7.5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AVORETTI ANNA MARI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3" calcext:value-type="float">
            <text:p>2003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tefanoni Seren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2" calcext:value-type="float">
            <text:p>2012</text:p>
          </table:table-cell>
          <table:table-cell table:style-name="ce52" office:value-type="date" office:date-value="2012-11-28" calcext:value-type="date">
            <text:p>28/11/2012</text:p>
          </table:table-cell>
          <table:table-cell table:style-name="ce57" office:value-type="float" office:value="15000" calcext:value-type="float">
            <text:p><text:s/>15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5000" calcext:value-type="float">
            <text:p><text:s/>15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13500" calcext:value-type="float">
            <text:p><text:s/>13.500,00 </text:p>
          </table:table-cell>
          <table:table-cell table:style-name="ce57" office:value-type="float" office:value="10500" calcext:value-type="float">
            <text:p><text:s/>10.5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10500" calcext:value-type="float">
            <text:p>-10.5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tella Serenell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6-29" calcext:value-type="date">
            <text:p>29/06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Tafuri Felice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3" calcext:value-type="float">
            <text:p>2013</text:p>
          </table:table-cell>
          <table:table-cell table:style-name="ce57" office:value-type="float" office:value="34363.64" calcext:value-type="float">
            <text:p><text:s/>34.363,64 </text:p>
          </table:table-cell>
          <table:table-cell table:style-name="ce57" table:number-columns-repeated="2"/>
          <table:table-cell table:style-name="ce72" office:value-type="float" office:value="34363.64" calcext:value-type="float">
            <text:p><text:s/>34.363,64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7181.82" calcext:value-type="float">
            <text:p><text:s/>17.181,82 </text:p>
          </table:table-cell>
          <table:table-cell table:style-name="ce57" office:value-type="float" office:value="17181.82" calcext:value-type="float">
            <text:p><text:s/>17.181,82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17181.82" calcext:value-type="float">
            <text:p>-17.181,82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Taschini Walter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09" calcext:value-type="float">
            <text:p>2009</text:p>
          </table:table-cell>
          <table:table-cell table:style-name="ce52" office:value-type="date" office:date-value="2009-10-02" calcext:value-type="date">
            <text:p>02/10/2009</text:p>
          </table:table-cell>
          <table:table-cell table:style-name="ce57" office:value-type="float" office:value="200" calcext:value-type="float">
            <text:p><text:s/>2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200" calcext:value-type="float">
            <text:p><text:s/>2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140" calcext:value-type="float">
            <text:p><text:s/>140,00 </text:p>
          </table:table-cell>
          <table:table-cell table:style-name="ce57" office:value-type="float" office:value="140" calcext:value-type="float">
            <text:p><text:s/>14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9" office:value-type="float" office:value="-140" calcext:value-type="float">
            <text:p>-14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EBASTIANI GIANCARLO</text:p>
          </table:table-cell>
          <table:table-cell table:style-name="ce21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07" calcext:value-type="float">
            <text:p>2007</text:p>
          </table:table-cell>
          <table:table-cell table:style-name="ce57" office:value-type="float" office:value="68277.9" calcext:value-type="float">
            <text:p><text:s/>68.277,90 </text:p>
          </table:table-cell>
          <table:table-cell table:style-name="ce57" office:value-type="float" office:value="11125.32" calcext:value-type="float">
            <text:p><text:s/>11.125,32 </text:p>
          </table:table-cell>
          <table:table-cell table:style-name="ce57" office:value-type="float" office:value="13430" calcext:value-type="float">
            <text:p><text:s/>13.430,00 </text:p>
          </table:table-cell>
          <table:table-cell table:style-name="ce72" office:value-type="float" office:value="92833.22" calcext:value-type="float">
            <text:p><text:s/>92.833,22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55699.932" calcext:value-type="float">
            <text:p><text:s/>55.699,93 </text:p>
          </table:table-cell>
          <table:table-cell table:style-name="ce57" office:value-type="float" office:value="56191.152" calcext:value-type="float">
            <text:p><text:s/>56.191,15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-53995.152" calcext:value-type="float">
            <text:p>-53.995,15</text:p>
          </table:table-cell>
          <table:table-cell table:style-name="ce90" office:value-type="float" office:value="2196" calcext:value-type="float">
            <text:p>2.196,00</text:p>
          </table:table-cell>
          <table:table-cell table:style-name="ce90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123" table:number-columns-repeated="999"/>
        </table:table-row>
        <table:table-row table:style-name="ro5">
          <table:table-cell table:style-name="ce7" office:value-type="string" calcext:value-type="string">
            <text:p>Tavani Mari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1-13" calcext:value-type="date">
            <text:p>13/01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9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Totonelli Nicolett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7000" calcext:value-type="float">
            <text:p><text:s/>7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7000" calcext:value-type="float">
            <text:p><text:s/>7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4200" calcext:value-type="float">
            <text:p><text:s/>4.200,00 </text:p>
          </table:table-cell>
          <table:table-cell table:style-name="ce57" office:value-type="float" office:value="4200" calcext:value-type="float">
            <text:p><text:s/>4.2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9" office:value-type="float" office:value="-4200" calcext:value-type="float">
            <text:p>-4.2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EGA PATRIZI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Prima udienza</text:p>
          </table:table-cell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175422.25" calcext:value-type="float">
            <text:p><text:s/>175.422,25 </text:p>
          </table:table-cell>
          <table:table-cell table:style-name="ce57" office:value-type="float" office:value="17537.42" calcext:value-type="float">
            <text:p><text:s/>17.537,42 </text:p>
          </table:table-cell>
          <table:table-cell table:style-name="ce57" office:value-type="float" office:value="13430" calcext:value-type="float">
            <text:p><text:s/>13.430,00 </text:p>
          </table:table-cell>
          <table:table-cell table:style-name="ce72" office:value-type="float" office:value="206389.67" calcext:value-type="float">
            <text:p><text:s/>206.389,67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03194.835" calcext:value-type="float">
            <text:p><text:s/>103.194,84 </text:p>
          </table:table-cell>
          <table:table-cell table:style-name="ce57" office:value-type="float" office:value="103194.835" calcext:value-type="float">
            <text:p><text:s/>103.194,84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03194.835" calcext:value-type="float">
            <text:p>103.194,84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Trapè Carl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3-24" calcext:value-type="date">
            <text:p>24/03/201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9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Vasile Iosif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12-28" calcext:value-type="date">
            <text:p>28/12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9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ELVI STEFANO</text:p>
          </table:table-cell>
          <table:table-cell table:style-name="ce20" office:value-type="string" calcext:value-type="string">
            <text:p>(P.L.17/14)SLVSFN65H26F499T</text:p>
          </table:table-cell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9191.58" calcext:value-type="float">
            <text:p><text:s/>9.191,58 </text:p>
          </table:table-cell>
          <table:table-cell table:style-name="ce57" office:value-type="float" office:value="254.85" calcext:value-type="float">
            <text:p><text:s/>254,85 </text:p>
          </table:table-cell>
          <table:table-cell table:style-name="ce57" office:value-type="float" office:value="4835" calcext:value-type="float">
            <text:p><text:s/>4.835,00 </text:p>
          </table:table-cell>
          <table:table-cell table:style-name="ce72" office:value-type="float" office:value="14281.43" calcext:value-type="float">
            <text:p><text:s/>14.281,43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12853.287" calcext:value-type="float">
            <text:p><text:s/>12.853,29 </text:p>
          </table:table-cell>
          <table:table-cell table:style-name="ce57" office:value-type="float" office:value="5000" calcext:value-type="float">
            <text:p><text:s/>5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5000" calcext:value-type="float">
            <text:p>5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ERAFINI SIMONE 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Prima udienza</text:p>
          </table:table-cell>
          <table:table-cell table:style-name="ce21"/>
          <table:table-cell table:number-columns-repeated="2" table:style-name="ce20" office:value-type="float" office:value="2013" calcext:value-type="float">
            <text:p>2013</text:p>
          </table:table-cell>
          <table:table-cell table:style-name="ce57" office:value-type="float" office:value="750000" calcext:value-type="float">
            <text:p><text:s/>75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750000" calcext:value-type="float">
            <text:p><text:s/>75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450000" calcext:value-type="float">
            <text:p><text:s/>450.000,00 </text:p>
          </table:table-cell>
          <table:table-cell table:style-name="ce57" office:value-type="float" office:value="61000" calcext:value-type="float">
            <text:p><text:s/>61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9" office:value-type="float" office:value="-61000" calcext:value-type="float">
            <text:p>-61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Velaj Guili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2" calcext:value-type="float">
            <text:p>2012</text:p>
          </table:table-cell>
          <table:table-cell table:style-name="ce52" office:value-type="date" office:date-value="2012-11-28" calcext:value-type="date">
            <text:p>28/11/2012</text:p>
          </table:table-cell>
          <table:table-cell table:style-name="ce57" office:value-type="float" office:value="5000" calcext:value-type="float">
            <text:p><text:s/>5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5000" calcext:value-type="float">
            <text:p><text:s/>5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4500" calcext:value-type="float">
            <text:p><text:s/>4.500,00 </text:p>
          </table:table-cell>
          <table:table-cell table:style-name="ce57" office:value-type="float" office:value="908.27" calcext:value-type="float">
            <text:p><text:s/>908,27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9" office:value-type="float" office:value="-908.27" calcext:value-type="float">
            <text:p>-908,27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ettimi Rina Armeni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Definito con esito favorevole per l'Azienda</text:p>
          </table:table-cell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7000" calcext:value-type="float">
            <text:p><text:s/>7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7000" calcext:value-type="float">
            <text:p><text:s/>7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5600" calcext:value-type="float">
            <text:p><text:s/>5.600,00 </text:p>
          </table:table-cell>
          <table:table-cell table:style-name="ce57" office:value-type="float" office:value="5600" calcext:value-type="float">
            <text:p><text:s/>5.6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5600" calcext:value-type="float">
            <text:p>5.6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IMONETTI-TOMASSETTI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9" calcext:value-type="float">
            <text:p>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Cascianelli Eugeni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50000" calcext:value-type="float">
            <text:p><text:s/>50.000,00 </text:p>
          </table:table-cell>
          <table:table-cell table:style-name="ce57" table:number-columns-repeated="2"/>
          <table:table-cell table:style-name="ce72" office:value-type="float" office:value="50000" calcext:value-type="float">
            <text:p><text:s/>5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OCIETA' ASIA</text:p>
          </table:table-cell>
          <table:table-cell table:style-name="ce20" office:value-type="float" office:value="1816880569" calcext:value-type="float">
            <text:p>1816880569</text:p>
          </table:table-cell>
          <table:table-cell table:style-name="ce21" table:content-validation-name="val3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style-name="ce20"/>
          <table:table-cell table:style-name="ce20" office:value-type="float" office:value="1998" calcext:value-type="float">
            <text:p>1998</text:p>
          </table:table-cell>
          <table:table-cell table:style-name="ce57" office:value-type="float" office:value="9782" calcext:value-type="float">
            <text:p><text:s/>9.782,00 </text:p>
          </table:table-cell>
          <table:table-cell table:style-name="ce57" office:value-type="float" office:value="384.52" calcext:value-type="float">
            <text:p><text:s/>384,52 </text:p>
          </table:table-cell>
          <table:table-cell table:style-name="ce57" office:value-type="float" office:value="4835" calcext:value-type="float">
            <text:p><text:s/>4.835,00 </text:p>
          </table:table-cell>
          <table:table-cell table:style-name="ce72" office:value-type="float" office:value="15001.52" calcext:value-type="float">
            <text:p><text:s/>15.001,52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10501.064" calcext:value-type="float">
            <text:p><text:s/>10.501,06 </text:p>
          </table:table-cell>
          <table:table-cell table:style-name="ce57" office:value-type="float" office:value="11341.76" calcext:value-type="float">
            <text:p><text:s/>11.341,76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8" office:value-type="float" office:value="0" calcext:value-type="float">
            <text:p>0,00</text:p>
          </table:table-cell>
          <table:table-cell table:style-name="ce90" office:value-type="float" office:value="11341.76" calcext:value-type="float">
            <text:p>11.341,76</text:p>
          </table:table-cell>
          <table:table-cell table:style-name="ce90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.00000000000181898940354586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SOLOVASTRU COSTEL C/ AUSL VT 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8" calcext:value-type="float">
            <text:p>2008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9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5">
          <table:table-cell table:style-name="ce7" office:value-type="string" calcext:value-type="string">
            <text:p>Cascianelli Eugenio</text:p>
          </table:table-cell>
          <table:table-cell table:style-name="ce21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47275" calcext:value-type="float">
            <text:p><text:s/>47.275,00 </text:p>
          </table:table-cell>
          <table:table-cell table:style-name="ce57" table:number-columns-repeated="2"/>
          <table:table-cell table:style-name="ce72" office:value-type="float" office:value="47275" calcext:value-type="float">
            <text:p><text:s/>47.275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23637.5" calcext:value-type="float">
            <text:p><text:s/>23.637,50 </text:p>
          </table:table-cell>
          <table:table-cell table:style-name="ce57" office:value-type="float" office:value="23637.5" calcext:value-type="float">
            <text:p><text:s/>23.637,5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23637.5" calcext:value-type="float">
            <text:p>-23.637,5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999"/>
        </table:table-row>
        <table:table-row table:style-name="ro6">
          <table:table-cell table:style-name="ce7" office:value-type="string" calcext:value-type="string">
            <text:p>Fornitori Vari</text:p>
          </table:table-cell>
          <table:table-cell table:style-name="ce21"/>
          <table:table-cell table:style-name="ce21" table:content-validation-name="val3" office:value-type="string" calcext:value-type="string">
            <text:p>Fornitori_di_Beni_e_Servizi</text:p>
          </table:table-cell>
          <table:table-cell table:style-name="ce21" table:content-validation-name="val2"/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Altro</text:p>
          </table:table-cell>
          <table:table-cell table:style-name="ce21"/>
          <table:table-cell table:style-name="ce21" table:content-validation-name="val8"/>
          <table:table-cell table:style-name="ce21"/>
          <table:table-cell table:style-name="ce20" table:number-columns-repeated="2"/>
          <table:table-cell table:style-name="ce57" table:number-columns-repeated="3"/>
          <table:table-cell table:style-name="ce72" office:value-type="float" office:value="2666666.66666667" calcext:value-type="float">
            <text:p><text:s/>2.666.666,67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1600000" calcext:value-type="float">
            <text:p><text:s/>1.600.000,00 </text:p>
          </table:table-cell>
          <table:table-cell table:style-name="ce57" office:value-type="float" office:value="2018000" calcext:value-type="float">
            <text:p><text:s/>2.018.000,00 </text:p>
          </table:table-cell>
          <table:table-cell table:style-name="ce21" office:value-type="string" calcext:value-type="string">
            <text:p>202020501 - Altri fondi rischi</text:p>
          </table:table-cell>
          <table:table-cell table:style-name="ce90" office:value-type="float" office:value="-2018000" calcext:value-type="float">
            <text:p>-2.018.000,00</text:p>
          </table:table-cell>
          <table:table-cell table:style-name="ce99" table:number-columns-repeated="2"/>
          <table:table-cell table:style-name="ce21"/>
          <table:table-cell table:style-name="ce113"/>
          <table:table-cell office:value-type="string" calcext:value-type="string">
            <text:p>Riclassificato nel Altri Fondi oneri e spese (202050501)</text:p>
          </table:table-cell>
          <table:table-cell table:style-name="ce116"/>
          <table:table-cell table:style-name="Default" table:number-columns-repeated="997"/>
        </table:table-row>
        <table:table-row table:style-name="ro6">
          <table:table-cell table:style-name="ce7" office:value-type="string" calcext:value-type="string">
            <text:p>Fabiani Eliseo (decesso)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2" calcext:value-type="float">
            <text:p>2012</text:p>
          </table:table-cell>
          <table:table-cell table:style-name="ce52" office:value-type="date" office:date-value="2012-04-18" calcext:value-type="date">
            <text:p>18/04/2012</text:p>
          </table:table-cell>
          <table:table-cell table:style-name="ce57" office:value-type="float" office:value="250000" calcext:value-type="float">
            <text:p><text:s/>25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250000" calcext:value-type="float">
            <text:p><text:s/>25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style-name="ce72" office:value-type="float" office:value="200000" calcext:value-type="float">
            <text:p><text:s/>200.000,00 </text:p>
          </table:table-cell>
          <table:table-cell table:style-name="ce57" office:value-type="float" office:value="200000" calcext:value-type="float">
            <text:p><text:s/>20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9" office:value-type="float" office:value="-200000" calcext:value-type="float">
            <text:p>-200.000,00</text:p>
          </table:table-cell>
          <table:table-cell table:style-name="ce99" table:number-columns-repeated="2"/>
          <table:table-cell table:style-name="ce110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ce29" table:number-columns-repeated="999"/>
        </table:table-row>
        <table:table-row table:style-name="ro5">
          <table:table-cell table:style-name="ce7" office:value-type="string" calcext:value-type="string">
            <text:p>SPERANZA SAVIO 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13" calcext:value-type="float">
            <text:p>2013</text:p>
          </table:table-cell>
          <table:table-cell table:style-name="ce57" office:value-type="float" office:value="800000" calcext:value-type="float">
            <text:p><text:s/>80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800000" calcext:value-type="float">
            <text:p><text:s/>80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720000" calcext:value-type="float">
            <text:p><text:s/>720.000,00 </text:p>
          </table:table-cell>
          <table:table-cell table:style-name="ce57" office:value-type="float" office:value="720000" calcext:value-type="float">
            <text:p><text:s/>72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720000" calcext:value-type="float">
            <text:p>720.000,00</text:p>
          </table:table-cell>
          <table:table-cell table:style-name="Default" table:number-columns-repeated="2"/>
          <table:table-cell table:number-columns-repeated="997"/>
        </table:table-row>
        <table:table-row table:style-name="ro6">
          <table:table-cell table:style-name="ce7" office:value-type="string" calcext:value-type="string">
            <text:p>TENCIU CATALIN</text:p>
          </table:table-cell>
          <table:table-cell table:style-name="ce21"/>
          <table:table-cell table:style-name="ce21" table:content-validation-name="val3" office:value-type="string" calcext:value-type="string">
            <text:p>Personale_Dipend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Mansioni/qualifica</text:p>
          </table:table-cell>
          <table:table-cell table:style-name="ce21"/>
          <table:table-cell table:style-name="ce21" table:content-validation-name="val8"/>
          <table:table-cell table:style-name="ce21"/>
          <table:table-cell table:style-name="ce20" table:number-columns-repeated="2"/>
          <table:table-cell table:style-name="ce57" office:value-type="float" office:value="78216.35" calcext:value-type="float">
            <text:p><text:s/>78.216,35 </text:p>
          </table:table-cell>
          <table:table-cell table:style-name="ce57" table:number-columns-repeated="2"/>
          <table:table-cell table:style-name="ce57" office:value-type="float" office:value="78216.35" calcext:value-type="float">
            <text:p><text:s/>78.216,35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number-columns-repeated="2" table:style-name="ce57" office:value-type="float" office:value="78216.35" calcext:value-type="float">
            <text:p><text:s/>78.216,35 </text:p>
          </table:table-cell>
          <table:table-cell table:style-name="ce21" office:value-type="string" calcext:value-type="string">
            <text:p>202020201 - Fondo rischi per contenzioso personale dipendente</text:p>
          </table:table-cell>
          <table:table-cell table:style-name="ce90" office:value-type="float" office:value="38603.65" calcext:value-type="float">
            <text:p>38.603,65</text:p>
          </table:table-cell>
          <table:table-cell table:style-name="ce99" office:value-type="float" office:value="3866.66" calcext:value-type="float">
            <text:p>3.866,66</text:p>
          </table:table-cell>
          <table:table-cell table:style-name="ce99"/>
          <table:table-cell table:style-name="ce21" office:value-type="string" calcext:value-type="string">
            <text:p>202020201 - Fondo rischi per contenzioso personale dipendente</text:p>
          </table:table-cell>
          <table:table-cell table:style-name="ce113" office:value-type="float" office:value="112953.34" calcext:value-type="float">
            <text:p>112.953,34</text:p>
          </table:table-cell>
          <table:table-cell table:style-name="Default" table:number-columns-repeated="2"/>
          <table:table-cell table:number-columns-repeated="997"/>
        </table:table-row>
        <table:table-row table:style-name="ro6">
          <table:table-cell table:style-name="ce7" office:value-type="string" calcext:value-type="string">
            <text:p>arretrati indennità di esclusività giudziali+ricorso infettivologi L. 135/97</text:p>
          </table:table-cell>
          <table:table-cell table:style-name="ce21"/>
          <table:table-cell table:style-name="ce21" table:content-validation-name="val3" office:value-type="string" calcext:value-type="string">
            <text:p>Personale_Dipend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Altro</text:p>
          </table:table-cell>
          <table:table-cell table:style-name="ce21"/>
          <table:table-cell table:style-name="ce21" office:value-type="string" calcext:value-type="string">
            <text:p>altro</text:p>
          </table:table-cell>
          <table:table-cell table:style-name="ce21"/>
          <table:table-cell table:style-name="ce20" table:number-columns-repeated="2"/>
          <table:table-cell table:style-name="ce57" office:value-type="float" office:value="836087.84" calcext:value-type="float">
            <text:p><text:s/>836.087,84 </text:p>
          </table:table-cell>
          <table:table-cell table:style-name="ce57" table:number-columns-repeated="2"/>
          <table:table-cell table:style-name="ce72" office:value-type="float" office:value="836087.84" calcext:value-type="float">
            <text:p><text:s/>836.087,84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836087.84" calcext:value-type="float">
            <text:p><text:s/>836.087,84 </text:p>
          </table:table-cell>
          <table:table-cell table:style-name="ce57" office:value-type="float" office:value="554801.38" calcext:value-type="float">
            <text:p><text:s/>554.801,38 </text:p>
          </table:table-cell>
          <table:table-cell table:style-name="ce21" office:value-type="string" calcext:value-type="string">
            <text:p>202020201 - Fondo rischi per contenzioso personale dipendente</text:p>
          </table:table-cell>
          <table:table-cell table:style-name="ce90" office:value-type="float" office:value="0" calcext:value-type="float">
            <text:p>0,00</text:p>
          </table:table-cell>
          <table:table-cell table:style-name="ce105" office:value-type="float" office:value="405109.17" calcext:value-type="float">
            <text:p>405.109,17</text:p>
          </table:table-cell>
          <table:table-cell table:style-name="ce99"/>
          <table:table-cell table:style-name="ce21" office:value-type="string" calcext:value-type="string">
            <text:p>202020201 - Fondo rischi per contenzioso personale dipendente</text:p>
          </table:table-cell>
          <table:table-cell table:style-name="ce113" office:value-type="float" office:value="149692.21" calcext:value-type="float">
            <text:p>149.692,21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Desogus Mirko <text:s/>( causa…)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2" calcext:value-type="float">
            <text:p>2012</text:p>
          </table:table-cell>
          <table:table-cell table:style-name="ce52" office:value-type="date" office:date-value="2012-02-22" calcext:value-type="date">
            <text:p>22/02/2012</text:p>
          </table:table-cell>
          <table:table-cell table:style-name="ce57" office:value-type="float" office:value="25000" calcext:value-type="float">
            <text:p><text:s/>25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25000" calcext:value-type="float">
            <text:p><text:s/>25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2500" calcext:value-type="float">
            <text:p><text:s/>12.500,00 </text:p>
          </table:table-cell>
          <table:table-cell table:style-name="ce57" office:value-type="float" office:value="12500" calcext:value-type="float">
            <text:p><text:s/>12.5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9" office:value-type="float" office:value="-12500" calcext:value-type="float">
            <text:p>-12.5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Spinelli Paol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2500" calcext:value-type="float">
            <text:p><text:s/>2.5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2500" calcext:value-type="float">
            <text:p><text:s/>2.5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1750" calcext:value-type="float">
            <text:p><text:s/>1.750,00 </text:p>
          </table:table-cell>
          <table:table-cell table:style-name="ce57" office:value-type="float" office:value="909.3" calcext:value-type="float">
            <text:p><text:s/>909,3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840.7" calcext:value-type="float">
            <text:p>840,7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750" calcext:value-type="float">
            <text:p>1.75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Ferracuti Lorenzo 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09" calcext:value-type="float">
            <text:p>2009</text:p>
          </table:table-cell>
          <table:table-cell table:style-name="ce52" office:value-type="date" office:date-value="2009-11-07" calcext:value-type="date">
            <text:p>07/11/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17500" calcext:value-type="float">
            <text:p><text:s/>17.5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17500" calcext:value-type="float">
            <text:p>-17.5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Ferraro Giacom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09" calcext:value-type="float">
            <text:p>2009</text:p>
          </table:table-cell>
          <table:table-cell table:style-name="ce52" office:value-type="date" office:date-value="2009-09-21" calcext:value-type="date">
            <text:p>21/09/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Lapucci Iolanda ( causa 11/15)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3" calcext:value-type="float">
            <text:p>2013</text:p>
          </table:table-cell>
          <table:table-cell table:style-name="ce52" office:value-type="date" office:date-value="2013-04-22" calcext:value-type="date">
            <text:p>22/04/2013</text:p>
          </table:table-cell>
          <table:table-cell table:style-name="ce57" office:value-type="float" office:value="5500" calcext:value-type="float">
            <text:p><text:s/>5.5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5500" calcext:value-type="float">
            <text:p><text:s/>5.5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3850" calcext:value-type="float">
            <text:p><text:s/>3.850,00 </text:p>
          </table:table-cell>
          <table:table-cell table:style-name="ce57" office:value-type="float" office:value="2750" calcext:value-type="float">
            <text:p><text:s/>2.75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9" office:value-type="float" office:value="-2750" calcext:value-type="float">
            <text:p>-2.75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Tudorita Danila ( causa <text:s/>1/16))</text:p>
          </table:table-cell>
          <table:table-cell table:style-name="ce20"/>
          <table:table-cell table:style-name="ce21" office:value-type="string" calcext:value-type="string">
            <text:p>Paziente_Utente</text:p>
          </table:table-cell>
          <table:table-cell table:style-name="ce21" office:value-type="string" calcext:value-type="string">
            <text:p>Nessuna</text:p>
          </table:table-cell>
          <table:table-cell table:style-name="ce21" office:value-type="string" calcext:value-type="string">
            <text:p>Altro</text:p>
          </table:table-cell>
          <table:table-cell table:style-name="ce21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office:value-type="string" calcext:value-type="string">
            <text:p>Altro</text:p>
          </table:table-cell>
          <table:table-cell table:style-name="ce21"/>
          <table:table-cell table:style-name="ce20" office:value-type="float" office:value="2012" calcext:value-type="float">
            <text:p>2012</text:p>
          </table:table-cell>
          <table:table-cell table:style-name="ce52" office:value-type="date" office:date-value="2012-09-06" calcext:value-type="date">
            <text:p>06/09/2012</text:p>
          </table:table-cell>
          <table:table-cell table:style-name="ce57" office:value-type="float" office:value="20000" calcext:value-type="float">
            <text:p><text:s/>2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20000" calcext:value-type="float">
            <text:p><text:s/>20.000,00 </text:p>
          </table:table-cell>
          <table:table-cell table:style-name="ce21" office:value-type="string" calcext:value-type="string">
            <text:p>PROBABILE</text:p>
          </table:table-cell>
          <table:table-cell table:style-name="ce82" office:value-type="percentage" office:value="0.5" calcext:value-type="percentage">
            <text:p>50,00%</text:p>
          </table:table-cell>
          <table:table-cell table:style-name="ce72" office:value-type="float" office:value="10000" calcext:value-type="float">
            <text:p><text:s/>10.000,00 </text:p>
          </table:table-cell>
          <table:table-cell table:style-name="ce57" office:value-type="float" office:value="10000" calcext:value-type="float">
            <text:p><text:s/>1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0000" calcext:value-type="float">
            <text:p>10.00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Tomassini Villelma <text:s/>( <text:s/>causa 2/14) 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2" calcext:value-type="float">
            <text:p>2012</text:p>
          </table:table-cell>
          <table:table-cell table:style-name="ce52" office:value-type="date" office:date-value="2012-10-18" calcext:value-type="date">
            <text:p>18/10/2012</text:p>
          </table:table-cell>
          <table:table-cell table:style-name="ce57" office:value-type="float" office:value="93000" calcext:value-type="float">
            <text:p><text:s/>93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93000" calcext:value-type="float">
            <text:p><text:s/>93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93000" calcext:value-type="float">
            <text:p><text:s/>93.000,00 </text:p>
          </table:table-cell>
          <table:table-cell table:style-name="ce57" office:value-type="float" office:value="-151.690000000002" calcext:value-type="float">
            <text:p>-151,69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9" office:value-type="float" office:value="151.690000000002" calcext:value-type="float">
            <text:p>151,69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Feriozzi Adriana ( causa <text:s/>2015)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4" calcext:value-type="float">
            <text:p>2014</text:p>
          </table:table-cell>
          <table:table-cell table:style-name="ce57" office:value-type="float" office:value="18000" calcext:value-type="float">
            <text:p><text:s/>18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8000" calcext:value-type="float">
            <text:p><text:s/>18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16200" calcext:value-type="float">
            <text:p><text:s/>16.200,00 </text:p>
          </table:table-cell>
          <table:table-cell table:style-name="ce57" office:value-type="float" office:value="16200" calcext:value-type="float">
            <text:p><text:s/>16.2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9" office:value-type="float" office:value="-16200" calcext:value-type="float">
            <text:p>-16.2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Berretta Massimo ( causa 2018)</text:p>
          </table:table-cell>
          <table:table-cell table:style-name="ce21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5" calcext:value-type="float">
            <text:p>2015</text:p>
          </table:table-cell>
          <table:table-cell table:style-name="ce57" office:value-type="string" office:string-value="INDETERMINATO" calcext:value-type="string">
            <text:p><text:s/>INDETERMINATO </text:p>
          </table:table-cell>
          <table:table-cell table:style-name="ce57" table:number-columns-repeated="2"/>
          <table:table-cell table:style-name="ce72"/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61160" calcext:value-type="float">
            <text:p><text:s/>161.160,00 </text:p>
          </table:table-cell>
          <table:table-cell table:style-name="ce57" office:value-type="float" office:value="161160.005" calcext:value-type="float">
            <text:p><text:s/>161.160,01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3839.995" calcext:value-type="float">
            <text:p>3.840,00</text:p>
          </table:table-cell>
          <table:table-cell table:style-name="ce90" office:value-type="float" office:value="165000" calcext:value-type="float">
            <text:p>165.000,00</text:p>
          </table:table-cell>
          <table:table-cell table:style-name="ce90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Celeste Vincenzo</text:p>
          </table:table-cell>
          <table:table-cell table:style-name="ce21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1" calcext:value-type="float">
            <text:p>2011</text:p>
          </table:table-cell>
          <table:table-cell table:style-name="ce57" office:value-type="float" office:value="350000" calcext:value-type="float">
            <text:p><text:s/>350.000,00 </text:p>
          </table:table-cell>
          <table:table-cell table:style-name="ce57" table:number-columns-repeated="2"/>
          <table:table-cell table:style-name="ce72" office:value-type="float" office:value="350000" calcext:value-type="float">
            <text:p><text:s/>35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75000" calcext:value-type="float">
            <text:p><text:s/>175.000,00 </text:p>
          </table:table-cell>
          <table:table-cell table:style-name="ce57" office:value-type="float" office:value="175000" calcext:value-type="float">
            <text:p><text:s/>175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175000" calcext:value-type="float">
            <text:p>175.00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TADDEUCCI LUIGI <text:s/>+ ALTRI C/ AUSL VT 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In Decisione</text:p>
          </table:table-cell>
          <table:table-cell table:style-name="ce21"/>
          <table:table-cell table:number-columns-repeated="2" table:style-name="ce20" office:value-type="float" office:value="2009" calcext:value-type="float">
            <text:p>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Toma Raul Damiano</text:p>
          </table:table-cell>
          <table:table-cell table:style-name="ce21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number-columns-repeated="2" table:style-name="ce20" office:value-type="float" office:value="2016" calcext:value-type="float">
            <text:p>2016</text:p>
          </table:table-cell>
          <table:table-cell table:style-name="ce57" office:value-type="float" office:value="350000" calcext:value-type="float">
            <text:p><text:s/>350.000,00 </text:p>
          </table:table-cell>
          <table:table-cell table:style-name="ce57" table:number-columns-repeated="2"/>
          <table:table-cell table:style-name="ce72" office:value-type="float" office:value="350000" calcext:value-type="float">
            <text:p><text:s/>35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71500" calcext:value-type="float">
            <text:p><text:s/>171.500,00 </text:p>
          </table:table-cell>
          <table:table-cell table:style-name="ce57" office:value-type="float" office:value="250000" calcext:value-type="float">
            <text:p><text:s/>25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0" office:value-type="float" office:value="250000" calcext:value-type="float">
            <text:p>250.000,00</text:p>
          </table:table-cell>
          <table:table-cell table:style-name="ce90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Ancellotti Laur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7-08" calcext:value-type="date">
            <text:p>08/07/2010</text:p>
          </table:table-cell>
          <table:table-cell table:style-name="ce57" office:value-type="float" office:value="10000" calcext:value-type="float">
            <text:p><text:s/>1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10000" calcext:value-type="float">
            <text:p><text:s/>1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7000" calcext:value-type="float">
            <text:p><text:s/>7.000,00 </text:p>
          </table:table-cell>
          <table:table-cell table:style-name="ce57" office:value-type="float" office:value="7000" calcext:value-type="float">
            <text:p><text:s/>7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9" office:value-type="float" office:value="-7000" calcext:value-type="float">
            <text:p>-7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Arci Anna Mari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 office:value-type="string" calcext:value-type="string">
            <text:p>Altro</text:p>
          </table:table-cell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3" calcext:value-type="float">
            <text:p>2013</text:p>
          </table:table-cell>
          <table:table-cell table:style-name="ce57" office:value-type="float" office:value="530" calcext:value-type="float">
            <text:p><text:s/>53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530" calcext:value-type="float">
            <text:p><text:s/>53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530" calcext:value-type="float">
            <text:p><text:s/>530,00 </text:p>
          </table:table-cell>
          <table:table-cell table:style-name="ce57" office:value-type="float" office:value="530" calcext:value-type="float">
            <text:p><text:s/>53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9" office:value-type="float" office:value="-530" calcext:value-type="float">
            <text:p>-53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Baglioni Giovanni <text:s/>( causa Famà 23/11)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 office:value-type="string" calcext:value-type="string">
            <text:p>Altro</text:p>
          </table:table-cell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1" calcext:value-type="float">
            <text:p>201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Calcagnini Natalin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12-23" calcext:value-type="date">
            <text:p>23/12/2011</text:p>
          </table:table-cell>
          <table:table-cell table:style-name="ce57" office:value-type="float" office:value="5000" calcext:value-type="float">
            <text:p><text:s/>5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5000" calcext:value-type="float">
            <text:p><text:s/>5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3500" calcext:value-type="float">
            <text:p><text:s/>3.500,00 </text:p>
          </table:table-cell>
          <table:table-cell table:style-name="ce57" office:value-type="float" office:value="-63.0900000000001" calcext:value-type="float">
            <text:p>-63,09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9" office:value-type="float" office:value="63.0900000000001" calcext:value-type="float">
            <text:p>63,09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Cerri Stefani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01-17" calcext:value-type="date">
            <text:p>17/01/201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1190" calcext:value-type="float">
            <text:p><text:s/>1.19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9" office:value-type="float" office:value="-1190" calcext:value-type="float">
            <text:p>-1.19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Tomarelli Saveri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</text:p>
          </table:table-cell>
          <table:table-cell table:style-name="ce21" table:content-validation-name="val7" office:value-type="string" calcext:value-type="string">
            <text:p>Corrispettivo contrattuale</text:p>
          </table:table-cell>
          <table:table-cell table:style-name="ce21"/>
          <table:table-cell table:style-name="ce21" table:content-validation-name="val8" office:value-type="string" calcext:value-type="string">
            <text:p>Definito con esito sfavorevole per l'Azienda</text:p>
          </table:table-cell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Crispu Maria Carol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1" calcext:value-type="float">
            <text:p>201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9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De Carolis Valentin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1" calcext:value-type="float">
            <text:p>2011</text:p>
          </table:table-cell>
          <table:table-cell table:style-name="ce52" office:value-type="date" office:date-value="2011-11-23" calcext:value-type="date">
            <text:p>23/11/2011</text:p>
          </table:table-cell>
          <table:table-cell table:style-name="ce57" office:value-type="float" office:value="30926.89" calcext:value-type="float">
            <text:p><text:s/>30.926,89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30926.89" calcext:value-type="float">
            <text:p><text:s/>30.926,89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7" calcext:value-type="percentage">
            <text:p>70,00%</text:p>
          </table:table-cell>
          <table:table-cell table:style-name="ce72" office:value-type="float" office:value="21648.823" calcext:value-type="float">
            <text:p><text:s/>21.648,82 </text:p>
          </table:table-cell>
          <table:table-cell table:style-name="ce57" office:value-type="float" office:value="21648.823" calcext:value-type="float">
            <text:p><text:s/>21.648,82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9" office:value-type="float" office:value="-21648.823" calcext:value-type="float">
            <text:p>-21.648,82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Fattopace Rossella 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7-22" calcext:value-type="date">
            <text:p>22/07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9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UNIPOL SAI ASSICURAZIONI SPA </text:p>
          </table:table-cell>
          <table:table-cell table:style-name="ce21"/>
          <table:table-cell table:style-name="ce21" table:content-validation-name="val3" office:value-type="string" calcext:value-type="string">
            <text:p>Fornitori_di_Beni_e_Servizi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 per Decreto Ingiuntivo</text:p>
          </table:table-cell>
          <table:table-cell table:style-name="ce21" table:content-validation-name="val7" office:value-type="string" calcext:value-type="string">
            <text:p>Ritardato/mancato Pagamento corrispettivo contrattuale</text:p>
          </table:table-cell>
          <table:table-cell table:style-name="ce21"/>
          <table:table-cell table:style-name="ce21" table:content-validation-name="val8"/>
          <table:table-cell table:style-name="ce21"/>
          <table:table-cell table:style-name="ce20"/>
          <table:table-cell table:style-name="ce20" office:value-type="string" calcext:value-type="string">
            <text:p>2017</text:p>
          </table:table-cell>
          <table:table-cell table:style-name="ce57" office:value-type="float" office:value="534022.76" calcext:value-type="float">
            <text:p><text:s/>534.022,76 </text:p>
          </table:table-cell>
          <table:table-cell table:style-name="ce57" table:number-columns-repeated="2"/>
          <table:table-cell table:style-name="ce57" office:value-type="float" office:value="534022.76" calcext:value-type="float">
            <text:p><text:s/>534.022,76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8" calcext:value-type="percentage">
            <text:p>80,00%</text:p>
          </table:table-cell>
          <table:table-cell table:number-columns-repeated="2" table:style-name="ce57" office:value-type="float" office:value="427218.208" calcext:value-type="float">
            <text:p><text:s/>427.218,21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8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27218.208" calcext:value-type="float">
            <text:p>427.218,21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USL C/VALERI PAOLO </text:p>
          </table:table-cell>
          <table:table-cell table:style-name="ce20"/>
          <table:table-cell table:style-name="ce21" table:content-validation-name="val3" office:value-type="string" calcext:value-type="string">
            <text:p>Personale_non_dipendente</text:p>
          </table:table-cell>
          <table:table-cell table:style-name="ce21" table:content-validation-name="val2" office:value-type="string" calcext:value-type="string">
            <text:p>Corte_di_Cassazione_Civile</text:p>
          </table:table-cell>
          <table:table-cell table:style-name="ce21" table:content-validation-name="val5" office:value-type="string" calcext:value-type="string">
            <text:p>Ricorso avverso sentenza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Prima udienza</text:p>
          </table:table-cell>
          <table:table-cell table:style-name="ce21"/>
          <table:table-cell table:style-name="ce20"/>
          <table:table-cell table:style-name="ce20" office:value-type="float" office:value="2009" calcext:value-type="float">
            <text:p>2009</text:p>
          </table:table-cell>
          <table:table-cell table:style-name="ce57" office:value-type="float" office:value="910.86" calcext:value-type="float">
            <text:p><text:s/>910,86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114.17" calcext:value-type="float">
            <text:p><text:s/>3.114,17 </text:p>
          </table:table-cell>
          <table:table-cell table:style-name="ce72" office:value-type="float" office:value="4025.03" calcext:value-type="float">
            <text:p><text:s/>4.025,03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6" calcext:value-type="percentage">
            <text:p>60,00%</text:p>
          </table:table-cell>
          <table:table-cell table:style-name="ce72" office:value-type="float" office:value="2415.018" calcext:value-type="float">
            <text:p><text:s/>2.415,02 </text:p>
          </table:table-cell>
          <table:table-cell table:style-name="ce57" office:value-type="float" office:value="2415.018" calcext:value-type="float">
            <text:p><text:s/>2.415,02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7" office:value-type="float" office:value="-2415.018" calcext:value-type="float">
            <text:p>-2.415,02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VALERI PAOLO C/AUSL VT E COMUNE DI VT 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Precisazione Conclusioni</text:p>
          </table:table-cell>
          <table:table-cell table:style-name="ce21"/>
          <table:table-cell table:number-columns-repeated="2" table:style-name="ce20" office:value-type="float" office:value="2011" calcext:value-type="float">
            <text:p>2011</text:p>
          </table:table-cell>
          <table:table-cell table:style-name="ce57" office:value-type="float" office:value="2876.42" calcext:value-type="float">
            <text:p><text:s/>2.876,42 </text:p>
          </table:table-cell>
          <table:table-cell table:style-name="ce57" office:value-type="float" office:value="218" calcext:value-type="float">
            <text:p><text:s/>218,00 </text:p>
          </table:table-cell>
          <table:table-cell table:style-name="ce57" office:value-type="float" office:value="2000" calcext:value-type="float">
            <text:p><text:s/>2.000,00 </text:p>
          </table:table-cell>
          <table:table-cell table:style-name="ce72" office:value-type="float" office:value="5094.42" calcext:value-type="float">
            <text:p><text:s/>5.094,42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5094.42" calcext:value-type="float">
            <text:p><text:s/>5.094,42 </text:p>
          </table:table-cell>
          <table:table-cell table:style-name="ce57" office:value-type="float" office:value="2438.21" calcext:value-type="float">
            <text:p><text:s/>2.438,21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9" office:value-type="float" office:value="-2438.21" calcext:value-type="float">
            <text:p>-2.438,21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Fiore Carmelin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09" calcext:value-type="float">
            <text:p>2009</text:p>
          </table:table-cell>
          <table:table-cell table:style-name="ce52" office:value-type="date" office:date-value="2009-09-07" calcext:value-type="date">
            <text:p>07/09/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9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Forte Giad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09" calcext:value-type="float">
            <text:p>2009</text:p>
          </table:table-cell>
          <table:table-cell table:style-name="ce52" office:value-type="date" office:date-value="2009-07-31" calcext:value-type="date">
            <text:p>31/07/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9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Latini Luci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3" calcext:value-type="float">
            <text:p>2013</text:p>
          </table:table-cell>
          <table:table-cell table:style-name="ce52" office:value-type="date" office:date-value="2013-10-07" calcext:value-type="date">
            <text:p>07/10/2013</text:p>
          </table:table-cell>
          <table:table-cell table:style-name="ce57" office:value-type="float" office:value="300" calcext:value-type="float">
            <text:p><text:s/>3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300" calcext:value-type="float">
            <text:p><text:s/>3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5" calcext:value-type="percentage">
            <text:p>50,00%</text:p>
          </table:table-cell>
          <table:table-cell table:style-name="ce72" office:value-type="float" office:value="150" calcext:value-type="float">
            <text:p><text:s/>150,00 </text:p>
          </table:table-cell>
          <table:table-cell table:style-name="ce57" office:value-type="float" office:value="150" calcext:value-type="float">
            <text:p><text:s/>15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9" office:value-type="float" office:value="-150" calcext:value-type="float">
            <text:p>-15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VENTOLINI MARCO E KATIA ANDOLFI PER MINORE ALESSIO VENTOLINI C/ AUSL VT 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01" calcext:value-type="float">
            <text:p>2001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40000" calcext:value-type="float">
            <text:p>40.00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VETRULLI <text:s/>MANUELA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10" calcext:value-type="float">
            <text:p>2010</text:p>
          </table:table-cell>
          <table:table-cell table:style-name="ce57" office:value-type="float" office:value="47000" calcext:value-type="float">
            <text:p><text:s/>47.000,00 </text:p>
          </table:table-cell>
          <table:table-cell table:style-name="ce57" office:value-type="float" office:value="4297" calcext:value-type="float">
            <text:p><text:s/>4.297,00 </text:p>
          </table:table-cell>
          <table:table-cell table:style-name="ce57" office:value-type="float" office:value="7254" calcext:value-type="float">
            <text:p><text:s/>7.254,00 </text:p>
          </table:table-cell>
          <table:table-cell table:style-name="ce72" office:value-type="float" office:value="58551" calcext:value-type="float">
            <text:p><text:s/>58.551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72" office:value-type="float" office:value="52695.9" calcext:value-type="float">
            <text:p><text:s/>52.695,90 </text:p>
          </table:table-cell>
          <table:table-cell table:style-name="ce57" office:value-type="float" office:value="25305.5" calcext:value-type="float">
            <text:p><text:s/>25.305,5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25305.5" calcext:value-type="float">
            <text:p>25.305,5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VILLA IMMACOLATA PALAMIDES ALBERTO/ AXA ASSICURAZIONE 8ASSICRUAZIONE AM TRUST)</text:p>
          </table:table-cell>
          <table:table-cell table:style-name="ce20" office:value-type="string" calcext:value-type="string">
            <text:p>(P.L. 28/14) 00999531007</text:p>
          </table:table-cell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tto di citazione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Fase Istruttoria</text:p>
          </table:table-cell>
          <table:table-cell table:style-name="ce21"/>
          <table:table-cell table:number-columns-repeated="2" table:style-name="ce20" office:value-type="float" office:value="2012" calcext:value-type="float">
            <text:p>2012</text:p>
          </table:table-cell>
          <table:table-cell table:style-name="ce57" office:value-type="float" office:value="800000" calcext:value-type="float">
            <text:p><text:s/>80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800000" calcext:value-type="float">
            <text:p><text:s/>80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800000" calcext:value-type="float">
            <text:p><text:s/>800.000,00 </text:p>
          </table:table-cell>
          <table:table-cell table:style-name="ce57" office:value-type="float" office:value="800000" calcext:value-type="float">
            <text:p><text:s/>80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0" calcext:value-type="float">
            <text:p>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800000" calcext:value-type="float">
            <text:p>800.00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Petroselli Virgili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number-columns-repeated="2" table:style-name="ce20" office:value-type="float" office:value="2013" calcext:value-type="float">
            <text:p>2013</text:p>
          </table:table-cell>
          <table:table-cell table:style-name="ce57" office:value-type="float" office:value="533" calcext:value-type="float">
            <text:p><text:s/>533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533" calcext:value-type="float">
            <text:p><text:s/>533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533" calcext:value-type="float">
            <text:p><text:s/>533,00 </text:p>
          </table:table-cell>
          <table:table-cell table:style-name="ce57" office:value-type="float" office:value="533" calcext:value-type="float">
            <text:p><text:s/>533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9" office:value-type="float" office:value="-533" calcext:value-type="float">
            <text:p>-533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Piluso Giuseppe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10" calcext:value-type="float">
            <text:p>2010</text:p>
          </table:table-cell>
          <table:table-cell table:style-name="ce52" office:value-type="date" office:date-value="2010-02-28" calcext:value-type="date">
            <text:p>28/02/2010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9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Vecchietti Giacinto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Nessuna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 office:value-type="float" office:value="2009" calcext:value-type="float">
            <text:p>2009</text:p>
          </table:table-cell>
          <table:table-cell table:style-name="ce52" office:value-type="date" office:date-value="2009-10-22" calcext:value-type="date">
            <text:p>22/10/2009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9" office:value-type="float" office:value="-40000" calcext:value-type="float">
            <text:p>-4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pozzessere gemma 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style-name="ce20"/>
          <table:table-cell table:style-name="ce52"/>
          <table:table-cell table:style-name="ce57" office:value-type="float" office:value="6053" calcext:value-type="float">
            <text:p><text:s/>6.053,00 </text:p>
          </table:table-cell>
          <table:table-cell table:style-name="ce57" table:number-columns-repeated="2"/>
          <table:table-cell table:style-name="ce72" office:value-type="float" office:value="6053" calcext:value-type="float">
            <text:p><text:s/>6.053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6053" calcext:value-type="float">
            <text:p><text:s/>6.053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6053" calcext:value-type="float">
            <text:p>6.053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6053" calcext:value-type="float">
            <text:p>6.053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COSTANTINI -CUCCARI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ricors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/>
          <table:table-cell table:style-name="ce21"/>
          <table:table-cell table:style-name="ce20"/>
          <table:table-cell table:style-name="ce52"/>
          <table:table-cell table:style-name="ce57" office:value-type="float" office:value="433521" calcext:value-type="float">
            <text:p><text:s/>433.521,00 </text:p>
          </table:table-cell>
          <table:table-cell table:style-name="ce57" table:number-columns-repeated="2"/>
          <table:table-cell table:style-name="ce57" office:value-type="float" office:value="433521" calcext:value-type="float">
            <text:p><text:s/>433.521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57" office:value-type="float" office:value="433521" calcext:value-type="float">
            <text:p><text:s/>433.521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800000" calcext:value-type="float">
            <text:p>80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800000" calcext:value-type="float">
            <text:p>800.00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9" office:value-type="string" calcext:value-type="string">
            <text:p>GOBBI DANILO- rocchi </text:p>
          </table:table-cell>
          <table:table-cell table:style-name="ce20"/>
          <table:table-cell table:style-name="ce21" table:content-validation-name="val3" office:value-type="string" calcext:value-type="string">
            <text:p>Paziente_Utente</text:p>
          </table:table-cell>
          <table:table-cell table:style-name="ce21" table:content-validation-name="val2" office:value-type="string" calcext:value-type="string">
            <text:p>Tribunale_Civile</text:p>
          </table:table-cell>
          <table:table-cell table:style-name="ce21" table:content-validation-name="val5" office:value-type="string" calcext:value-type="string">
            <text:p>Altro</text:p>
          </table:table-cell>
          <table:table-cell table:style-name="ce21" table:content-validation-name="val7" office:value-type="string" calcext:value-type="string">
            <text:p>Risarcimento danni (lesioni, morte, responsabilità professionale etc.)</text:p>
          </table:table-cell>
          <table:table-cell table:style-name="ce21"/>
          <table:table-cell table:style-name="ce21" table:content-validation-name="val8" office:value-type="string" calcext:value-type="string">
            <text:p>Altro</text:p>
          </table:table-cell>
          <table:table-cell table:style-name="ce21"/>
          <table:table-cell table:style-name="ce20"/>
          <table:table-cell table:style-name="ce52"/>
          <table:table-cell table:style-name="ce57" office:value-type="float" office:value="350000" calcext:value-type="float">
            <text:p><text:s/>350.000,00 </text:p>
          </table:table-cell>
          <table:table-cell table:style-name="ce57" table:number-columns-repeated="2"/>
          <table:table-cell table:style-name="ce72" office:value-type="float" office:value="350000" calcext:value-type="float">
            <text:p><text:s/>350.000,00 </text:p>
          </table:table-cell>
          <table:table-cell table:style-name="ce21" office:value-type="string" calcext:value-type="string">
            <text:p>PROBABILE</text:p>
          </table:table-cell>
          <table:table-cell table:style-name="ce82" table:content-validation-name="val9" office:value-type="percentage" office:value="1" calcext:value-type="percentage">
            <text:p>100,00%</text:p>
          </table:table-cell>
          <table:table-cell table:style-name="ce72" office:value-type="float" office:value="350000" calcext:value-type="float">
            <text:p><text:s/>35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350000" calcext:value-type="float">
            <text:p>350.000,00</text:p>
          </table:table-cell>
          <table:table-cell table:style-name="ce99" table:number-columns-repeated="2"/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113" office:value-type="float" office:value="350000" calcext:value-type="float">
            <text:p>350.00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DE VINCENZI ALESSANDRO</text:p>
          </table:table-cell>
          <table:table-cell table:style-name="ce21"/>
          <table:table-cell table:style-name="ce26" office:value-type="string" calcext:value-type="string">
            <text:p>Personale_Dipendente</text:p>
          </table:table-cell>
          <table:table-cell table:number-columns-repeated="2" table:style-name="ce26" office:value-type="string" calcext:value-type="string">
            <text:p>Tribunale_Civile</text:p>
          </table:table-cell>
          <table:table-cell table:style-name="ce31" office:value-type="string" calcext:value-type="string">
            <text:p>Ricorso</text:p>
          </table:table-cell>
          <table:table-cell table:style-name="ce35" office:value-type="float" office:value="0" calcext:value-type="float">
            <text:p>0</text:p>
          </table:table-cell>
          <table:table-cell table:style-name="ce26" office:value-type="string" calcext:value-type="string">
            <text:p>Mansioni/qualifica</text:p>
          </table:table-cell>
          <table:table-cell table:style-name="ce35" office:value-type="float" office:value="0" calcext:value-type="float">
            <text:p>0</text:p>
          </table:table-cell>
          <table:table-cell table:style-name="ce45" office:value-type="string" calcext:value-type="string">
            <text:p>2011/2015</text:p>
          </table:table-cell>
          <table:table-cell table:style-name="ce52"/>
          <table:table-cell table:style-name="ce60" office:value-type="float" office:value="70000" calcext:value-type="float">
            <text:p><text:s/>70.000,00 </text:p>
          </table:table-cell>
          <table:table-cell table:style-name="ce68"/>
          <table:table-cell table:style-name="ce68" office:value-type="float" office:value="3000" calcext:value-type="float">
            <text:p><text:s/>3.000,00 </text:p>
          </table:table-cell>
          <table:table-cell table:style-name="ce74" office:value-type="float" office:value="73000" calcext:value-type="float">
            <text:p><text:s/>73.000,00 </text:p>
          </table:table-cell>
          <table:table-cell table:style-name="ce78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80000" calcext:value-type="float">
            <text:p><text:s/>8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201 - Fondo rischi per contenzioso personale dipendente</text:p>
          </table:table-cell>
          <table:table-cell table:style-name="ce64" office:value-type="float" office:value="6536.07000000001" calcext:value-type="float">
            <text:p><text:s/>6.536,07 </text:p>
          </table:table-cell>
          <table:table-cell table:style-name="ce99"/>
          <table:table-cell table:style-name="ce64" office:value-type="float" office:value="73463.93" calcext:value-type="float">
            <text:p><text:s/>73.463,93 </text:p>
          </table:table-cell>
          <table:table-cell table:style-name="ce111" office:value-type="string" calcext:value-type="string">
            <text:p>202020201 - Fondo rischi per contenzioso personale dipendente</text:p>
          </table:table-cell>
          <table:table-cell table:style-name="ce113" office:value-type="float" office:value="80000" calcext:value-type="float">
            <text:p>80.00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MICIO FABIO</text:p>
          </table:table-cell>
          <table:table-cell table:style-name="ce21"/>
          <table:table-cell table:style-name="ce27" office:value-type="string" calcext:value-type="string">
            <text:p>Personale_Dipendente</text:p>
          </table:table-cell>
          <table:table-cell table:number-columns-repeated="2" table:style-name="ce27" office:value-type="string" calcext:value-type="string">
            <text:p>Tribunale_Civile</text:p>
          </table:table-cell>
          <table:table-cell table:style-name="ce30" office:value-type="string" calcext:value-type="string">
            <text:p>Ricorso</text:p>
          </table:table-cell>
          <table:table-cell table:style-name="ce35" office:value-type="float" office:value="0" calcext:value-type="float">
            <text:p>0</text:p>
          </table:table-cell>
          <table:table-cell table:style-name="ce27" office:value-type="string" calcext:value-type="string">
            <text:p>Corrispettivo contrattuale</text:p>
          </table:table-cell>
          <table:table-cell table:style-name="ce35" office:value-type="float" office:value="0" calcext:value-type="float">
            <text:p>0</text:p>
          </table:table-cell>
          <table:table-cell table:style-name="ce46" office:value-type="string" calcext:value-type="string">
            <text:p>2016</text:p>
          </table:table-cell>
          <table:table-cell table:style-name="ce52"/>
          <table:table-cell table:style-name="ce61" office:value-type="float" office:value="23629.637" calcext:value-type="float">
            <text:p><text:s/>23.629,64 </text:p>
          </table:table-cell>
          <table:table-cell table:style-name="ce69" table:number-columns-repeated="2"/>
          <table:table-cell table:style-name="ce74"/>
          <table:table-cell table:style-name="ce79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25000" calcext:value-type="float">
            <text:p><text:s/>2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201 - Fondo rischi per contenzioso personale dipendente</text:p>
          </table:table-cell>
          <table:table-cell table:style-name="ce74" office:value-type="float" office:value="25000" calcext:value-type="float">
            <text:p><text:s/>25.000,00 </text:p>
          </table:table-cell>
          <table:table-cell table:style-name="ce99"/>
          <table:table-cell table:style-name="ce74"/>
          <table:table-cell table:style-name="ce111" office:value-type="string" calcext:value-type="string">
            <text:p>202020201 - Fondo rischi per contenzioso personale dipendente</text:p>
          </table:table-cell>
          <table:table-cell table:style-name="ce113" office:value-type="float" office:value="25000" calcext:value-type="float">
            <text:p>25.00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BALLONI ONORIO</text:p>
          </table:table-cell>
          <table:table-cell table:style-name="ce21"/>
          <table:table-cell table:style-name="ce27" office:value-type="string" calcext:value-type="string">
            <text:p>Personale_Dipendente</text:p>
          </table:table-cell>
          <table:table-cell table:number-columns-repeated="2" table:style-name="ce27" office:value-type="string" calcext:value-type="string">
            <text:p>Tribunale_Civile</text:p>
          </table:table-cell>
          <table:table-cell table:style-name="ce30"/>
          <table:table-cell table:style-name="ce35" office:value-type="float" office:value="0" calcext:value-type="float">
            <text:p>0</text:p>
          </table:table-cell>
          <table:table-cell table:style-name="ce27" office:value-type="string" calcext:value-type="string">
            <text:p>Mansioni/qualifica</text:p>
          </table:table-cell>
          <table:table-cell table:style-name="ce35" office:value-type="float" office:value="0" calcext:value-type="float">
            <text:p>0</text:p>
          </table:table-cell>
          <table:table-cell table:style-name="ce46" office:value-type="string" calcext:value-type="string">
            <text:p>2002</text:p>
          </table:table-cell>
          <table:table-cell table:style-name="ce52"/>
          <table:table-cell table:style-name="ce61" office:value-type="float" office:value="42407.81" calcext:value-type="float">
            <text:p><text:s/>42.407,81 </text:p>
          </table:table-cell>
          <table:table-cell table:style-name="ce69"/>
          <table:table-cell table:style-name="ce70" office:value-type="float" office:value="8815" calcext:value-type="float">
            <text:p><text:s/>8.815,00 </text:p>
          </table:table-cell>
          <table:table-cell table:style-name="ce74" office:value-type="float" office:value="51222.81" calcext:value-type="float">
            <text:p><text:s/>51.222,81 </text:p>
          </table:table-cell>
          <table:table-cell table:style-name="ce79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20000" calcext:value-type="float">
            <text:p><text:s/>2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201 - Fondo rischi per contenzioso personale dipendente</text:p>
          </table:table-cell>
          <table:table-cell table:style-name="ce74" office:value-type="float" office:value="20000" calcext:value-type="float">
            <text:p><text:s/>20.000,00 </text:p>
          </table:table-cell>
          <table:table-cell table:style-name="ce99"/>
          <table:table-cell table:style-name="ce74"/>
          <table:table-cell table:style-name="ce111" office:value-type="string" calcext:value-type="string">
            <text:p>202020201 - Fondo rischi per contenzioso personale dipendente</text:p>
          </table:table-cell>
          <table:table-cell table:style-name="ce113" office:value-type="float" office:value="20000" calcext:value-type="float">
            <text:p>20.00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PELO MARIA CRISTINA</text:p>
          </table:table-cell>
          <table:table-cell table:style-name="ce21"/>
          <table:table-cell table:style-name="ce27" office:value-type="string" calcext:value-type="string">
            <text:p>Personale_Dipendente</text:p>
          </table:table-cell>
          <table:table-cell table:number-columns-repeated="2" table:style-name="ce27" office:value-type="string" calcext:value-type="string">
            <text:p>Tribunale_Civile</text:p>
          </table:table-cell>
          <table:table-cell table:style-name="ce30" office:value-type="string" calcext:value-type="string">
            <text:p>Ricorso</text:p>
          </table:table-cell>
          <table:table-cell table:style-name="ce35" office:value-type="float" office:value="0" calcext:value-type="float">
            <text:p>0</text:p>
          </table:table-cell>
          <table:table-cell table:style-name="ce37" office:value-type="string" calcext:value-type="string">
            <text:p>mansioni/qualifica</text:p>
          </table:table-cell>
          <table:table-cell table:style-name="ce35" office:value-type="float" office:value="0" calcext:value-type="float">
            <text:p>0</text:p>
          </table:table-cell>
          <table:table-cell table:style-name="ce46" office:value-type="string" calcext:value-type="string">
            <text:p>2008</text:p>
          </table:table-cell>
          <table:table-cell table:style-name="ce52"/>
          <table:table-cell table:style-name="ce61" office:value-type="float" office:value="20000" calcext:value-type="float">
            <text:p><text:s/>20.000,00 </text:p>
          </table:table-cell>
          <table:table-cell table:style-name="ce69"/>
          <table:table-cell table:style-name="ce70" office:value-type="float" office:value="10342" calcext:value-type="float">
            <text:p><text:s/>10.342,00 </text:p>
          </table:table-cell>
          <table:table-cell table:style-name="ce74" office:value-type="float" office:value="30342" calcext:value-type="float">
            <text:p><text:s/>30.342,00 </text:p>
          </table:table-cell>
          <table:table-cell table:style-name="ce79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20000" calcext:value-type="float">
            <text:p><text:s/>2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201 - Fondo rischi per contenzioso personale dipendente</text:p>
          </table:table-cell>
          <table:table-cell table:style-name="ce74" office:value-type="float" office:value="20000" calcext:value-type="float">
            <text:p><text:s/>20.000,00 </text:p>
          </table:table-cell>
          <table:table-cell table:style-name="ce99"/>
          <table:table-cell table:style-name="ce74"/>
          <table:table-cell table:style-name="ce111" office:value-type="string" calcext:value-type="string">
            <text:p>202020201 - Fondo rischi per contenzioso personale dipendente</text:p>
          </table:table-cell>
          <table:table-cell table:style-name="ce113" office:value-type="float" office:value="20000" calcext:value-type="float">
            <text:p>20.00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PALUMBO MASSIMO</text:p>
          </table:table-cell>
          <table:table-cell table:style-name="ce23"/>
          <table:table-cell table:style-name="ce27" table:content-validation-name="val4" office:value-type="string" calcext:value-type="string">
            <text:p>Personale_Dipendente</text:p>
          </table:table-cell>
          <table:table-cell table:style-name="ce27" table:content-validation-name="val6" office:value-type="string" calcext:value-type="string">
            <text:p>Tribunale_Civile</text:p>
          </table:table-cell>
          <table:table-cell table:style-name="ce30" office:value-type="string" calcext:value-type="string">
            <text:p>Ricorso</text:p>
          </table:table-cell>
          <table:table-cell table:style-name="ce32"/>
          <table:table-cell table:style-name="ce23"/>
          <table:table-cell table:style-name="ce27" office:value-type="string" calcext:value-type="string">
            <text:p>Mansioni/qualifica</text:p>
          </table:table-cell>
          <table:table-cell table:style-name="ce23" table:number-columns-repeated="2"/>
          <table:table-cell table:style-name="ce52"/>
          <table:table-cell table:style-name="ce23" table:number-columns-repeated="3"/>
          <table:table-cell table:style-name="ce72" office:value-type="float" office:value="39307.8" calcext:value-type="float">
            <text:p><text:s/>39.307,80 </text:p>
          </table:table-cell>
          <table:table-cell table:style-name="ce79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39307.8" calcext:value-type="float">
            <text:p><text:s/>39.307,8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201 - Fondo rischi per contenzioso personale dipendente</text:p>
          </table:table-cell>
          <table:table-cell table:style-name="ce72" office:value-type="float" office:value="39307.8" calcext:value-type="float">
            <text:p><text:s/>39.307,80 </text:p>
          </table:table-cell>
          <table:table-cell table:style-name="ce99"/>
          <table:table-cell table:style-name="ce72"/>
          <table:table-cell table:style-name="ce111" office:value-type="string" calcext:value-type="string">
            <text:p>202020201 - Fondo rischi per contenzioso personale dipendente</text:p>
          </table:table-cell>
          <table:table-cell table:style-name="ce113" office:value-type="float" office:value="39307.8" calcext:value-type="float">
            <text:p>39.307,8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SARTEANESI TIZIANA</text:p>
          </table:table-cell>
          <table:table-cell table:style-name="ce23"/>
          <table:table-cell table:style-name="ce27" table:content-validation-name="val4" office:value-type="string" calcext:value-type="string">
            <text:p>Personale_Dipendente</text:p>
          </table:table-cell>
          <table:table-cell table:style-name="ce27" table:content-validation-name="val6" office:value-type="string" calcext:value-type="string">
            <text:p>Tribunale_Civile</text:p>
          </table:table-cell>
          <table:table-cell table:style-name="ce30" office:value-type="string" calcext:value-type="string">
            <text:p>Ricorso </text:p>
          </table:table-cell>
          <table:table-cell table:style-name="ce23" table:number-columns-repeated="2"/>
          <table:table-cell table:style-name="ce27" office:value-type="string" calcext:value-type="string">
            <text:p>Mansioni/qualifica</text:p>
          </table:table-cell>
          <table:table-cell table:style-name="ce23" table:number-columns-repeated="2"/>
          <table:table-cell table:style-name="ce52"/>
          <table:table-cell table:style-name="ce23" table:number-columns-repeated="3"/>
          <table:table-cell table:style-name="ce72" office:value-type="float" office:value="19982.56" calcext:value-type="float">
            <text:p><text:s/>19.982,56 </text:p>
          </table:table-cell>
          <table:table-cell table:style-name="ce79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19982.56" calcext:value-type="float">
            <text:p><text:s/>19.982,56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201 - Fondo rischi per contenzioso personale dipendente</text:p>
          </table:table-cell>
          <table:table-cell table:style-name="ce72" office:value-type="float" office:value="19982.56" calcext:value-type="float">
            <text:p><text:s/>19.982,56 </text:p>
          </table:table-cell>
          <table:table-cell table:style-name="ce99"/>
          <table:table-cell table:style-name="ce72"/>
          <table:table-cell table:style-name="ce111" office:value-type="string" calcext:value-type="string">
            <text:p>202020201 - Fondo rischi per contenzioso personale dipendente</text:p>
          </table:table-cell>
          <table:table-cell table:style-name="ce113" office:value-type="float" office:value="19982.56" calcext:value-type="float">
            <text:p>19.982,56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ACERRA ALESSIO</text:p>
          </table:table-cell>
          <table:table-cell table:style-name="ce23"/>
          <table:table-cell table:style-name="ce27" table:content-validation-name="val4" office:value-type="string" calcext:value-type="string">
            <text:p>Personale_Dipendente</text:p>
          </table:table-cell>
          <table:table-cell table:style-name="ce27" table:content-validation-name="val6" office:value-type="string" calcext:value-type="string">
            <text:p>Giudice_di_Pace</text:p>
          </table:table-cell>
          <table:table-cell table:style-name="ce30" office:value-type="string" calcext:value-type="string">
            <text:p>Ricorso</text:p>
          </table:table-cell>
          <table:table-cell table:style-name="ce23" table:number-columns-repeated="2"/>
          <table:table-cell table:style-name="ce27" office:value-type="string" calcext:value-type="string">
            <text:p>Mansioni/qualifica</text:p>
          </table:table-cell>
          <table:table-cell table:style-name="ce23" table:number-columns-repeated="2"/>
          <table:table-cell table:style-name="ce52"/>
          <table:table-cell table:style-name="ce23" table:number-columns-repeated="3"/>
          <table:table-cell table:style-name="ce72" office:value-type="float" office:value="9994.83" calcext:value-type="float">
            <text:p><text:s/>9.994,83 </text:p>
          </table:table-cell>
          <table:table-cell table:style-name="ce79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9994.83" calcext:value-type="float">
            <text:p><text:s/>9.994,83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201 - Fondo rischi per contenzioso personale dipendente</text:p>
          </table:table-cell>
          <table:table-cell table:style-name="ce72" office:value-type="float" office:value="9994.83" calcext:value-type="float">
            <text:p><text:s/>9.994,83 </text:p>
          </table:table-cell>
          <table:table-cell table:style-name="ce99"/>
          <table:table-cell table:style-name="ce72"/>
          <table:table-cell table:style-name="ce111" office:value-type="string" calcext:value-type="string">
            <text:p>202020201 - Fondo rischi per contenzioso personale dipendente</text:p>
          </table:table-cell>
          <table:table-cell table:style-name="ce113" office:value-type="float" office:value="9994.83" calcext:value-type="float">
            <text:p>9.994,83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AUSL VT/ DE SIMONI MASSIMO +1</text:p>
          </table:table-cell>
          <table:table-cell table:style-name="ce23"/>
          <table:table-cell table:style-name="ce27" table:content-validation-name="val4" office:value-type="string" calcext:value-type="string">
            <text:p>Personale_Dipendente</text:p>
          </table:table-cell>
          <table:table-cell table:style-name="ce27" table:content-validation-name="val6" office:value-type="string" calcext:value-type="string">
            <text:p>Corte_di_Appello_Civile</text:p>
          </table:table-cell>
          <table:table-cell table:style-name="ce30" office:value-type="string" calcext:value-type="string">
            <text:p>Ricorso</text:p>
          </table:table-cell>
          <table:table-cell table:style-name="ce23" table:number-columns-repeated="2"/>
          <table:table-cell table:style-name="ce27" office:value-type="string" calcext:value-type="string">
            <text:p>Mansioni/qualifica</text:p>
          </table:table-cell>
          <table:table-cell table:style-name="ce23" table:number-columns-repeated="2"/>
          <table:table-cell table:style-name="ce52"/>
          <table:table-cell table:style-name="ce23" table:number-columns-repeated="3"/>
          <table:table-cell table:style-name="ce72" office:value-type="float" office:value="55000" calcext:value-type="float">
            <text:p><text:s/>55.000,00 </text:p>
          </table:table-cell>
          <table:table-cell table:style-name="ce79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55000" calcext:value-type="float">
            <text:p><text:s/>5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201 - Fondo rischi per contenzioso personale dipendente</text:p>
          </table:table-cell>
          <table:table-cell table:style-name="ce72" office:value-type="float" office:value="55000" calcext:value-type="float">
            <text:p><text:s/>55.000,00 </text:p>
          </table:table-cell>
          <table:table-cell table:style-name="ce99"/>
          <table:table-cell table:style-name="ce72"/>
          <table:table-cell table:style-name="ce111" office:value-type="string" calcext:value-type="string">
            <text:p>202020201 - Fondo rischi per contenzioso personale dipendente</text:p>
          </table:table-cell>
          <table:table-cell table:style-name="ce113" office:value-type="float" office:value="55000" calcext:value-type="float">
            <text:p>55.00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2" office:value-type="string" calcext:value-type="string">
            <text:p>BATTELLOCCHI MARIA </text:p>
          </table:table-cell>
          <table:table-cell table:style-name="ce21"/>
          <table:table-cell table:style-name="ce26" office:value-type="string" calcext:value-type="string">
            <text:p>Paziente_Utente</text:p>
          </table:table-cell>
          <table:table-cell table:number-columns-repeated="2" table:style-name="ce26" office:value-type="string" calcext:value-type="string">
            <text:p>Tribunale_Civile</text:p>
          </table:table-cell>
          <table:table-cell table:style-name="ce33" office:value-type="string" calcext:value-type="string">
            <text:p>Atto di citazione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string" calcext:value-type="string">
            <text:p>Risarcimento danni (lesioni, morte, responsabilità professionale etc.)</text:p>
          </table:table-cell>
          <table:table-cell table:style-name="ce35" office:value-type="float" office:value="0" calcext:value-type="float">
            <text:p>0</text:p>
          </table:table-cell>
          <table:table-cell table:style-name="ce33" office:value-type="float" office:value="2005" calcext:value-type="float">
            <text:p>2005</text:p>
          </table:table-cell>
          <table:table-cell table:style-name="ce52"/>
          <table:table-cell table:style-name="ce62" office:value-type="float" office:value="282150" calcext:value-type="float">
            <text:p><text:s/>282.150,00 </text:p>
          </table:table-cell>
          <table:table-cell table:style-name="ce62" office:value-type="float" office:value="65938" calcext:value-type="float">
            <text:p><text:s/>65.938,00 </text:p>
          </table:table-cell>
          <table:table-cell table:style-name="ce62" office:value-type="float" office:value="21387" calcext:value-type="float">
            <text:p><text:s/>21.387,00 </text:p>
          </table:table-cell>
          <table:table-cell table:style-name="ce74" office:value-type="float" office:value="369475" calcext:value-type="float">
            <text:p><text:s/>369.475,00 </text:p>
          </table:table-cell>
          <table:table-cell table:style-name="ce78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188432.25" calcext:value-type="float">
            <text:p><text:s/>188.432,25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188432.25" calcext:value-type="float">
            <text:p>188.432,25</text:p>
          </table:table-cell>
          <table:table-cell table:style-name="ce99"/>
          <table:table-cell table:style-name="ce108"/>
          <table:table-cell table:style-name="ce111" office:value-type="string" calcext:value-type="string">
            <text:p>202020101 - Fondo rischi per cause civili ed oneri processuali</text:p>
          </table:table-cell>
          <table:table-cell table:style-name="ce113" office:value-type="float" office:value="188432.25" calcext:value-type="float">
            <text:p>188.432,25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SALVATELLI DOMENICO</text:p>
          </table:table-cell>
          <table:table-cell table:style-name="ce21"/>
          <table:table-cell table:style-name="ce26" office:value-type="string" calcext:value-type="string">
            <text:p>Paziente_Utente</text:p>
          </table:table-cell>
          <table:table-cell table:number-columns-repeated="2" table:style-name="ce26" office:value-type="string" calcext:value-type="string">
            <text:p>Tribunale_Civile</text:p>
          </table:table-cell>
          <table:table-cell table:style-name="ce33" office:value-type="string" calcext:value-type="string">
            <text:p>Atto di citazione</text:p>
          </table:table-cell>
          <table:table-cell table:style-name="ce35" office:value-type="float" office:value="0" calcext:value-type="float">
            <text:p>0</text:p>
          </table:table-cell>
          <table:table-cell table:style-name="ce26" office:value-type="string" calcext:value-type="string">
            <text:p>Risarcimento danni (lesioni, morte, responsabilità professionale etc.)</text:p>
          </table:table-cell>
          <table:table-cell table:style-name="ce35" office:value-type="float" office:value="0" calcext:value-type="float">
            <text:p>0</text:p>
          </table:table-cell>
          <table:table-cell table:style-name="ce45" office:value-type="string" calcext:value-type="string">
            <text:p>2013</text:p>
          </table:table-cell>
          <table:table-cell table:style-name="ce52"/>
          <table:table-cell table:style-name="ce63" office:value-type="float" office:value="131000" calcext:value-type="float">
            <text:p><text:s/>131.000,00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68" office:value-type="float" office:value="5000" calcext:value-type="float">
            <text:p><text:s/>5.000,00 </text:p>
          </table:table-cell>
          <table:table-cell table:style-name="ce74" office:value-type="float" office:value="136000" calcext:value-type="float">
            <text:p><text:s/>136.000,00 </text:p>
          </table:table-cell>
          <table:table-cell table:style-name="ce78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102000" calcext:value-type="float">
            <text:p><text:s/>102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102000" calcext:value-type="float">
            <text:p>102.000,00</text:p>
          </table:table-cell>
          <table:table-cell table:style-name="ce99"/>
          <table:table-cell table:style-name="ce64"/>
          <table:table-cell table:style-name="ce111" office:value-type="string" calcext:value-type="string">
            <text:p>202020101 - Fondo rischi per cause civili ed oneri processuali</text:p>
          </table:table-cell>
          <table:table-cell table:style-name="ce113" office:value-type="float" office:value="102000" calcext:value-type="float">
            <text:p>102.00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LABORATORIO SAN FAUSTINO</text:p>
          </table:table-cell>
          <table:table-cell table:style-name="ce21"/>
          <table:table-cell table:style-name="ce26" office:value-type="string" calcext:value-type="string">
            <text:p>Strutture_Erogatrici_Private</text:p>
          </table:table-cell>
          <table:table-cell table:number-columns-repeated="2" table:style-name="ce26" office:value-type="string" calcext:value-type="string">
            <text:p>Corte_di_Appello_Civile</text:p>
          </table:table-cell>
          <table:table-cell table:style-name="ce33" office:value-type="string" calcext:value-type="string">
            <text:p>Ricorso in appello</text:p>
          </table:table-cell>
          <table:table-cell table:style-name="ce35" office:value-type="float" office:value="0" calcext:value-type="float">
            <text:p>0</text:p>
          </table:table-cell>
          <table:table-cell table:style-name="ce26"/>
          <table:table-cell table:style-name="ce35" office:value-type="float" office:value="0" calcext:value-type="float">
            <text:p>0</text:p>
          </table:table-cell>
          <table:table-cell table:style-name="ce45" office:value-type="string" calcext:value-type="string">
            <text:p>2016</text:p>
          </table:table-cell>
          <table:table-cell table:style-name="ce52"/>
          <table:table-cell table:style-name="ce63" office:value-type="float" office:value="112189" calcext:value-type="float">
            <text:p><text:s/>112.189,00 </text:p>
          </table:table-cell>
          <table:table-cell table:style-name="ce68"/>
          <table:table-cell table:style-name="ce68" office:value-type="float" office:value="4000" calcext:value-type="float">
            <text:p><text:s/>4.000,00 </text:p>
          </table:table-cell>
          <table:table-cell table:style-name="ce74" office:value-type="float" office:value="116189" calcext:value-type="float">
            <text:p><text:s/>116.189,00 </text:p>
          </table:table-cell>
          <table:table-cell table:style-name="ce78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59256.39" calcext:value-type="float">
            <text:p><text:s/>59.256,39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59256.39" calcext:value-type="float">
            <text:p>59.256,39</text:p>
          </table:table-cell>
          <table:table-cell table:style-name="ce99"/>
          <table:table-cell table:style-name="ce64"/>
          <table:table-cell table:style-name="ce111" office:value-type="string" calcext:value-type="string">
            <text:p>202020101 - Fondo rischi per cause civili ed oneri processuali</text:p>
          </table:table-cell>
          <table:table-cell table:style-name="ce113" office:value-type="float" office:value="59256.39" calcext:value-type="float">
            <text:p>59.256,39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POLIAMBULATORIO MANZI</text:p>
          </table:table-cell>
          <table:table-cell table:style-name="ce21"/>
          <table:table-cell table:style-name="ce26" office:value-type="string" calcext:value-type="string">
            <text:p>Strutture_Erogatrici_Private</text:p>
          </table:table-cell>
          <table:table-cell table:number-columns-repeated="2" table:style-name="ce26" office:value-type="string" calcext:value-type="string">
            <text:p>Corte_di_Appello_Civile</text:p>
          </table:table-cell>
          <table:table-cell table:style-name="ce33" office:value-type="string" calcext:value-type="string">
            <text:p>Ricorso in appello</text:p>
          </table:table-cell>
          <table:table-cell table:style-name="ce35" office:value-type="float" office:value="0" calcext:value-type="float">
            <text:p>0</text:p>
          </table:table-cell>
          <table:table-cell table:style-name="ce26" office:value-type="string" calcext:value-type="string">
            <text:p>provvedimenti Budget</text:p>
          </table:table-cell>
          <table:table-cell table:style-name="ce35" office:value-type="float" office:value="0" calcext:value-type="float">
            <text:p>0</text:p>
          </table:table-cell>
          <table:table-cell table:style-name="ce45" office:value-type="string" calcext:value-type="string">
            <text:p>2010</text:p>
          </table:table-cell>
          <table:table-cell table:style-name="ce52"/>
          <table:table-cell table:style-name="ce60" office:value-type="float" office:value="76406.14" calcext:value-type="float">
            <text:p><text:s/>76.406,14 </text:p>
          </table:table-cell>
          <table:table-cell table:style-name="ce68"/>
          <table:table-cell table:style-name="ce68" office:value-type="float" office:value="3000" calcext:value-type="float">
            <text:p><text:s/>3.000,00 </text:p>
          </table:table-cell>
          <table:table-cell table:style-name="ce74" office:value-type="float" office:value="79406.14" calcext:value-type="float">
            <text:p><text:s/>79.406,14 </text:p>
          </table:table-cell>
          <table:table-cell table:style-name="ce78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40497.1314" calcext:value-type="float">
            <text:p><text:s/>40.497,13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40497.1314" calcext:value-type="float">
            <text:p>40.497,13</text:p>
          </table:table-cell>
          <table:table-cell table:style-name="ce99"/>
          <table:table-cell table:style-name="ce64"/>
          <table:table-cell table:style-name="ce111" office:value-type="string" calcext:value-type="string">
            <text:p>202020101 - Fondo rischi per cause civili ed oneri processuali</text:p>
          </table:table-cell>
          <table:table-cell table:style-name="ce113" office:value-type="float" office:value="40497.1314" calcext:value-type="float">
            <text:p>40.497,13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DE LUCA MASSIMO</text:p>
          </table:table-cell>
          <table:table-cell table:style-name="ce21"/>
          <table:table-cell table:style-name="ce26" office:value-type="string" calcext:value-type="string">
            <text:p>Paziente_Utente</text:p>
          </table:table-cell>
          <table:table-cell table:number-columns-repeated="2" table:style-name="ce26" office:value-type="string" calcext:value-type="string">
            <text:p>Tribunale_Civile</text:p>
          </table:table-cell>
          <table:table-cell table:style-name="ce33" office:value-type="string" calcext:value-type="string">
            <text:p>Atto di citazione</text:p>
          </table:table-cell>
          <table:table-cell table:style-name="ce35" office:value-type="float" office:value="0" calcext:value-type="float">
            <text:p>0</text:p>
          </table:table-cell>
          <table:table-cell table:style-name="ce26" office:value-type="string" calcext:value-type="string">
            <text:p>Risarcimento danni (lesioni, morte, responsabilità professionale etc.)</text:p>
          </table:table-cell>
          <table:table-cell table:style-name="ce35" office:value-type="float" office:value="0" calcext:value-type="float">
            <text:p>0</text:p>
          </table:table-cell>
          <table:table-cell table:style-name="ce45" office:value-type="string" calcext:value-type="string">
            <text:p>2011</text:p>
          </table:table-cell>
          <table:table-cell table:style-name="ce52"/>
          <table:table-cell table:style-name="ce60" office:value-type="float" office:value="983970" calcext:value-type="float">
            <text:p><text:s/>983.970,00 </text:p>
          </table:table-cell>
          <table:table-cell table:style-name="ce68"/>
          <table:table-cell table:style-name="ce68" office:value-type="float" office:value="8000" calcext:value-type="float">
            <text:p><text:s/>8.000,00 </text:p>
          </table:table-cell>
          <table:table-cell table:style-name="ce74" office:value-type="float" office:value="991970" calcext:value-type="float">
            <text:p><text:s/>991.970,00 </text:p>
          </table:table-cell>
          <table:table-cell table:style-name="ce78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505904.7" calcext:value-type="float">
            <text:p><text:s/>505.904,7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505904.7" calcext:value-type="float">
            <text:p>505.904,70</text:p>
          </table:table-cell>
          <table:table-cell table:style-name="ce99"/>
          <table:table-cell table:style-name="ce64"/>
          <table:table-cell table:style-name="ce111" office:value-type="string" calcext:value-type="string">
            <text:p>202020101 - Fondo rischi per cause civili ed oneri processuali</text:p>
          </table:table-cell>
          <table:table-cell table:style-name="ce113" office:value-type="float" office:value="505904.7" calcext:value-type="float">
            <text:p>505.904,7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RAGONESI ZEFFERINO</text:p>
          </table:table-cell>
          <table:table-cell table:style-name="ce21"/>
          <table:table-cell table:style-name="ce26" office:value-type="string" calcext:value-type="string">
            <text:p>Paziente_Utente</text:p>
          </table:table-cell>
          <table:table-cell table:number-columns-repeated="2" table:style-name="ce26" office:value-type="string" calcext:value-type="string">
            <text:p>Tribunale_Civile</text:p>
          </table:table-cell>
          <table:table-cell table:style-name="ce33" office:value-type="string" calcext:value-type="string">
            <text:p>Atto di citazione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Risarcimento danni (lesioni, morte, responsabilità professionale etc.)</text:p>
          </table:table-cell>
          <table:table-cell table:style-name="ce35" office:value-type="float" office:value="0" calcext:value-type="float">
            <text:p>0</text:p>
          </table:table-cell>
          <table:table-cell table:style-name="ce45" office:value-type="string" calcext:value-type="string">
            <text:p>2008</text:p>
          </table:table-cell>
          <table:table-cell table:style-name="ce52"/>
          <table:table-cell table:style-name="ce60" office:value-type="float" office:value="194156" calcext:value-type="float">
            <text:p><text:s/>194.156,00 </text:p>
          </table:table-cell>
          <table:table-cell table:style-name="ce68"/>
          <table:table-cell table:style-name="ce68" office:value-type="float" office:value="5000" calcext:value-type="float">
            <text:p><text:s/>5.000,00 </text:p>
          </table:table-cell>
          <table:table-cell table:style-name="ce74" office:value-type="float" office:value="199156" calcext:value-type="float">
            <text:p><text:s/>199.156,00 </text:p>
          </table:table-cell>
          <table:table-cell table:style-name="ce78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101569.56" calcext:value-type="float">
            <text:p><text:s/>101.569,56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101569.56" calcext:value-type="float">
            <text:p>101.569,56</text:p>
          </table:table-cell>
          <table:table-cell table:style-name="ce99"/>
          <table:table-cell table:style-name="ce64"/>
          <table:table-cell table:style-name="ce111" office:value-type="string" calcext:value-type="string">
            <text:p>202020101 - Fondo rischi per cause civili ed oneri processuali</text:p>
          </table:table-cell>
          <table:table-cell table:style-name="ce113" office:value-type="float" office:value="101569.56" calcext:value-type="float">
            <text:p>101.569,56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FATTORIA DI FERENTO</text:p>
          </table:table-cell>
          <table:table-cell table:style-name="ce21"/>
          <table:table-cell table:style-name="ce26" office:value-type="string" calcext:value-type="string">
            <text:p>Fornitori_di_Beni_e_Servizi</text:p>
          </table:table-cell>
          <table:table-cell table:number-columns-repeated="2" table:style-name="ce26" office:value-type="string" calcext:value-type="string">
            <text:p>Tribunale_Civile</text:p>
          </table:table-cell>
          <table:table-cell table:style-name="ce33" office:value-type="string" calcext:value-type="string">
            <text:p>Atto di citazione</text:p>
          </table:table-cell>
          <table:table-cell table:style-name="ce35" office:value-type="float" office:value="0" calcext:value-type="float">
            <text:p>0</text:p>
          </table:table-cell>
          <table:table-cell table:style-name="ce26" office:value-type="string" calcext:value-type="string">
            <text:p>Altro</text:p>
          </table:table-cell>
          <table:table-cell table:style-name="ce35" office:value-type="float" office:value="0" calcext:value-type="float">
            <text:p>0</text:p>
          </table:table-cell>
          <table:table-cell table:style-name="ce45" office:value-type="string" calcext:value-type="string">
            <text:p>2017</text:p>
          </table:table-cell>
          <table:table-cell table:style-name="ce52"/>
          <table:table-cell table:style-name="ce60" office:value-type="float" office:value="12166.26" calcext:value-type="float">
            <text:p><text:s/>12.166,26 </text:p>
          </table:table-cell>
          <table:table-cell table:style-name="ce68"/>
          <table:table-cell table:style-name="ce68" office:value-type="float" office:value="1000" calcext:value-type="float">
            <text:p><text:s/>1.000,00 </text:p>
          </table:table-cell>
          <table:table-cell table:style-name="ce74" office:value-type="float" office:value="13166.26" calcext:value-type="float">
            <text:p><text:s/>13.166,26 </text:p>
          </table:table-cell>
          <table:table-cell table:style-name="ce78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6714.7926" calcext:value-type="float">
            <text:p><text:s/>6.714,79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6714.7926" calcext:value-type="float">
            <text:p>6.714,79</text:p>
          </table:table-cell>
          <table:table-cell table:style-name="ce99"/>
          <table:table-cell table:style-name="ce64"/>
          <table:table-cell table:style-name="ce111" office:value-type="string" calcext:value-type="string">
            <text:p>202020101 - Fondo rischi per cause civili ed oneri processuali</text:p>
          </table:table-cell>
          <table:table-cell table:style-name="ce113" office:value-type="float" office:value="6714.7926" calcext:value-type="float">
            <text:p>6.714,79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PRIMI VALENTINA</text:p>
          </table:table-cell>
          <table:table-cell table:style-name="ce21"/>
          <table:table-cell table:style-name="ce27" office:value-type="string" calcext:value-type="string">
            <text:p>Paziente_Utente</text:p>
          </table:table-cell>
          <table:table-cell table:number-columns-repeated="2" table:style-name="ce27" office:value-type="string" calcext:value-type="string">
            <text:p>Tribunale_Civile</text:p>
          </table:table-cell>
          <table:table-cell table:style-name="ce34" office:value-type="string" calcext:value-type="string">
            <text:p>Ricorso</text:p>
          </table:table-cell>
          <table:table-cell table:style-name="ce35" office:value-type="float" office:value="0" calcext:value-type="float">
            <text:p>0</text:p>
          </table:table-cell>
          <table:table-cell table:style-name="ce37" office:value-type="string" calcext:value-type="string">
            <text:p>Risarcimento danni (lesioni, morte, responsabilità professionale etc.)</text:p>
          </table:table-cell>
          <table:table-cell table:style-name="ce35" office:value-type="float" office:value="0" calcext:value-type="float">
            <text:p>0</text:p>
          </table:table-cell>
          <table:table-cell table:style-name="ce46" office:value-type="string" calcext:value-type="string">
            <text:p>2012</text:p>
          </table:table-cell>
          <table:table-cell table:style-name="ce52"/>
          <table:table-cell table:style-name="ce61" office:value-type="float" office:value="9820.36" calcext:value-type="float">
            <text:p><text:s/>9.820,36 </text:p>
          </table:table-cell>
          <table:table-cell table:style-name="ce69"/>
          <table:table-cell table:style-name="ce69" office:value-type="float" office:value="4835" calcext:value-type="float">
            <text:p><text:s/>4.835,00 </text:p>
          </table:table-cell>
          <table:table-cell table:style-name="ce74" office:value-type="float" office:value="14655.36" calcext:value-type="float">
            <text:p><text:s/>14.655,36 </text:p>
          </table:table-cell>
          <table:table-cell table:style-name="ce79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14655.36" calcext:value-type="float">
            <text:p><text:s/>14.655,36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14655.36" calcext:value-type="float">
            <text:p>14.655,36</text:p>
          </table:table-cell>
          <table:table-cell table:style-name="ce99"/>
          <table:table-cell table:style-name="ce74"/>
          <table:table-cell table:style-name="ce111" office:value-type="string" calcext:value-type="string">
            <text:p>202020101 - Fondo rischi per cause civili ed oneri processuali</text:p>
          </table:table-cell>
          <table:table-cell table:style-name="ce113" office:value-type="float" office:value="14655.36" calcext:value-type="float">
            <text:p>14.655,36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3" office:value-type="string" calcext:value-type="string">
            <text:p>CIRENEI ALESSIA E ELISA, CEVOLO DANIELE </text:p>
          </table:table-cell>
          <table:table-cell table:style-name="ce21"/>
          <table:table-cell table:style-name="ce27" office:value-type="string" calcext:value-type="string">
            <text:p>Paziente_Utente</text:p>
          </table:table-cell>
          <table:table-cell table:number-columns-repeated="2" table:style-name="ce27" office:value-type="string" calcext:value-type="string">
            <text:p>Tribunale_Civile</text:p>
          </table:table-cell>
          <table:table-cell table:style-name="ce34" office:value-type="string" calcext:value-type="string">
            <text:p>Atto di citazione</text:p>
          </table:table-cell>
          <table:table-cell table:style-name="ce35" office:value-type="float" office:value="0" calcext:value-type="float">
            <text:p>0</text:p>
          </table:table-cell>
          <table:table-cell table:style-name="ce37" office:value-type="string" calcext:value-type="string">
            <text:p>Risarcimento danni (lesioni, morte, responsabilità professionale etc.)</text:p>
          </table:table-cell>
          <table:table-cell table:style-name="ce35" office:value-type="float" office:value="0" calcext:value-type="float">
            <text:p>0</text:p>
          </table:table-cell>
          <table:table-cell table:style-name="ce46" office:value-type="string" calcext:value-type="string">
            <text:p>2010</text:p>
          </table:table-cell>
          <table:table-cell table:style-name="ce52"/>
          <table:table-cell table:style-name="ce61" office:value-type="float" office:value="51000" calcext:value-type="float">
            <text:p><text:s/>51.000,00 </text:p>
          </table:table-cell>
          <table:table-cell table:style-name="ce69"/>
          <table:table-cell table:style-name="ce70" office:value-type="float" office:value="7254" calcext:value-type="float">
            <text:p><text:s/>7.254,00 </text:p>
          </table:table-cell>
          <table:table-cell table:style-name="ce74" office:value-type="float" office:value="58254" calcext:value-type="float">
            <text:p><text:s/>58.254,00 </text:p>
          </table:table-cell>
          <table:table-cell table:style-name="ce79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58254" calcext:value-type="float">
            <text:p><text:s/>58.254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58254" calcext:value-type="float">
            <text:p>58.254,00</text:p>
          </table:table-cell>
          <table:table-cell table:style-name="ce99"/>
          <table:table-cell table:style-name="ce74"/>
          <table:table-cell table:style-name="ce111" office:value-type="string" calcext:value-type="string">
            <text:p>202020101 - Fondo rischi per cause civili ed oneri processuali</text:p>
          </table:table-cell>
          <table:table-cell table:style-name="ce113" office:value-type="float" office:value="58254" calcext:value-type="float">
            <text:p>58.254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AUSL VT/FREZZOTTI IVA + 10</text:p>
          </table:table-cell>
          <table:table-cell table:style-name="ce21"/>
          <table:table-cell table:style-name="ce27" office:value-type="string" calcext:value-type="string">
            <text:p>Paziente_Utente</text:p>
          </table:table-cell>
          <table:table-cell table:number-columns-repeated="2" table:style-name="ce27" office:value-type="string" calcext:value-type="string">
            <text:p>Corte_di_Appello_Civile</text:p>
          </table:table-cell>
          <table:table-cell table:style-name="ce34" office:value-type="string" calcext:value-type="string">
            <text:p>Ricorso in appello</text:p>
          </table:table-cell>
          <table:table-cell table:style-name="ce35" office:value-type="float" office:value="0" calcext:value-type="float">
            <text:p>0</text:p>
          </table:table-cell>
          <table:table-cell table:style-name="ce37" office:value-type="string" calcext:value-type="string">
            <text:p>Risarcimento danni (lesioni, morte, responsabilità professionale etc.)</text:p>
          </table:table-cell>
          <table:table-cell table:style-name="ce35" office:value-type="float" office:value="0" calcext:value-type="float">
            <text:p>0</text:p>
          </table:table-cell>
          <table:table-cell table:style-name="ce46" office:value-type="string" calcext:value-type="string">
            <text:p>2010</text:p>
          </table:table-cell>
          <table:table-cell table:style-name="ce52"/>
          <table:table-cell table:style-name="ce61" office:value-type="float" office:value="900000" calcext:value-type="float">
            <text:p><text:s/>900.000,00 </text:p>
          </table:table-cell>
          <table:table-cell table:style-name="ce69"/>
          <table:table-cell table:style-name="ce70" office:value-type="float" office:value="19160" calcext:value-type="float">
            <text:p><text:s/>19.160,00 </text:p>
          </table:table-cell>
          <table:table-cell table:style-name="ce74" office:value-type="float" office:value="919160" calcext:value-type="float">
            <text:p><text:s/>919.160,00 </text:p>
          </table:table-cell>
          <table:table-cell table:style-name="ce79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25000" calcext:value-type="float">
            <text:p><text:s/>2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25000" calcext:value-type="float">
            <text:p>25.000,00</text:p>
          </table:table-cell>
          <table:table-cell table:style-name="ce99"/>
          <table:table-cell table:style-name="ce74"/>
          <table:table-cell table:style-name="ce111" office:value-type="string" calcext:value-type="string">
            <text:p>202020101 - Fondo rischi per cause civili ed oneri processuali</text:p>
          </table:table-cell>
          <table:table-cell table:style-name="ce113" office:value-type="float" office:value="25000" calcext:value-type="float">
            <text:p>25.00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EFFEDI' SAS</text:p>
          </table:table-cell>
          <table:table-cell table:style-name="ce21"/>
          <table:table-cell table:style-name="ce27" office:value-type="string" calcext:value-type="string">
            <text:p>Fornitori_di_Beni_e_Servizi</text:p>
          </table:table-cell>
          <table:table-cell table:number-columns-repeated="2" table:style-name="ce27" office:value-type="string" calcext:value-type="string">
            <text:p>Tribunale_Civile</text:p>
          </table:table-cell>
          <table:table-cell table:style-name="ce34" office:value-type="string" calcext:value-type="string">
            <text:p>Ricorso</text:p>
          </table:table-cell>
          <table:table-cell table:style-name="ce35" office:value-type="float" office:value="0" calcext:value-type="float">
            <text:p>0</text:p>
          </table:table-cell>
          <table:table-cell table:style-name="ce27" office:value-type="string" calcext:value-type="string">
            <text:p>Altro</text:p>
          </table:table-cell>
          <table:table-cell table:style-name="ce35" office:value-type="float" office:value="0" calcext:value-type="float">
            <text:p>0</text:p>
          </table:table-cell>
          <table:table-cell table:style-name="ce46" office:value-type="string" calcext:value-type="string">
            <text:p>2014</text:p>
          </table:table-cell>
          <table:table-cell table:style-name="ce52"/>
          <table:table-cell table:style-name="ce61" office:value-type="float" office:value="50000" calcext:value-type="float">
            <text:p><text:s/>50.000,00 </text:p>
          </table:table-cell>
          <table:table-cell table:style-name="ce69"/>
          <table:table-cell table:style-name="ce70" office:value-type="float" office:value="10342" calcext:value-type="float">
            <text:p><text:s/>10.342,00 </text:p>
          </table:table-cell>
          <table:table-cell table:style-name="ce74" office:value-type="float" office:value="60342" calcext:value-type="float">
            <text:p><text:s/>60.342,00 </text:p>
          </table:table-cell>
          <table:table-cell table:style-name="ce79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60000" calcext:value-type="float">
            <text:p><text:s/>6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60000" calcext:value-type="float">
            <text:p>60.000,00</text:p>
          </table:table-cell>
          <table:table-cell table:style-name="ce99"/>
          <table:table-cell table:style-name="ce74"/>
          <table:table-cell table:style-name="ce111" office:value-type="string" calcext:value-type="string">
            <text:p>202020101 - Fondo rischi per cause civili ed oneri processuali</text:p>
          </table:table-cell>
          <table:table-cell table:style-name="ce113" office:value-type="float" office:value="60000" calcext:value-type="float">
            <text:p>60.00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MANARI LUCIANO</text:p>
          </table:table-cell>
          <table:table-cell table:style-name="ce21"/>
          <table:table-cell table:style-name="ce27" office:value-type="string" calcext:value-type="string">
            <text:p>Paziente_Utente</text:p>
          </table:table-cell>
          <table:table-cell table:number-columns-repeated="2" table:style-name="ce27" office:value-type="string" calcext:value-type="string">
            <text:p>Tribunale_Civile</text:p>
          </table:table-cell>
          <table:table-cell table:style-name="ce34" office:value-type="string" calcext:value-type="string">
            <text:p>Ricorso</text:p>
          </table:table-cell>
          <table:table-cell table:style-name="ce35" office:value-type="float" office:value="0" calcext:value-type="float">
            <text:p>0</text:p>
          </table:table-cell>
          <table:table-cell table:style-name="ce37" office:value-type="string" calcext:value-type="string">
            <text:p>Risarcimento danni (lesioni, morte, responsabilità professionale etc.)</text:p>
          </table:table-cell>
          <table:table-cell table:style-name="ce35" office:value-type="float" office:value="0" calcext:value-type="float">
            <text:p>0</text:p>
          </table:table-cell>
          <table:table-cell table:style-name="ce46" office:value-type="string" calcext:value-type="string">
            <text:p>2016</text:p>
          </table:table-cell>
          <table:table-cell table:style-name="ce52"/>
          <table:table-cell table:style-name="ce61" office:value-type="float" office:value="156375.71" calcext:value-type="float">
            <text:p><text:s/>156.375,71 </text:p>
          </table:table-cell>
          <table:table-cell table:style-name="ce69"/>
          <table:table-cell table:style-name="ce70" office:value-type="float" office:value="13430" calcext:value-type="float">
            <text:p><text:s/>13.430,00 </text:p>
          </table:table-cell>
          <table:table-cell table:style-name="ce74" office:value-type="float" office:value="169805.71" calcext:value-type="float">
            <text:p><text:s/>169.805,71 </text:p>
          </table:table-cell>
          <table:table-cell table:style-name="ce79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111580.87" calcext:value-type="float">
            <text:p><text:s/>111.580,87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111580.87" calcext:value-type="float">
            <text:p>111.580,87</text:p>
          </table:table-cell>
          <table:table-cell table:style-name="ce99"/>
          <table:table-cell table:style-name="ce27"/>
          <table:table-cell table:style-name="ce111" office:value-type="string" calcext:value-type="string">
            <text:p>202020101 - Fondo rischi per cause civili ed oneri processuali</text:p>
          </table:table-cell>
          <table:table-cell table:style-name="ce113" office:value-type="float" office:value="111580.87" calcext:value-type="float">
            <text:p>111.580,87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MICHELI ANNA MARIA </text:p>
          </table:table-cell>
          <table:table-cell table:style-name="ce21"/>
          <table:table-cell table:style-name="ce27" office:value-type="string" calcext:value-type="string">
            <text:p>Paziente_Utente</text:p>
          </table:table-cell>
          <table:table-cell table:number-columns-repeated="2" table:style-name="ce27" office:value-type="string" calcext:value-type="string">
            <text:p>Tribunale_Civile</text:p>
          </table:table-cell>
          <table:table-cell table:style-name="ce34" office:value-type="string" calcext:value-type="string">
            <text:p>Atto di citazione</text:p>
          </table:table-cell>
          <table:table-cell table:style-name="ce35" office:value-type="float" office:value="0" calcext:value-type="float">
            <text:p>0</text:p>
          </table:table-cell>
          <table:table-cell table:style-name="ce37" office:value-type="string" calcext:value-type="string">
            <text:p>Risarcimento danni (lesioni, morte, responsabilità professionale etc.)</text:p>
          </table:table-cell>
          <table:table-cell table:style-name="ce35" office:value-type="float" office:value="0" calcext:value-type="float">
            <text:p>0</text:p>
          </table:table-cell>
          <table:table-cell table:style-name="ce46" office:value-type="string" calcext:value-type="string">
            <text:p>2010</text:p>
          </table:table-cell>
          <table:table-cell table:style-name="ce52"/>
          <table:table-cell table:style-name="ce61" office:value-type="float" office:value="50800" calcext:value-type="float">
            <text:p><text:s/>50.800,00 </text:p>
          </table:table-cell>
          <table:table-cell table:style-name="ce69"/>
          <table:table-cell table:style-name="ce70" office:value-type="float" office:value="7254" calcext:value-type="float">
            <text:p><text:s/>7.254,00 </text:p>
          </table:table-cell>
          <table:table-cell table:style-name="ce74" office:value-type="float" office:value="58054" calcext:value-type="float">
            <text:p><text:s/>58.054,00 </text:p>
          </table:table-cell>
          <table:table-cell table:style-name="ce79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20000" calcext:value-type="float">
            <text:p><text:s/>2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20000" calcext:value-type="float">
            <text:p>20.000,00</text:p>
          </table:table-cell>
          <table:table-cell table:style-name="ce99"/>
          <table:table-cell table:style-name="ce74"/>
          <table:table-cell table:style-name="ce111" office:value-type="string" calcext:value-type="string">
            <text:p>202020101 - Fondo rischi per cause civili ed oneri processuali</text:p>
          </table:table-cell>
          <table:table-cell table:style-name="ce113" office:value-type="float" office:value="20000" calcext:value-type="float">
            <text:p>20.00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AUSL VT/SOCIETA' ERBA CARLO</text:p>
          </table:table-cell>
          <table:table-cell table:style-name="ce21"/>
          <table:table-cell table:style-name="ce27" office:value-type="string" calcext:value-type="string">
            <text:p>Fornitori_di_Beni_e_Servizi</text:p>
          </table:table-cell>
          <table:table-cell table:number-columns-repeated="2" table:style-name="ce27" office:value-type="string" calcext:value-type="string">
            <text:p>Giudice_di_Pace</text:p>
          </table:table-cell>
          <table:table-cell table:style-name="ce34" office:value-type="string" calcext:value-type="string">
            <text:p>Ricorso</text:p>
          </table:table-cell>
          <table:table-cell table:style-name="ce35" office:value-type="float" office:value="0" calcext:value-type="float">
            <text:p>0</text:p>
          </table:table-cell>
          <table:table-cell table:style-name="ce27"/>
          <table:table-cell table:style-name="ce35" office:value-type="float" office:value="0" calcext:value-type="float">
            <text:p>0</text:p>
          </table:table-cell>
          <table:table-cell table:style-name="ce46" office:value-type="string" calcext:value-type="string">
            <text:p>2008</text:p>
          </table:table-cell>
          <table:table-cell table:style-name="ce52"/>
          <table:table-cell table:style-name="ce61" office:value-type="float" office:value="1501.75" calcext:value-type="float">
            <text:p><text:s/>1.501,75 </text:p>
          </table:table-cell>
          <table:table-cell table:style-name="ce69"/>
          <table:table-cell table:style-name="ce70" office:value-type="float" office:value="1205" calcext:value-type="float">
            <text:p><text:s/>1.205,00 </text:p>
          </table:table-cell>
          <table:table-cell table:style-name="ce74" office:value-type="float" office:value="2706.75" calcext:value-type="float">
            <text:p><text:s/>2.706,75 </text:p>
          </table:table-cell>
          <table:table-cell table:style-name="ce79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2500" calcext:value-type="float">
            <text:p><text:s/>2.5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2500" calcext:value-type="float">
            <text:p>2.500,00</text:p>
          </table:table-cell>
          <table:table-cell table:style-name="ce99"/>
          <table:table-cell table:style-name="ce74"/>
          <table:table-cell table:style-name="ce111" office:value-type="string" calcext:value-type="string">
            <text:p>202020101 - Fondo rischi per cause civili ed oneri processuali</text:p>
          </table:table-cell>
          <table:table-cell table:style-name="ce113" office:value-type="float" office:value="2500" calcext:value-type="float">
            <text:p>2.50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3" office:value-type="string" calcext:value-type="string">
            <text:p>BUZI TIZIANO E STEFANONI OMBRETTA </text:p>
          </table:table-cell>
          <table:table-cell table:style-name="ce21"/>
          <table:table-cell table:style-name="ce27" office:value-type="string" calcext:value-type="string">
            <text:p>Paziente_Utente</text:p>
          </table:table-cell>
          <table:table-cell table:number-columns-repeated="2" table:style-name="ce27" office:value-type="string" calcext:value-type="string">
            <text:p>Giudice_di_Pace</text:p>
          </table:table-cell>
          <table:table-cell table:style-name="ce34" office:value-type="string" calcext:value-type="string">
            <text:p>Atto di citazione</text:p>
          </table:table-cell>
          <table:table-cell table:style-name="ce35" office:value-type="float" office:value="0" calcext:value-type="float">
            <text:p>0</text:p>
          </table:table-cell>
          <table:table-cell table:style-name="ce37" office:value-type="string" calcext:value-type="string">
            <text:p>Risarcimento danni (lesioni, morte, responsabilità professionale etc.)</text:p>
          </table:table-cell>
          <table:table-cell table:style-name="ce35" office:value-type="float" office:value="0" calcext:value-type="float">
            <text:p>0</text:p>
          </table:table-cell>
          <table:table-cell table:style-name="ce46" office:value-type="string" calcext:value-type="string">
            <text:p>2016</text:p>
          </table:table-cell>
          <table:table-cell table:style-name="ce52"/>
          <table:table-cell table:style-name="ce61" office:value-type="float" office:value="4500" calcext:value-type="float">
            <text:p><text:s/>4.500,00 </text:p>
          </table:table-cell>
          <table:table-cell table:style-name="ce69"/>
          <table:table-cell table:style-name="ce70" office:value-type="float" office:value="1205" calcext:value-type="float">
            <text:p><text:s/>1.205,00 </text:p>
          </table:table-cell>
          <table:table-cell table:style-name="ce74" office:value-type="float" office:value="5705" calcext:value-type="float">
            <text:p><text:s/>5.705,00 </text:p>
          </table:table-cell>
          <table:table-cell table:style-name="ce79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5705" calcext:value-type="float">
            <text:p><text:s/>5.705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5705" calcext:value-type="float">
            <text:p>5.705,00</text:p>
          </table:table-cell>
          <table:table-cell table:style-name="ce99"/>
          <table:table-cell table:style-name="ce74"/>
          <table:table-cell table:style-name="ce111" office:value-type="string" calcext:value-type="string">
            <text:p>202020101 - Fondo rischi per cause civili ed oneri processuali</text:p>
          </table:table-cell>
          <table:table-cell table:style-name="ce113" office:value-type="float" office:value="5705" calcext:value-type="float">
            <text:p>5.705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CAPPELLARO STEFANO</text:p>
          </table:table-cell>
          <table:table-cell table:style-name="ce21"/>
          <table:table-cell table:style-name="ce27" office:value-type="string" calcext:value-type="string">
            <text:p>Personale_non_dipendente</text:p>
          </table:table-cell>
          <table:table-cell table:number-columns-repeated="2" table:style-name="ce27" office:value-type="string" calcext:value-type="string">
            <text:p>Tribunale_Civile</text:p>
          </table:table-cell>
          <table:table-cell table:style-name="ce34" office:value-type="string" calcext:value-type="string">
            <text:p>Ricorso</text:p>
          </table:table-cell>
          <table:table-cell table:style-name="ce35" office:value-type="float" office:value="0" calcext:value-type="float">
            <text:p>0</text:p>
          </table:table-cell>
          <table:table-cell table:style-name="ce37" office:value-type="string" calcext:value-type="string">
            <text:p>Risarcimento danni (lesioni, morte, responsabilità professionale etc.)</text:p>
          </table:table-cell>
          <table:table-cell table:style-name="ce35" office:value-type="float" office:value="0" calcext:value-type="float">
            <text:p>0</text:p>
          </table:table-cell>
          <table:table-cell table:style-name="ce46" office:value-type="string" calcext:value-type="string">
            <text:p>2018</text:p>
          </table:table-cell>
          <table:table-cell table:style-name="ce52"/>
          <table:table-cell table:style-name="ce61" office:value-type="float" office:value="20000" calcext:value-type="float">
            <text:p><text:s/>20.000,00 </text:p>
          </table:table-cell>
          <table:table-cell table:style-name="ce69"/>
          <table:table-cell table:style-name="ce70" office:value-type="float" office:value="10342" calcext:value-type="float">
            <text:p><text:s/>10.342,00 </text:p>
          </table:table-cell>
          <table:table-cell table:style-name="ce74" office:value-type="float" office:value="30342" calcext:value-type="float">
            <text:p><text:s/>30.342,00 </text:p>
          </table:table-cell>
          <table:table-cell table:style-name="ce79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20000" calcext:value-type="float">
            <text:p><text:s/>2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20000" calcext:value-type="float">
            <text:p>20.000,00</text:p>
          </table:table-cell>
          <table:table-cell table:style-name="ce99"/>
          <table:table-cell table:style-name="ce74"/>
          <table:table-cell table:style-name="ce111" office:value-type="string" calcext:value-type="string">
            <text:p>202020101 - Fondo rischi per cause civili ed oneri processuali</text:p>
          </table:table-cell>
          <table:table-cell table:style-name="ce113" office:value-type="float" office:value="20000" calcext:value-type="float">
            <text:p>20.00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MANCINI CARLA</text:p>
          </table:table-cell>
          <table:table-cell table:style-name="ce21"/>
          <table:table-cell table:style-name="ce27" office:value-type="string" calcext:value-type="string">
            <text:p>Paziente_Utente</text:p>
          </table:table-cell>
          <table:table-cell table:number-columns-repeated="2" table:style-name="ce27" office:value-type="string" calcext:value-type="string">
            <text:p>Tribunale_Civile</text:p>
          </table:table-cell>
          <table:table-cell table:style-name="ce34" office:value-type="string" calcext:value-type="string">
            <text:p>Atto di citazione</text:p>
          </table:table-cell>
          <table:table-cell table:style-name="ce35" office:value-type="float" office:value="0" calcext:value-type="float">
            <text:p>0</text:p>
          </table:table-cell>
          <table:table-cell table:style-name="ce37" office:value-type="string" calcext:value-type="string">
            <text:p>Risarcimento danni (lesioni, morte, responsabilità professionale etc.)</text:p>
          </table:table-cell>
          <table:table-cell table:style-name="ce35" office:value-type="float" office:value="0" calcext:value-type="float">
            <text:p>0</text:p>
          </table:table-cell>
          <table:table-cell table:style-name="ce46" office:value-type="string" calcext:value-type="string">
            <text:p>2017</text:p>
          </table:table-cell>
          <table:table-cell table:style-name="ce52"/>
          <table:table-cell table:style-name="ce61" office:value-type="float" office:value="25783" calcext:value-type="float">
            <text:p><text:s/>25.783,00 </text:p>
          </table:table-cell>
          <table:table-cell table:style-name="ce69"/>
          <table:table-cell table:style-name="ce70" office:value-type="float" office:value="4835" calcext:value-type="float">
            <text:p><text:s/>4.835,00 </text:p>
          </table:table-cell>
          <table:table-cell table:style-name="ce74" office:value-type="float" office:value="30618" calcext:value-type="float">
            <text:p><text:s/>30.618,00 </text:p>
          </table:table-cell>
          <table:table-cell table:style-name="ce79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30618" calcext:value-type="float">
            <text:p><text:s/>30.618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30618" calcext:value-type="float">
            <text:p>30.618,00</text:p>
          </table:table-cell>
          <table:table-cell table:style-name="ce99"/>
          <table:table-cell table:style-name="ce64"/>
          <table:table-cell table:style-name="ce111" office:value-type="string" calcext:value-type="string">
            <text:p>202020101 - Fondo rischi per cause civili ed oneri processuali</text:p>
          </table:table-cell>
          <table:table-cell table:style-name="ce113" office:value-type="float" office:value="30618" calcext:value-type="float">
            <text:p>30.618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AUSL VT/ UNIPOLSAI ASSICURAZIONI</text:p>
          </table:table-cell>
          <table:table-cell table:style-name="ce21"/>
          <table:table-cell table:style-name="ce27" office:value-type="string" calcext:value-type="string">
            <text:p>Fornitori_di_Beni_e_Servizi</text:p>
          </table:table-cell>
          <table:table-cell table:number-columns-repeated="2" table:style-name="ce27" office:value-type="string" calcext:value-type="string">
            <text:p>Tribunale_Civile</text:p>
          </table:table-cell>
          <table:table-cell table:style-name="ce34" office:value-type="string" calcext:value-type="string">
            <text:p>Ricorso</text:p>
          </table:table-cell>
          <table:table-cell table:style-name="ce35" office:value-type="float" office:value="0" calcext:value-type="float">
            <text:p>0</text:p>
          </table:table-cell>
          <table:table-cell table:style-name="ce37" office:value-type="string" calcext:value-type="string">
            <text:p>Ritardato/mancato Pagamento corrispettivo contrattuale</text:p>
          </table:table-cell>
          <table:table-cell table:style-name="ce35" office:value-type="float" office:value="0" calcext:value-type="float">
            <text:p>0</text:p>
          </table:table-cell>
          <table:table-cell table:style-name="ce46" office:value-type="string" calcext:value-type="string">
            <text:p>2013</text:p>
          </table:table-cell>
          <table:table-cell table:style-name="ce52"/>
          <table:table-cell table:style-name="ce61" office:value-type="float" office:value="198805.99" calcext:value-type="float">
            <text:p><text:s/>198.805,99 </text:p>
          </table:table-cell>
          <table:table-cell table:style-name="ce69"/>
          <table:table-cell table:style-name="ce70" office:value-type="float" office:value="13430" calcext:value-type="float">
            <text:p><text:s/>13.430,00 </text:p>
          </table:table-cell>
          <table:table-cell table:style-name="ce74" office:value-type="float" office:value="212235.99" calcext:value-type="float">
            <text:p><text:s/>212.235,99 </text:p>
          </table:table-cell>
          <table:table-cell table:style-name="ce79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212235.99" calcext:value-type="float">
            <text:p><text:s/>212.235,99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212235.99" calcext:value-type="float">
            <text:p>212.235,99</text:p>
          </table:table-cell>
          <table:table-cell table:style-name="ce99"/>
          <table:table-cell table:style-name="ce64"/>
          <table:table-cell table:style-name="ce111" office:value-type="string" calcext:value-type="string">
            <text:p>202020101 - Fondo rischi per cause civili ed oneri processuali</text:p>
          </table:table-cell>
          <table:table-cell table:style-name="ce113" office:value-type="float" office:value="212235.99" calcext:value-type="float">
            <text:p>212.235,99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AUSL VT / INSEL SPA</text:p>
          </table:table-cell>
          <table:table-cell table:style-name="ce21"/>
          <table:table-cell table:style-name="ce27" office:value-type="string" calcext:value-type="string">
            <text:p>Fornitori_di_Beni_e_Servizi</text:p>
          </table:table-cell>
          <table:table-cell table:number-columns-repeated="2" table:style-name="ce27" office:value-type="string" calcext:value-type="string">
            <text:p>Tribunale_Civile</text:p>
          </table:table-cell>
          <table:table-cell table:style-name="ce34" office:value-type="string" calcext:value-type="string">
            <text:p>Atto di citazione</text:p>
          </table:table-cell>
          <table:table-cell table:style-name="ce35" office:value-type="float" office:value="0" calcext:value-type="float">
            <text:p>0</text:p>
          </table:table-cell>
          <table:table-cell table:style-name="ce37" office:value-type="string" calcext:value-type="string">
            <text:p>Ritardato/Mancato Pagamento corrispettivo contrattuale</text:p>
          </table:table-cell>
          <table:table-cell table:style-name="ce35" office:value-type="float" office:value="0" calcext:value-type="float">
            <text:p>0</text:p>
          </table:table-cell>
          <table:table-cell table:style-name="ce46" office:value-type="string" calcext:value-type="string">
            <text:p>2017</text:p>
          </table:table-cell>
          <table:table-cell table:style-name="ce52"/>
          <table:table-cell table:style-name="ce61" office:value-type="float" office:value="36941.68" calcext:value-type="float">
            <text:p><text:s/>36.941,68 </text:p>
          </table:table-cell>
          <table:table-cell table:style-name="ce69"/>
          <table:table-cell table:style-name="ce70" office:value-type="float" office:value="7254" calcext:value-type="float">
            <text:p><text:s/>7.254,00 </text:p>
          </table:table-cell>
          <table:table-cell table:style-name="ce74" office:value-type="float" office:value="44195.68" calcext:value-type="float">
            <text:p><text:s/>44.195,68 </text:p>
          </table:table-cell>
          <table:table-cell table:style-name="ce79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44195.68" calcext:value-type="float">
            <text:p><text:s/>44.195,68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44195.68" calcext:value-type="float">
            <text:p>44.195,68</text:p>
          </table:table-cell>
          <table:table-cell table:style-name="ce99"/>
          <table:table-cell table:style-name="ce64"/>
          <table:table-cell table:style-name="ce111" office:value-type="string" calcext:value-type="string">
            <text:p>202020101 - Fondo rischi per cause civili ed oneri processuali</text:p>
          </table:table-cell>
          <table:table-cell table:style-name="ce113" office:value-type="float" office:value="44195.68" calcext:value-type="float">
            <text:p>44.195,68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AUSL VT / INSEL SPA</text:p>
          </table:table-cell>
          <table:table-cell table:style-name="ce21"/>
          <table:table-cell table:style-name="ce27" office:value-type="string" calcext:value-type="string">
            <text:p>Fornitori_di_Beni_e_Servizi</text:p>
          </table:table-cell>
          <table:table-cell table:number-columns-repeated="2" table:style-name="ce27" office:value-type="string" calcext:value-type="string">
            <text:p>Tribunale_Civile</text:p>
          </table:table-cell>
          <table:table-cell table:style-name="ce34" office:value-type="string" calcext:value-type="string">
            <text:p>Atto di citazione</text:p>
          </table:table-cell>
          <table:table-cell table:style-name="ce35" office:value-type="float" office:value="0" calcext:value-type="float">
            <text:p>0</text:p>
          </table:table-cell>
          <table:table-cell table:style-name="ce37" office:value-type="string" calcext:value-type="string">
            <text:p>Ritardato/mancato Pagamento corrispettivo contrattuale</text:p>
          </table:table-cell>
          <table:table-cell table:style-name="ce35" office:value-type="float" office:value="0" calcext:value-type="float">
            <text:p>0</text:p>
          </table:table-cell>
          <table:table-cell table:style-name="ce46" office:value-type="string" calcext:value-type="string">
            <text:p>2017</text:p>
          </table:table-cell>
          <table:table-cell table:style-name="ce52"/>
          <table:table-cell table:style-name="ce61" office:value-type="float" office:value="13775.39" calcext:value-type="float">
            <text:p><text:s/>13.775,39 </text:p>
          </table:table-cell>
          <table:table-cell table:style-name="ce69"/>
          <table:table-cell table:style-name="ce70" office:value-type="float" office:value="7254" calcext:value-type="float">
            <text:p><text:s/>7.254,00 </text:p>
          </table:table-cell>
          <table:table-cell table:style-name="ce74" office:value-type="float" office:value="21029.39" calcext:value-type="float">
            <text:p><text:s/>21.029,39 </text:p>
          </table:table-cell>
          <table:table-cell table:style-name="ce79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21029.39" calcext:value-type="float">
            <text:p><text:s/>21.029,39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21029.39" calcext:value-type="float">
            <text:p>21.029,39</text:p>
          </table:table-cell>
          <table:table-cell table:style-name="ce99"/>
          <table:table-cell table:style-name="ce64"/>
          <table:table-cell table:style-name="ce111" office:value-type="string" calcext:value-type="string">
            <text:p>202020101 - Fondo rischi per cause civili ed oneri processuali</text:p>
          </table:table-cell>
          <table:table-cell table:style-name="ce113" office:value-type="float" office:value="21029.39" calcext:value-type="float">
            <text:p>21.029,39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STEFANELLI +4 EREDI </text:p>
          </table:table-cell>
          <table:table-cell table:style-name="ce21"/>
          <table:table-cell table:style-name="ce27" office:value-type="string" calcext:value-type="string">
            <text:p>Paziente_Utente</text:p>
          </table:table-cell>
          <table:table-cell table:number-columns-repeated="2" table:style-name="ce27" office:value-type="string" calcext:value-type="string">
            <text:p>Tribunale_Civile</text:p>
          </table:table-cell>
          <table:table-cell table:style-name="ce34" office:value-type="string" calcext:value-type="string">
            <text:p>Istanza Citaz. Resp.civile</text:p>
          </table:table-cell>
          <table:table-cell table:style-name="ce35" office:value-type="float" office:value="0" calcext:value-type="float">
            <text:p>0</text:p>
          </table:table-cell>
          <table:table-cell table:style-name="ce37" office:value-type="string" calcext:value-type="string">
            <text:p>Risarcimento danni (lesioni, morte, responsabilità professionale etc.)</text:p>
          </table:table-cell>
          <table:table-cell table:style-name="ce35" office:value-type="float" office:value="0" calcext:value-type="float">
            <text:p>0</text:p>
          </table:table-cell>
          <table:table-cell table:style-name="ce46" office:value-type="string" calcext:value-type="string">
            <text:p>2015</text:p>
          </table:table-cell>
          <table:table-cell table:style-name="ce52"/>
          <table:table-cell table:style-name="ce61" office:value-type="float" office:value="1119195" calcext:value-type="float">
            <text:p><text:s/>1.119.195,00 </text:p>
          </table:table-cell>
          <table:table-cell table:style-name="ce69"/>
          <table:table-cell table:style-name="ce70" office:value-type="float" office:value="27803.1" calcext:value-type="float">
            <text:p><text:s/>27.803,10 </text:p>
          </table:table-cell>
          <table:table-cell table:style-name="ce74" office:value-type="float" office:value="1146998.1" calcext:value-type="float">
            <text:p><text:s/>1.146.998,10 </text:p>
          </table:table-cell>
          <table:table-cell table:style-name="ce79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971998.1" calcext:value-type="float">
            <text:p><text:s/>971.998,1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971998.1" calcext:value-type="float">
            <text:p>971.998,10</text:p>
          </table:table-cell>
          <table:table-cell table:style-name="ce99"/>
          <table:table-cell table:style-name="ce74"/>
          <table:table-cell table:style-name="ce111" office:value-type="string" calcext:value-type="string">
            <text:p>202020101 - Fondo rischi per cause civili ed oneri processuali</text:p>
          </table:table-cell>
          <table:table-cell table:style-name="ce113" office:value-type="float" office:value="971998.1" calcext:value-type="float">
            <text:p>971.998,1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ADANI GIULIANA</text:p>
          </table:table-cell>
          <table:table-cell table:style-name="ce21"/>
          <table:table-cell table:style-name="ce27" office:value-type="string" calcext:value-type="string">
            <text:p>Paziente_Utente</text:p>
          </table:table-cell>
          <table:table-cell table:number-columns-repeated="2" table:style-name="ce27" office:value-type="string" calcext:value-type="string">
            <text:p>Tribunale_Civile</text:p>
          </table:table-cell>
          <table:table-cell table:style-name="ce34" office:value-type="string" calcext:value-type="string">
            <text:p>Ricorso</text:p>
          </table:table-cell>
          <table:table-cell table:style-name="ce35" office:value-type="float" office:value="0" calcext:value-type="float">
            <text:p>0</text:p>
          </table:table-cell>
          <table:table-cell table:style-name="ce37" office:value-type="string" calcext:value-type="string">
            <text:p>Risarcimento danni (lesioni, morte, responsabilità professionale etc.)</text:p>
          </table:table-cell>
          <table:table-cell table:style-name="ce35" office:value-type="float" office:value="0" calcext:value-type="float">
            <text:p>0</text:p>
          </table:table-cell>
          <table:table-cell table:style-name="ce46" office:value-type="string" calcext:value-type="string">
            <text:p>2016</text:p>
          </table:table-cell>
          <table:table-cell table:style-name="ce52"/>
          <table:table-cell table:style-name="ce61" office:value-type="float" office:value="15000" calcext:value-type="float">
            <text:p><text:s/>15.000,00 </text:p>
          </table:table-cell>
          <table:table-cell table:style-name="ce69"/>
          <table:table-cell table:style-name="ce70" office:value-type="float" office:value="10342" calcext:value-type="float">
            <text:p><text:s/>10.342,00 </text:p>
          </table:table-cell>
          <table:table-cell table:style-name="ce74" office:value-type="float" office:value="25342" calcext:value-type="float">
            <text:p><text:s/>25.342,00 </text:p>
          </table:table-cell>
          <table:table-cell table:style-name="ce79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25342" calcext:value-type="float">
            <text:p><text:s/>25.342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25342" calcext:value-type="float">
            <text:p>25.342,00</text:p>
          </table:table-cell>
          <table:table-cell table:style-name="ce99"/>
          <table:table-cell table:style-name="ce74"/>
          <table:table-cell table:style-name="ce111" office:value-type="string" calcext:value-type="string">
            <text:p>202020101 - Fondo rischi per cause civili ed oneri processuali</text:p>
          </table:table-cell>
          <table:table-cell table:style-name="ce113" office:value-type="float" office:value="25342" calcext:value-type="float">
            <text:p>25.342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IOPPI EMANUELE</text:p>
          </table:table-cell>
          <table:table-cell table:style-name="ce21"/>
          <table:table-cell table:style-name="ce27" office:value-type="string" calcext:value-type="string">
            <text:p>Paziente_Utente</text:p>
          </table:table-cell>
          <table:table-cell table:number-columns-repeated="2" table:style-name="ce27" office:value-type="string" calcext:value-type="string">
            <text:p>Tribunale_Civile</text:p>
          </table:table-cell>
          <table:table-cell table:style-name="ce34" office:value-type="string" calcext:value-type="string">
            <text:p>Ricorso</text:p>
          </table:table-cell>
          <table:table-cell table:style-name="ce35" office:value-type="float" office:value="0" calcext:value-type="float">
            <text:p>0</text:p>
          </table:table-cell>
          <table:table-cell table:style-name="ce37" office:value-type="string" calcext:value-type="string">
            <text:p>Risarcimento danni (lesioni, morte, responsabilità professionale etc.)</text:p>
          </table:table-cell>
          <table:table-cell table:style-name="ce35" office:value-type="float" office:value="0" calcext:value-type="float">
            <text:p>0</text:p>
          </table:table-cell>
          <table:table-cell table:style-name="ce46" office:value-type="string" calcext:value-type="string">
            <text:p>2013</text:p>
          </table:table-cell>
          <table:table-cell table:style-name="ce52"/>
          <table:table-cell table:style-name="ce61" office:value-type="float" office:value="150000" calcext:value-type="float">
            <text:p><text:s/>150.000,00 </text:p>
          </table:table-cell>
          <table:table-cell table:style-name="ce69"/>
          <table:table-cell table:style-name="ce70" office:value-type="float" office:value="13430" calcext:value-type="float">
            <text:p><text:s/>13.430,00 </text:p>
          </table:table-cell>
          <table:table-cell table:style-name="ce74" office:value-type="float" office:value="163430" calcext:value-type="float">
            <text:p><text:s/>163.430,00 </text:p>
          </table:table-cell>
          <table:table-cell table:style-name="ce79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163430" calcext:value-type="float">
            <text:p><text:s/>163.43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163430" calcext:value-type="float">
            <text:p>163.430,00</text:p>
          </table:table-cell>
          <table:table-cell table:style-name="ce99"/>
          <table:table-cell table:style-name="ce74"/>
          <table:table-cell table:style-name="ce111" office:value-type="string" calcext:value-type="string">
            <text:p>202020101 - Fondo rischi per cause civili ed oneri processuali</text:p>
          </table:table-cell>
          <table:table-cell table:style-name="ce113" office:value-type="float" office:value="163430" calcext:value-type="float">
            <text:p>163.43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FRANCESCHINI MONICA </text:p>
          </table:table-cell>
          <table:table-cell table:style-name="ce21"/>
          <table:table-cell table:style-name="ce27" office:value-type="string" calcext:value-type="string">
            <text:p>Paziente_Utente</text:p>
          </table:table-cell>
          <table:table-cell table:number-columns-repeated="2" table:style-name="ce27" office:value-type="string" calcext:value-type="string">
            <text:p>Nessuna</text:p>
          </table:table-cell>
          <table:table-cell table:style-name="ce34" office:value-type="string" calcext:value-type="string">
            <text:p>Nessuna</text:p>
          </table:table-cell>
          <table:table-cell table:style-name="ce35" office:value-type="float" office:value="0" calcext:value-type="float">
            <text:p>0</text:p>
          </table:table-cell>
          <table:table-cell table:style-name="ce37" office:value-type="string" calcext:value-type="string">
            <text:p>Risarcimento danni (lesioni, morte, responsabilità professionale etc.)</text:p>
          </table:table-cell>
          <table:table-cell table:style-name="ce35" office:value-type="float" office:value="0" calcext:value-type="float">
            <text:p>0</text:p>
          </table:table-cell>
          <table:table-cell table:style-name="ce46"/>
          <table:table-cell table:style-name="ce52"/>
          <table:table-cell table:style-name="ce64" office:value-type="float" office:value="130000" calcext:value-type="float">
            <text:p><text:s/>130.000,00 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4" office:value-type="float" office:value="130000" calcext:value-type="float">
            <text:p><text:s/>130.000,00 </text:p>
          </table:table-cell>
          <table:table-cell table:style-name="ce79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130000" calcext:value-type="float">
            <text:p><text:s/>13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130000" calcext:value-type="float">
            <text:p>130.000,00</text:p>
          </table:table-cell>
          <table:table-cell table:style-name="ce99"/>
          <table:table-cell table:style-name="ce64"/>
          <table:table-cell table:style-name="ce111" office:value-type="string" calcext:value-type="string">
            <text:p>202020101 - Fondo rischi per cause civili ed oneri processuali</text:p>
          </table:table-cell>
          <table:table-cell table:style-name="ce113" office:value-type="float" office:value="130000" calcext:value-type="float">
            <text:p>130.00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TERZOLI franco </text:p>
          </table:table-cell>
          <table:table-cell table:style-name="ce21"/>
          <table:table-cell table:style-name="ce27" office:value-type="string" calcext:value-type="string">
            <text:p>Paziente_Utente</text:p>
          </table:table-cell>
          <table:table-cell table:number-columns-repeated="2" table:style-name="ce27" office:value-type="string" calcext:value-type="string">
            <text:p>Nessuna</text:p>
          </table:table-cell>
          <table:table-cell table:style-name="ce34" office:value-type="string" calcext:value-type="string">
            <text:p>Nessuna</text:p>
          </table:table-cell>
          <table:table-cell table:style-name="ce35" office:value-type="float" office:value="0" calcext:value-type="float">
            <text:p>0</text:p>
          </table:table-cell>
          <table:table-cell table:style-name="ce37" office:value-type="string" calcext:value-type="string">
            <text:p>Risarcimento danni (lesioni, morte, responsabilità professionale etc.)</text:p>
          </table:table-cell>
          <table:table-cell table:style-name="ce35" office:value-type="float" office:value="0" calcext:value-type="float">
            <text:p>0</text:p>
          </table:table-cell>
          <table:table-cell table:style-name="ce46"/>
          <table:table-cell table:style-name="ce52"/>
          <table:table-cell table:style-name="ce64" office:value-type="float" office:value="190000" calcext:value-type="float">
            <text:p><text:s/>190.000,00 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4" office:value-type="float" office:value="190000" calcext:value-type="float">
            <text:p><text:s/>190.000,00 </text:p>
          </table:table-cell>
          <table:table-cell table:style-name="ce79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230000" calcext:value-type="float">
            <text:p><text:s/>23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230000" calcext:value-type="float">
            <text:p>230.000,00</text:p>
          </table:table-cell>
          <table:table-cell table:style-name="ce99"/>
          <table:table-cell table:style-name="ce64"/>
          <table:table-cell table:style-name="ce111" office:value-type="string" calcext:value-type="string">
            <text:p>202020101 - Fondo rischi per cause civili ed oneri processuali</text:p>
          </table:table-cell>
          <table:table-cell table:style-name="ce113" office:value-type="float" office:value="230000" calcext:value-type="float">
            <text:p>230.00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PARMIGIANI</text:p>
          </table:table-cell>
          <table:table-cell table:style-name="ce21"/>
          <table:table-cell table:style-name="ce27" office:value-type="string" calcext:value-type="string">
            <text:p>Paziente_Utente</text:p>
          </table:table-cell>
          <table:table-cell table:number-columns-repeated="2" table:style-name="ce27" office:value-type="string" calcext:value-type="string">
            <text:p>Nessuna</text:p>
          </table:table-cell>
          <table:table-cell table:style-name="ce34" office:value-type="string" calcext:value-type="string">
            <text:p>Nessuna</text:p>
          </table:table-cell>
          <table:table-cell table:style-name="ce35" office:value-type="float" office:value="0" calcext:value-type="float">
            <text:p>0</text:p>
          </table:table-cell>
          <table:table-cell table:style-name="ce37" office:value-type="string" calcext:value-type="string">
            <text:p>Risarcimento danni (lesioni, morte, responsabilità professionale etc.)</text:p>
          </table:table-cell>
          <table:table-cell table:style-name="ce35" office:value-type="float" office:value="0" calcext:value-type="float">
            <text:p>0</text:p>
          </table:table-cell>
          <table:table-cell table:style-name="ce46"/>
          <table:table-cell table:style-name="ce52"/>
          <table:table-cell table:style-name="ce64" office:value-type="float" office:value="2811" calcext:value-type="float">
            <text:p><text:s/>2.811,00 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4" office:value-type="float" office:value="2811" calcext:value-type="float">
            <text:p><text:s/>2.811,00 </text:p>
          </table:table-cell>
          <table:table-cell table:style-name="ce79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2811" calcext:value-type="float">
            <text:p><text:s/>2.811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2811" calcext:value-type="float">
            <text:p>2.811,00</text:p>
          </table:table-cell>
          <table:table-cell table:style-name="ce99"/>
          <table:table-cell table:style-name="ce64"/>
          <table:table-cell table:style-name="ce111" office:value-type="string" calcext:value-type="string">
            <text:p>202020101 - Fondo rischi per cause civili ed oneri processuali</text:p>
          </table:table-cell>
          <table:table-cell table:style-name="ce113" office:value-type="float" office:value="2811" calcext:value-type="float">
            <text:p>2.811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Pelabastro </text:p>
          </table:table-cell>
          <table:table-cell table:style-name="ce21"/>
          <table:table-cell table:style-name="ce27" office:value-type="string" calcext:value-type="string">
            <text:p>Paziente_Utente</text:p>
          </table:table-cell>
          <table:table-cell table:number-columns-repeated="2" table:style-name="ce27" office:value-type="string" calcext:value-type="string">
            <text:p>Nessuna</text:p>
          </table:table-cell>
          <table:table-cell table:style-name="ce34" office:value-type="string" calcext:value-type="string">
            <text:p>Nessuna</text:p>
          </table:table-cell>
          <table:table-cell table:style-name="ce35" office:value-type="float" office:value="0" calcext:value-type="float">
            <text:p>0</text:p>
          </table:table-cell>
          <table:table-cell table:style-name="ce37" office:value-type="string" calcext:value-type="string">
            <text:p>Risarcimento danni (lesioni, morte, responsabilità professionale etc.)</text:p>
          </table:table-cell>
          <table:table-cell table:style-name="ce35" office:value-type="float" office:value="0" calcext:value-type="float">
            <text:p>0</text:p>
          </table:table-cell>
          <table:table-cell table:style-name="ce46"/>
          <table:table-cell table:style-name="ce52"/>
          <table:table-cell table:style-name="ce61" office:value-type="float" office:value="1400" calcext:value-type="float">
            <text:p><text:s/>1.400,00 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4" office:value-type="float" office:value="1400" calcext:value-type="float">
            <text:p><text:s/>1.400,00 </text:p>
          </table:table-cell>
          <table:table-cell table:style-name="ce79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1400" calcext:value-type="float">
            <text:p><text:s/>1.4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1400" calcext:value-type="float">
            <text:p>1.400,00</text:p>
          </table:table-cell>
          <table:table-cell table:style-name="ce99"/>
          <table:table-cell table:style-name="ce75"/>
          <table:table-cell table:style-name="ce111" office:value-type="string" calcext:value-type="string">
            <text:p>202020101 - Fondo rischi per cause civili ed oneri processuali</text:p>
          </table:table-cell>
          <table:table-cell table:style-name="ce113" office:value-type="float" office:value="1400" calcext:value-type="float">
            <text:p>1.40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rastrello maria </text:p>
          </table:table-cell>
          <table:table-cell table:style-name="ce21"/>
          <table:table-cell table:style-name="ce27" table:content-validation-name="val4" office:value-type="string" calcext:value-type="string">
            <text:p>Paziente_Utente</text:p>
          </table:table-cell>
          <table:table-cell table:number-columns-repeated="2" table:style-name="ce27" office:value-type="string" calcext:value-type="string">
            <text:p>Nessuna</text:p>
          </table:table-cell>
          <table:table-cell table:style-name="ce34"/>
          <table:table-cell table:style-name="ce35"/>
          <table:table-cell table:style-name="ce37" office:value-type="string" calcext:value-type="string">
            <text:p>Risarcimento danni (lesioni, morte, responsabilità professionale etc.)</text:p>
          </table:table-cell>
          <table:table-cell table:style-name="ce35"/>
          <table:table-cell table:style-name="ce46"/>
          <table:table-cell table:style-name="ce52"/>
          <table:table-cell table:style-name="ce61"/>
          <table:table-cell table:style-name="ce69" table:number-columns-repeated="2"/>
          <table:table-cell table:style-name="ce75" office:value-type="float" office:value="50000" calcext:value-type="float">
            <text:p><text:s/>50.000,00 </text:p>
          </table:table-cell>
          <table:table-cell table:style-name="ce79" office:value-type="string" calcext:value-type="string">
            <text:p>PROBABILE</text:p>
          </table:table-cell>
          <table:table-cell table:style-name="ce84" office:value-type="percentage" office:value="0.75" calcext:value-type="percentage">
            <text:p>75,00%</text:p>
          </table:table-cell>
          <table:table-cell table:style-name="ce57" office:value-type="float" office:value="50000" calcext:value-type="float">
            <text:p><text:s/>5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50000" calcext:value-type="float">
            <text:p>50.000,00</text:p>
          </table:table-cell>
          <table:table-cell table:style-name="ce99"/>
          <table:table-cell table:style-name="ce75"/>
          <table:table-cell table:style-name="ce111" office:value-type="string" calcext:value-type="string">
            <text:p>202020101 - Fondo rischi per cause civili ed oneri processuali</text:p>
          </table:table-cell>
          <table:table-cell table:style-name="ce113" office:value-type="float" office:value="50000" calcext:value-type="float">
            <text:p>50.00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nae liliana</text:p>
          </table:table-cell>
          <table:table-cell table:style-name="ce21"/>
          <table:table-cell table:style-name="ce27" table:content-validation-name="val4" office:value-type="string" calcext:value-type="string">
            <text:p>Paziente_Utente</text:p>
          </table:table-cell>
          <table:table-cell table:style-name="ce27" office:value-type="string" calcext:value-type="string">
            <text:p>Tribunale_Civile</text:p>
          </table:table-cell>
          <table:table-cell table:style-name="ce27" office:value-type="string" calcext:value-type="string">
            <text:p>atto di citazione </text:p>
          </table:table-cell>
          <table:table-cell table:style-name="ce34"/>
          <table:table-cell table:style-name="ce35"/>
          <table:table-cell table:style-name="ce37" office:value-type="string" calcext:value-type="string">
            <text:p>Risarcimento danni (lesioni, morte, responsabilità professionale etc.)</text:p>
          </table:table-cell>
          <table:table-cell table:style-name="ce35"/>
          <table:table-cell table:style-name="ce46"/>
          <table:table-cell table:style-name="ce52"/>
          <table:table-cell table:style-name="ce61"/>
          <table:table-cell table:style-name="ce69" table:number-columns-repeated="2"/>
          <table:table-cell table:style-name="ce72" office:value-type="float" office:value="50000" calcext:value-type="float">
            <text:p><text:s/>50.000,00 </text:p>
          </table:table-cell>
          <table:table-cell table:style-name="ce79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57" table:content-validation-name="val9" office:value-type="float" office:value="50000" calcext:value-type="float">
            <text:p><text:s/>5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50000" calcext:value-type="float">
            <text:p>50.000,00</text:p>
          </table:table-cell>
          <table:table-cell table:style-name="ce99"/>
          <table:table-cell table:style-name="ce72"/>
          <table:table-cell table:style-name="ce111" office:value-type="string" calcext:value-type="string">
            <text:p>202020101 - Fondo rischi per cause civili ed oneri processuali</text:p>
          </table:table-cell>
          <table:table-cell table:style-name="ce113" office:value-type="float" office:value="50000" calcext:value-type="float">
            <text:p>50.000,00</text:p>
          </table:table-cell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pizzoni giannicola </text:p>
          </table:table-cell>
          <table:table-cell table:style-name="ce21"/>
          <table:table-cell table:style-name="ce27" table:content-validation-name="val4" office:value-type="string" calcext:value-type="string">
            <text:p>Paziente_Utente</text:p>
          </table:table-cell>
          <table:table-cell table:style-name="ce27" office:value-type="string" calcext:value-type="string">
            <text:p>Tribunale_Civile</text:p>
          </table:table-cell>
          <table:table-cell table:style-name="ce27" office:value-type="string" calcext:value-type="string">
            <text:p>atto di citazione </text:p>
          </table:table-cell>
          <table:table-cell table:style-name="ce34"/>
          <table:table-cell table:style-name="ce35"/>
          <table:table-cell table:style-name="ce37" office:value-type="string" calcext:value-type="string">
            <text:p>Risarcimento danni (lesioni, morte, responsabilità professionale etc.)</text:p>
          </table:table-cell>
          <table:table-cell table:style-name="ce35"/>
          <table:table-cell table:style-name="ce46"/>
          <table:table-cell table:style-name="ce52"/>
          <table:table-cell table:style-name="ce61"/>
          <table:table-cell table:style-name="ce69" table:number-columns-repeated="2"/>
          <table:table-cell table:style-name="ce75" office:value-type="float" office:value="133000" calcext:value-type="float">
            <text:p><text:s/>133.000,00 </text:p>
          </table:table-cell>
          <table:table-cell table:style-name="ce79" office:value-type="string" calcext:value-type="string">
            <text:p>PROBABILE</text:p>
          </table:table-cell>
          <table:table-cell table:style-name="ce82" table:content-validation-name="val9" office:value-type="percentage" office:value="0.9" calcext:value-type="percentage">
            <text:p>90,00%</text:p>
          </table:table-cell>
          <table:table-cell table:style-name="ce57" table:content-validation-name="val9" office:value-type="float" office:value="133000" calcext:value-type="float">
            <text:p><text:s/>133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202020101 - Fondo rischi per cause civili ed oneri processuali</text:p>
          </table:table-cell>
          <table:table-cell table:style-name="ce90" office:value-type="float" office:value="133000" calcext:value-type="float">
            <text:p>133.000,00</text:p>
          </table:table-cell>
          <table:table-cell table:style-name="ce99"/>
          <table:table-cell table:style-name="ce75"/>
          <table:table-cell table:style-name="ce111" office:value-type="string" calcext:value-type="string">
            <text:p>202020101 - Fondo rischi per cause civili ed oneri processuali</text:p>
          </table:table-cell>
          <table:table-cell table:style-name="ce113" office:value-type="float" office:value="133000" calcext:value-type="float">
            <text:p>133.000,00</text:p>
          </table:table-cell>
          <table:table-cell table:style-name="Default" table:number-columns-repeated="2"/>
          <table:table-cell table:number-columns-repeated="997"/>
        </table:table-row>
        <table:table-row table:style-name="ro10">
          <table:table-cell table:style-name="ce7" office:value-type="string" calcext:value-type="string">
            <text:p>Fornitori Vari</text:p>
          </table:table-cell>
          <table:table-cell table:style-name="ce21"/>
          <table:table-cell table:style-name="ce21" office:value-type="string" calcext:value-type="string">
            <text:p>Fornitori per acquisto di prestazioni sanitarie</text:p>
          </table:table-cell>
          <table:table-cell table:style-name="ce21" table:content-validation-name="val2"/>
          <table:table-cell table:style-name="ce21" table:content-validation-name="val5"/>
          <table:table-cell table:style-name="ce21" table:content-validation-name="val7" office:value-type="string" calcext:value-type="string">
            <text:p>controlli esterni</text:p>
          </table:table-cell>
          <table:table-cell table:style-name="ce21"/>
          <table:table-cell table:style-name="ce21" table:content-validation-name="val8"/>
          <table:table-cell table:style-name="ce21"/>
          <table:table-cell table:style-name="ce20" table:number-columns-repeated="2"/>
          <table:table-cell table:style-name="ce57" table:number-columns-repeated="3"/>
          <table:table-cell table:style-name="ce72"/>
          <table:table-cell table:style-name="ce21"/>
          <table:table-cell table:style-name="ce82" table:content-validation-name="val9"/>
          <table:table-cell table:style-name="ce72"/>
          <table:table-cell table:style-name="ce57" office:value-type="float" office:value="2983377.22" calcext:value-type="float">
            <text:p><text:s/>2.983.377,22 </text:p>
          </table:table-cell>
          <table:table-cell table:style-name="ce21" office:value-type="string" calcext:value-type="string">
            <text:p>202020301-Fondo rischi connessi all'acquisto di prestazioni sanitarie da privato</text:p>
          </table:table-cell>
          <table:table-cell table:style-name="ce100" office:value-type="float" office:value="-2817381.4" calcext:value-type="float">
            <text:p>-2.817.381,40</text:p>
          </table:table-cell>
          <table:table-cell table:style-name="ce99" table:number-columns-repeated="2"/>
          <table:table-cell table:style-name="ce21" office:value-type="string" calcext:value-type="string">
            <text:p>202020301-Fondo rischi connessi all'acquisto di prestazioni sanitarie da privato</text:p>
          </table:table-cell>
          <table:table-cell table:style-name="ce113" table:formula="of:=[.S527]+[.U527]" office:value-type="float" office:value="165995.82" calcext:value-type="float">
            <text:p>165.995,82</text:p>
          </table:table-cell>
          <table:table-cell table:style-name="ce116" table:number-columns-repeated="2"/>
          <table:table-cell table:number-columns-repeated="997"/>
        </table:table-row>
        <table:table-row table:style-name="ro10">
          <table:table-cell table:style-name="ce14"/>
          <table:table-cell table:style-name="ce24" table:number-columns-repeated="2"/>
          <table:table-cell table:style-name="ce24" table:content-validation-name="val2"/>
          <table:table-cell table:style-name="ce24" table:content-validation-name="val5"/>
          <table:table-cell table:style-name="ce24" table:content-validation-name="val7"/>
          <table:table-cell table:style-name="ce24"/>
          <table:table-cell table:style-name="ce24" table:content-validation-name="val8"/>
          <table:table-cell table:style-name="ce24"/>
          <table:table-cell table:style-name="ce47" table:number-columns-repeated="2"/>
          <table:table-cell table:style-name="ce65" table:number-columns-repeated="3"/>
          <table:table-cell table:style-name="ce76"/>
          <table:table-cell table:style-name="ce24"/>
          <table:table-cell table:style-name="ce85" table:content-validation-name="val9"/>
          <table:table-cell table:style-name="ce76"/>
          <table:table-cell table:style-name="ce65"/>
          <table:table-cell table:style-name="ce24"/>
          <table:table-cell table:style-name="ce100" office:value-type="float" office:value="880858.86" calcext:value-type="float">
            <text:p>880.858,86</text:p>
          </table:table-cell>
          <table:table-cell table:style-name="ce99" table:number-columns-repeated="2"/>
          <table:table-cell table:style-name="ce21" office:value-type="string" calcext:value-type="string">
            <text:p>202020302-Fondo rischi per controlli esterni in contestazione</text:p>
          </table:table-cell>
          <table:table-cell table:style-name="ce113" table:formula="of:=[.U528]" office:value-type="float" office:value="880858.86" calcext:value-type="float">
            <text:p>880.858,86</text:p>
          </table:table-cell>
          <table:table-cell office:value-type="string" calcext:value-type="string">
            <text:p>Riclassificato da Altri Fondi oneri e spese (202050501)</text:p>
          </table:table-cell>
          <table:table-cell table:style-name="ce116"/>
          <table:table-cell table:number-columns-repeated="997"/>
        </table:table-row>
        <table:table-row table:style-name="ro10">
          <table:table-cell table:style-name="ce14"/>
          <table:table-cell table:style-name="ce24" table:number-columns-repeated="2"/>
          <table:table-cell table:style-name="ce24" table:content-validation-name="val2"/>
          <table:table-cell table:style-name="ce24" table:content-validation-name="val5"/>
          <table:table-cell table:style-name="ce24" table:content-validation-name="val7"/>
          <table:table-cell table:style-name="ce24"/>
          <table:table-cell table:style-name="ce24" table:content-validation-name="val8"/>
          <table:table-cell table:style-name="ce24"/>
          <table:table-cell table:style-name="ce47" table:number-columns-repeated="2"/>
          <table:table-cell table:style-name="ce65" table:number-columns-repeated="3"/>
          <table:table-cell table:style-name="ce76"/>
          <table:table-cell table:style-name="ce24"/>
          <table:table-cell table:style-name="ce85" table:content-validation-name="val9"/>
          <table:table-cell table:style-name="ce76"/>
          <table:table-cell table:style-name="ce65"/>
          <table:table-cell table:style-name="ce24"/>
          <table:table-cell table:style-name="ce90" office:value-type="float" office:value="776113.16" calcext:value-type="float">
            <text:p>776.113,16</text:p>
          </table:table-cell>
          <table:table-cell table:style-name="ce99" table:number-columns-repeated="2"/>
          <table:table-cell table:style-name="ce21" office:value-type="string" calcext:value-type="string">
            <text:p>202020302-Fondo rischi per controlli esterni in contestazione</text:p>
          </table:table-cell>
          <table:table-cell table:style-name="ce113" table:formula="of:=[.U529]" office:value-type="float" office:value="776113.16" calcext:value-type="float">
            <text:p>776.113,16</text:p>
          </table:table-cell>
          <table:table-cell table:style-name="ce116" office:value-type="string" calcext:value-type="string">
            <text:p>Riclassificato da Altri Fondi oneri e spese (202050501)</text:p>
          </table:table-cell>
          <table:table-cell table:style-name="ce116"/>
          <table:table-cell table:number-columns-repeated="997"/>
        </table:table-row>
        <table:table-row table:style-name="ro11">
          <table:table-cell table:style-name="ce15" office:value-type="string" calcext:value-type="string">
            <text:p>Fornitori Vari</text:p>
          </table:table-cell>
          <table:table-cell table:style-name="ce24"/>
          <table:table-cell table:style-name="ce25" office:value-type="string" calcext:value-type="string">
            <text:p>Fornitori per acquisto di prestazioni sanitarie</text:p>
          </table:table-cell>
          <table:table-cell table:style-name="ce24" table:content-validation-name="val2"/>
          <table:table-cell table:style-name="ce24" table:content-validation-name="val5"/>
          <table:table-cell table:style-name="ce24" table:content-validation-name="val7"/>
          <table:table-cell table:style-name="ce24"/>
          <table:table-cell table:style-name="ce24" table:content-validation-name="val8"/>
          <table:table-cell table:style-name="ce24"/>
          <table:table-cell table:style-name="ce47" table:number-columns-repeated="2"/>
          <table:table-cell table:style-name="ce65" table:number-columns-repeated="3"/>
          <table:table-cell table:style-name="ce76"/>
          <table:table-cell table:style-name="ce24"/>
          <table:table-cell table:style-name="ce85" table:content-validation-name="val9"/>
          <table:table-cell table:style-name="ce76"/>
          <table:table-cell table:style-name="ce65"/>
          <table:table-cell table:style-name="ce24"/>
          <table:table-cell table:style-name="ce101" office:value-type="float" office:value="2511369.28" calcext:value-type="float">
            <text:p>2.511.369,28</text:p>
          </table:table-cell>
          <table:table-cell table:style-name="ce106" table:number-columns-repeated="2"/>
          <table:table-cell table:style-name="ce24" office:value-type="string" calcext:value-type="string">
            <text:p>202020302-Fondo rischi per controlli esterni in contestazione</text:p>
          </table:table-cell>
          <table:table-cell table:style-name="ce101" office:value-type="float" office:value="2511369.28" calcext:value-type="float">
            <text:p>2.511.369,28</text:p>
          </table:table-cell>
          <table:table-cell table:style-name="ce116" office:value-type="string" calcext:value-type="string">
            <text:p>Adeguamento nota regionale prot. n. 0488738 del 25/06/2019 con contropartita Fondo di dotazione</text:p>
          </table:table-cell>
          <table:table-cell table:style-name="ce116"/>
          <table:table-cell table:number-columns-repeated="997"/>
        </table:table-row>
        <table:table-row table:style-name="ro11">
          <table:table-cell table:style-name="ce15" office:value-type="string" calcext:value-type="string">
            <text:p>Fornitori Vari</text:p>
          </table:table-cell>
          <table:table-cell table:style-name="ce25"/>
          <table:table-cell table:style-name="ce25" office:value-type="string" calcext:value-type="string">
            <text:p>Fornitori per acquisto di prestazioni sanitarie</text:p>
          </table:table-cell>
          <table:table-cell table:style-name="ce25" table:number-columns-repeated="2"/>
          <table:table-cell table:style-name="ce25" office:value-type="string" calcext:value-type="string">
            <text:p>controlli esterni 2013 in contestazione</text:p>
          </table:table-cell>
          <table:table-cell table:style-name="ce25" table:number-columns-repeated="3"/>
          <table:table-cell table:style-name="ce48" table:number-columns-repeated="2"/>
          <table:table-cell table:style-name="ce66" table:number-columns-repeated="3"/>
          <table:table-cell table:style-name="ce77"/>
          <table:table-cell table:style-name="ce25"/>
          <table:table-cell table:style-name="ce86"/>
          <table:table-cell table:style-name="ce77"/>
          <table:table-cell table:style-name="ce92" office:value-type="float" office:value="304386" calcext:value-type="float">
            <text:p><text:s/>304.386,00 </text:p>
          </table:table-cell>
          <table:table-cell table:style-name="ce25" office:value-type="string" calcext:value-type="string">
            <text:p>202020302-Fondo rischi per controlli esterni in contestazione</text:p>
          </table:table-cell>
          <table:table-cell table:style-name="ce102" table:formula="of:=2744419+72962.4+477517.72" office:value-type="float" office:value="3294899.12" calcext:value-type="float">
            <text:p>3.294.899,12</text:p>
          </table:table-cell>
          <table:table-cell table:style-name="ce107"/>
          <table:table-cell table:style-name="ce107" office:value-type="float" office:value="36399.82" calcext:value-type="float">
            <text:p>36.399,82</text:p>
          </table:table-cell>
          <table:table-cell table:style-name="ce25" office:value-type="string" calcext:value-type="string">
            <text:p>202020302-Fondo rischi per controlli esterni in contestazione</text:p>
          </table:table-cell>
          <table:table-cell table:style-name="ce115" table:formula="of:=[.S531]+[.U531]+[.W531]" office:value-type="float" office:value="3635684.94" calcext:value-type="float">
            <text:p>3.635.684,94</text:p>
          </table:table-cell>
          <table:table-cell table:style-name="ce116" table:number-columns-repeated="2"/>
          <table:table-cell table:number-columns-repeated="997"/>
        </table:table-row>
        <table:table-row table:style-name="ro10">
          <table:table-cell table:number-columns-repeated="18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ce116"/>
          <table:table-cell table:style-name="Default"/>
          <table:table-cell table:number-columns-repeated="998"/>
        </table:table-row>
        <table:table-row table:style-name="ro10">
          <table:table-cell table:number-columns-repeated="18"/>
          <table:table-cell table:style-name="ce93" table:formula="of:=SUM([.S6:.S531])" office:value-type="float" office:value="46766859.020412" calcext:value-type="float">
            <text:p><text:s/>46.766.859,02 </text:p>
          </table:table-cell>
          <table:table-cell/>
          <table:table-cell table:style-name="ce93" table:formula="of:=SUM([.U6:.U531])" office:value-type="float" office:value="-4247522.75331204" calcext:value-type="float">
            <text:p>-4.247.522,75 </text:p>
          </table:table-cell>
          <table:table-cell table:style-name="ce93" table:formula="of:=SUM([.V6:.V531])" office:value-type="float" office:value="1821367.81" calcext:value-type="float">
            <text:p><text:s/>1.821.367,81 </text:p>
          </table:table-cell>
          <table:table-cell table:style-name="ce93" table:formula="of:=SUM([.W6:.W531])" office:value-type="float" office:value="109863.75" calcext:value-type="float">
            <text:p><text:s/>109.863,75 </text:p>
          </table:table-cell>
          <table:table-cell/>
          <table:table-cell table:style-name="ce93" table:formula="of:=SUM([.Y6:.Y531])" office:value-type="float" office:value="40807832.2071" calcext:value-type="float">
            <text:p><text:s/>40.807.832,21 </text:p>
          </table:table-cell>
          <table:table-cell table:style-name="ce124"/>
          <table:table-cell table:number-columns-repeated="998"/>
        </table:table-row>
        <table:table-row table:style-name="ro10">
          <table:table-cell table:number-columns-repeated="24"/>
          <table:table-cell table:style-name="ce117"/>
          <table:table-cell table:number-columns-repeated="999"/>
        </table:table-row>
        <table:table-row table:style-name="ro10">
          <table:table-cell table:number-columns-repeated="24"/>
          <table:table-cell table:style-name="ce116"/>
          <table:table-cell table:number-columns-repeated="999"/>
        </table:table-row>
        <table:table-row table:style-name="ro10">
          <table:table-cell table:number-columns-repeated="24"/>
          <table:table-cell table:style-name="Default"/>
          <table:table-cell table:number-columns-repeated="999"/>
        </table:table-row>
        <table:table-row table:style-name="ro10" table:number-rows-repeated="2">
          <table:table-cell table:number-columns-repeated="24"/>
          <table:table-cell table:style-name="ce116"/>
          <table:table-cell table:number-columns-repeated="999"/>
        </table:table-row>
        <table:table-row table:style-name="ro10" table:number-rows-repeated="1046949">
          <table:table-cell table:number-columns-repeated="1024"/>
        </table:table-row>
        <table:table-row table:style-name="ro5" table:number-rows-repeated="3">
          <table:table-cell table:number-columns-repeated="20"/>
          <table:table-cell table:style-name="ce96"/>
          <table:table-cell table:number-columns-repeated="1003"/>
        </table:table-row>
        <table:table-row table:style-name="ro5">
          <table:table-cell table:number-columns-repeated="20"/>
          <table:table-cell table:style-name="ce96"/>
          <table:table-cell table:number-columns-repeated="1003"/>
        </table:table-row>
        <table:table-row table:style-name="ro5">
          <table:table-cell table:number-columns-repeated="20"/>
          <table:table-cell table:style-name="ce103"/>
          <table:table-cell table:number-columns-repeated="1003"/>
        </table:table-row>
        <table:table-row table:style-name="ro5" table:number-rows-repeated="20">
          <table:table-cell table:number-columns-repeated="20"/>
          <table:table-cell table:style-name="ce96"/>
          <table:table-cell table:number-columns-repeated="1003"/>
        </table:table-row>
        <table:table-row table:style-name="ro10" table:number-rows-repeated="1063">
          <table:table-cell table:number-columns-repeated="20"/>
          <table:table-cell table:style-name="ce104"/>
          <table:table-cell table:number-columns-repeated="1003"/>
        </table:table-row>
        <table:table-row table:style-name="ro10">
          <table:table-cell table:number-columns-repeated="20"/>
          <table:table-cell table:style-name="ce104"/>
          <table:table-cell table:number-columns-repeated="1003"/>
        </table:table-row>
        <table:named-expressions>
          <table:named-range table:name="_xlnm._FilterDatabase" table:base-cell-address="$'All. B'.$A$1" table:cell-range-address="$'All. B'.$A$5:.$Z$535"/>
        </table:named-expressions>
      </table:table>
      <table:named-expressions>
        <table:named-expression table:name="a" table:base-cell-address="$'All. B'.$A$1" table:expression="{#N/A;#N/A;FALSE;&quot;Indice&quot;}"/>
        <table:named-expression table:name="aa" table:base-cell-address="$'All. B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aaa" table:base-cell-address="$'All. B'.$A$1" table:expression="{#N/A;#N/A;FALSE;&quot;B3&quot;|#N/A;#N/A;FALSE;&quot;B2&quot;|#N/A;#N/A;FALSE;&quot;B1&quot;}"/>
        <table:named-expression table:name="aaaa" table:base-cell-address="$'All. B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aaaaaaaa" table:base-cell-address="$'All. B'.$A$1" table:expression="{#N/A;#N/A;TRUE;&quot;Proposal&quot;|#N/A;#N/A;TRUE;&quot;Assumptions&quot;|#N/A;#N/A;TRUE;&quot;Net Income&quot;|#N/A;#N/A;TRUE;&quot;Balsheet&quot;|#N/A;#N/A;TRUE;&quot;Capex&quot;|#N/A;#N/A;TRUE;&quot;Volumes&quot;|#N/A;#N/A;TRUE;&quot;Revenues&quot;|#N/A;#N/A;TRUE;&quot;Var.Costs&quot;|#N/A;#N/A;TRUE;&quot;Personnel&quot;|#N/A;#N/A;TRUE;&quot;Other costs&quot;|#N/A;#N/A;TRUE;&quot;MKTG and G&amp;A&quot;}"/>
        <table:named-expression table:name="aaa_1" table:base-cell-address="$'All. B'.$A$1" table:expression="#N/A"/>
        <table:named-expression table:name="aaa_2" table:base-cell-address="$'All. B'.$A$1" table:expression="#N/A"/>
        <table:named-expression table:name="Aalsl" table:base-cell-address="$'All. B'.$A$1" table:expression="#REF!"/>
        <table:named-expression table:name="Aalslslsas" table:base-cell-address="$'All. B'.$A$1" table:expression="#REF!"/>
        <table:named-expression table:name="Aalslslsas_1" table:base-cell-address="$'All. B'.$A$1" table:expression="&quot;#REF!&quot;"/>
        <table:named-expression table:name="Aalslslsas_4" table:base-cell-address="$'All. B'.$A$1" table:expression="&quot;#REF!&quot;"/>
        <table:named-expression table:name="Aalsl_1" table:base-cell-address="$'All. B'.$A$1" table:expression="&quot;#REF!&quot;"/>
        <table:named-expression table:name="Aalsl_4" table:base-cell-address="$'All. B'.$A$1" table:expression="&quot;#REF!&quot;"/>
        <table:named-expression table:name="aa_1" table:base-cell-address="$'All. B'.$A$1" table:expression="#N/A"/>
        <table:named-expression table:name="aa_2" table:base-cell-address="$'All. B'.$A$1" table:expression="#N/A"/>
        <table:named-expression table:name="ABBATTIMENTI2013" table:base-cell-address="$'All. B'.$A$1" table:expression="#REF!"/>
        <table:named-expression table:name="Acc" table:base-cell-address="$'All. B'.$A$1" table:expression="#REF!"/>
        <table:named-expression table:name="Accant" table:base-cell-address="$'All. B'.$A$1" table:expression="#REF!"/>
        <table:named-expression table:name="AdIrcss00" table:base-cell-address="$'All. B'.$A$1" table:expression="'[6]quadro tendenziale 28-6-2005'!#ref!"/>
        <table:named-expression table:name="AdIrcss01" table:base-cell-address="$'All. B'.$A$1" table:expression="'[6]quadro tendenziale 28-6-2005'!#ref!"/>
        <table:named-expression table:name="AdIrcss02" table:base-cell-address="$'All. B'.$A$1" table:expression="'[6]quadro tendenziale 28-6-2005'!#ref!"/>
        <table:named-expression table:name="AdIrcss03" table:base-cell-address="$'All. B'.$A$1" table:expression="'[6]quadro tendenziale 28-6-2005'!#ref!"/>
        <table:named-expression table:name="AdIrcss04" table:base-cell-address="$'All. B'.$A$1" table:expression="'[6]quadro tendenziale 28-6-2005'!#ref!"/>
        <table:named-expression table:name="AdIrcss05" table:base-cell-address="$'All. B'.$A$1" table:expression="'[6]quadro tendenziale 28-6-2005'!#ref!"/>
        <table:named-expression table:name="AdIrcss06" table:base-cell-address="$'All. B'.$A$1" table:expression="'[6]quadro tendenziale 28-6-2005'!#ref!"/>
        <table:named-expression table:name="AdIrcss07" table:base-cell-address="$'All. B'.$A$1" table:expression="'[6]quadro tendenziale 28-6-2005'!#ref!"/>
        <table:named-expression table:name="ahfhfdshjfhjsj" table:base-cell-address="$'All. B'.$A$1" table:expression="#REF!"/>
        <table:named-expression table:name="ahfhfdshjfhjsj_1" table:base-cell-address="$'All. B'.$A$1" table:expression="&quot;#REF!&quot;"/>
        <table:named-expression table:name="ahfhfdshjfhjsj_4" table:base-cell-address="$'All. B'.$A$1" table:expression="&quot;#REF!&quot;"/>
        <table:named-expression table:name="All" table:base-cell-address="$'All. B'.$A$1" table:expression="#REF!"/>
        <table:named-expression table:name="Allegato" table:base-cell-address="$'All. B'.$A$1" table:expression="[7]foglio1!#REF!"/>
        <table:named-expression table:name="Allegato_1" table:base-cell-address="$'All. B'.$A$1" table:expression="#N/A"/>
        <table:named-expression table:name="Allegato_4" table:base-cell-address="$'All. B'.$A$1" table:expression="&quot;3]foglio1!#REF!&quot;"/>
        <table:named-expression table:name="ALLEGATO_5" table:base-cell-address="$'All. B'.$A$1" table:expression="#REF!"/>
        <table:named-expression table:name="ALLEGATO_DESCR" table:base-cell-address="$'All. B'.$A$1" table:expression="#REF!"/>
        <table:named-expression table:name="ALLEGATO_DESCR_1" table:base-cell-address="$'All. B'.$A$1" table:expression="&quot;#REF!&quot;"/>
        <table:named-expression table:name="ALLEGATO_DESCR_3" table:base-cell-address="$'All. B'.$A$1" table:expression="&quot;#REF!&quot;"/>
        <table:named-expression table:name="ALLEGATO_DESCR_4" table:base-cell-address="$'All. B'.$A$1" table:expression="&quot;#REF!&quot;"/>
        <table:named-expression table:name="ALLEGATO_NUM" table:base-cell-address="$'All. B'.$A$1" table:expression="#REF!"/>
        <table:named-expression table:name="ALLEGATO_NUM_1" table:base-cell-address="$'All. B'.$A$1" table:expression="&quot;#REF!&quot;"/>
        <table:named-expression table:name="ALLEGATO_NUM_3" table:base-cell-address="$'All. B'.$A$1" table:expression="&quot;#REF!&quot;"/>
        <table:named-expression table:name="ALLEGATO_NUM_4" table:base-cell-address="$'All. B'.$A$1" table:expression="&quot;#REF!&quot;"/>
        <table:named-expression table:name="Allegato_tipo" table:base-cell-address="$'All. B'.$A$1" table:expression="#REF!"/>
        <table:named-expression table:name="Allegato_tipo_1" table:base-cell-address="$'All. B'.$A$1" table:expression="&quot;#REF!&quot;"/>
        <table:named-expression table:name="Allegato_tipo_4" table:base-cell-address="$'All. B'.$A$1" table:expression="&quot;#REF!&quot;"/>
        <table:named-expression table:name="All_1" table:base-cell-address="$'All. B'.$A$1" table:expression="&quot;#REF!&quot;"/>
        <table:named-expression table:name="All_4" table:base-cell-address="$'All. B'.$A$1" table:expression="&quot;#REF!&quot;"/>
        <table:named-expression table:name="Altre_Informaz" table:base-cell-address="$'All. B'.$A$1" table:expression="#REF!"/>
        <table:named-expression table:name="Altre_Informaz_1" table:base-cell-address="$'All. B'.$A$1" table:expression="&quot;#REF!&quot;"/>
        <table:named-expression table:name="Altre_Informaz_4" table:base-cell-address="$'All. B'.$A$1" table:expression="&quot;#REF!&quot;"/>
        <table:named-expression table:name="Andamenti" table:base-cell-address="$'All. B'.$A$1" table:expression="#REF!"/>
        <table:named-expression table:name="Andamenti_1" table:base-cell-address="$'All. B'.$A$1" table:expression="&quot;#REF!&quot;"/>
        <table:named-expression table:name="Andamenti_4" table:base-cell-address="$'All. B'.$A$1" table:expression="&quot;#REF!&quot;"/>
        <table:named-expression table:name="ann" table:base-cell-address="$'All. B'.$A$1" table:expression="#REF!"/>
        <table:named-expression table:name="anni" table:base-cell-address="$'All. B'.$A$1" table:expression="#REF!"/>
        <table:named-expression table:name="anno" table:base-cell-address="$'All. B'.$A$1" table:expression="['file:///C:/SALVATAGGI/BILANCIO/BILANCIO%20ESERCIZIO%202018/8'#$elenco.$A$2:.$A$6]"/>
        <table:named-expression table:name="ao" table:base-cell-address="$'All. B'.$A$1" table:expression="['file:///C:/SALVATAGGI/BILANCIO/BILANCIO%20ESERCIZIO%202018/9'#$convalide.$A$1:.$A$9]"/>
        <table:named-expression table:name="Aprile_2002" table:base-cell-address="$'All. B'.$A$1" table:expression="#REF!"/>
        <table:named-expression table:name="Area2" table:base-cell-address="$'All. B'.$A$1" table:expression="[10]rapporti!#REF!"/>
        <table:named-expression table:name="ASL" table:base-cell-address="$'All. B'.$A$1" table:expression="#REF!"/>
        <table:named-expression table:name="AUTORITA_GIUDIZIARIA" table:base-cell-address="$'All. B'.$A$1" table:expression="['file:///C:/SALVATAGGI/BILANCIO/BILANCIO%20ESERCIZIO%202018/11'#$ELENCHI.$J$2:.$Q$2]"/>
        <table:named-expression table:name="Az" table:base-cell-address="$'All. B'.$A$1" table:expression="#REF!"/>
        <table:named-expression table:name="Azie" table:base-cell-address="$'All. B'.$A$1" table:expression="#REF!"/>
        <table:named-expression table:name="aziende" table:base-cell-address="$'All. B'.$A$1" table:expression="['file:///C:/SALVATAGGI/BILANCIO/BILANCIO%20ESERCIZIO%202018/8'#$elenco.$I$2:.$I$61]"/>
        <table:named-expression table:name="Aziende_Regioni" table:base-cell-address="$'All. B'.$A$1" table:expression="['file:///C:/SALVATAGGI/BILANCIO/BILANCIO%20ESERCIZIO%202018/8'#$elenco.$K$2:.$K$3]"/>
        <table:named-expression table:name="a_1" table:base-cell-address="$'All. B'.$A$1" table:expression="#N/A"/>
        <table:named-expression table:name="a_2" table:base-cell-address="$'All. B'.$A$1" table:expression="#N/A"/>
        <table:named-expression table:name="A_FK_31c" table:base-cell-address="$'All. B'.$A$1" table:expression="['file:///C:/SALVATAGGI/BILANCIO/BILANCIO%20ESERCIZIO%202018/2'#$VALORI.$C$45]"/>
        <table:named-expression table:name="A_infantile" table:base-cell-address="$'All. B'.$A$1" table:expression="['file:///C:/SALVATAGGI/BILANCIO/BILANCIO%20ESERCIZIO%202018/3'#$'TABELLE CALCOLO'.$CW$5:.$CW$25]"/>
        <table:named-expression table:name="A_infantile_pesi" table:base-cell-address="$'All. B'.$A$1" table:expression="['file:///C:/SALVATAGGI/BILANCIO/BILANCIO%20ESERCIZIO%202018/3'#$'TABELLE CALCOLO'.$CU$5:.$CU$25]"/>
        <table:named-expression table:name="A_KF_1" table:base-cell-address="$'All. B'.$A$1" table:expression="['file:///C:/SALVATAGGI/BILANCIO/BILANCIO%20ESERCIZIO%202018/3'#$VALORI.$C$13]"/>
        <table:named-expression table:name="A_KF_10" table:base-cell-address="$'All. B'.$A$1" table:expression="['file:///C:/SALVATAGGI/BILANCIO/BILANCIO%20ESERCIZIO%202018/3'#$VALORI.$C$14]"/>
        <table:named-expression table:name="A_KF_11" table:base-cell-address="$'All. B'.$A$1" table:expression="['file:///C:/SALVATAGGI/BILANCIO/BILANCIO%20ESERCIZIO%202018/3'#$VALORI.$C$15]"/>
        <table:named-expression table:name="A_KF_12" table:base-cell-address="$'All. B'.$A$1" table:expression="['file:///C:/SALVATAGGI/BILANCIO/BILANCIO%20ESERCIZIO%202018/3'#$VALORI.$C$16]"/>
        <table:named-expression table:name="A_KF_2" table:base-cell-address="$'All. B'.$A$1" table:expression="['file:///C:/SALVATAGGI/BILANCIO/BILANCIO%20ESERCIZIO%202018/3'#$VALORI.$C$20]"/>
        <table:named-expression table:name="A_KF_21" table:base-cell-address="$'All. B'.$A$1" table:expression="['file:///C:/SALVATAGGI/BILANCIO/BILANCIO%20ESERCIZIO%202018/3'#$VALORI.$C$21]"/>
        <table:named-expression table:name="A_KF_22" table:base-cell-address="$'All. B'.$A$1" table:expression="['file:///C:/SALVATAGGI/BILANCIO/BILANCIO%20ESERCIZIO%202018/3'#$VALORI.$C$25]"/>
        <table:named-expression table:name="A_KF_220" table:base-cell-address="$'All. B'.$A$1" table:expression="['file:///C:/SALVATAGGI/BILANCIO/BILANCIO%20ESERCIZIO%202018/3'#$VALORI.$C$26]"/>
        <table:named-expression table:name="A_KF_221" table:base-cell-address="$'All. B'.$A$1" table:expression="['file:///C:/SALVATAGGI/BILANCIO/BILANCIO%20ESERCIZIO%202018/3'#$VALORI.$C$30]"/>
        <table:named-expression table:name="A_KF_2211" table:base-cell-address="$'All. B'.$A$1" table:expression="['file:///C:/SALVATAGGI/BILANCIO/BILANCIO%20ESERCIZIO%202018/3'#$VALORI.$C$29]"/>
        <table:named-expression table:name="A_KF_222" table:base-cell-address="$'All. B'.$A$1" table:expression="['file:///C:/SALVATAGGI/BILANCIO/BILANCIO%20ESERCIZIO%202018/3'#$VALORI.$C$32]"/>
        <table:named-expression table:name="A_KF_223" table:base-cell-address="$'All. B'.$A$1" table:expression="['file:///C:/SALVATAGGI/BILANCIO/BILANCIO%20ESERCIZIO%202018/3'#$VALORI.$C$31]"/>
        <table:named-expression table:name="A_KF_224" table:base-cell-address="$'All. B'.$A$1" table:expression="['file:///C:/SALVATAGGI/BILANCIO/BILANCIO%20ESERCIZIO%202018/3'#$VALORI.$C$33]"/>
        <table:named-expression table:name="A_KF_23" table:base-cell-address="$'All. B'.$A$1" table:expression="['file:///C:/SALVATAGGI/BILANCIO/BILANCIO%20ESERCIZIO%202018/3'#$VALORI.$C$22]"/>
        <table:named-expression table:name="A_KF_23C" table:base-cell-address="$'All. B'.$A$1" table:expression="['file:///C:/SALVATAGGI/BILANCIO/BILANCIO%20ESERCIZIO%202018/3'#$VALORI.$C$24]"/>
        <table:named-expression table:name="A_KF_24" table:base-cell-address="$'All. B'.$A$1" table:expression="['file:///C:/SALVATAGGI/BILANCIO/BILANCIO%20ESERCIZIO%202018/3'#$VALORI.$C$35]"/>
        <table:named-expression table:name="A_KF_2411" table:base-cell-address="$'All. B'.$A$1" table:expression="['file:///C:/SALVATAGGI/BILANCIO/BILANCIO%20ESERCIZIO%202018/3'#$VALORI.$C$34]"/>
        <table:named-expression table:name="A_KF_25" table:base-cell-address="$'All. B'.$A$1" table:expression="['file:///C:/SALVATAGGI/BILANCIO/BILANCIO%20ESERCIZIO%202018/3'#$VALORI.$C$36]"/>
        <table:named-expression table:name="A_KF_26" table:base-cell-address="$'All. B'.$A$1" table:expression="['file:///C:/SALVATAGGI/BILANCIO/BILANCIO%20ESERCIZIO%202018/3'#$VALORI.$C$37]"/>
        <table:named-expression table:name="A_KF_26C" table:base-cell-address="$'All. B'.$A$1" table:expression="['file:///C:/SALVATAGGI/BILANCIO/BILANCIO%20ESERCIZIO%202018/3'#$VALORI.$C$39]"/>
        <table:named-expression table:name="A_KF_31" table:base-cell-address="$'All. B'.$A$1" table:expression="['file:///C:/SALVATAGGI/BILANCIO/BILANCIO%20ESERCIZIO%202018/3'#$VALORI.$C$43]"/>
        <table:named-expression table:name="A_KF_31C" table:base-cell-address="$'All. B'.$A$1" table:expression="['file:///C:/SALVATAGGI/BILANCIO/BILANCIO%20ESERCIZIO%202018/3'#$VALORI.$C$45]"/>
        <table:named-expression table:name="A_KF_32" table:base-cell-address="$'All. B'.$A$1" table:expression="['file:///C:/SALVATAGGI/BILANCIO/BILANCIO%20ESERCIZIO%202018/3'#$VALORI.$C$47]"/>
        <table:named-expression table:name="A_KF_320" table:base-cell-address="$'All. B'.$A$1" table:expression="['file:///C:/SALVATAGGI/BILANCIO/BILANCIO%20ESERCIZIO%202018/3'#$VALORI.$C$48]"/>
        <table:named-expression table:name="A_KF_321" table:base-cell-address="$'All. B'.$A$1" table:expression="['file:///C:/SALVATAGGI/BILANCIO/BILANCIO%20ESERCIZIO%202018/3'#$VALORI.$C$49]"/>
        <table:named-expression table:name="A_KF_3211" table:base-cell-address="$'All. B'.$A$1" table:expression="['file:///C:/SALVATAGGI/BILANCIO/BILANCIO%20ESERCIZIO%202018/3'#$VALORI.$C$52]"/>
        <table:named-expression table:name="A_KF_3212" table:base-cell-address="$'All. B'.$A$1" table:expression="['file:///C:/SALVATAGGI/BILANCIO/BILANCIO%20ESERCIZIO%202018/3'#$VALORI.$C$55]"/>
        <table:named-expression table:name="A_KF_3213" table:base-cell-address="$'All. B'.$A$1" table:expression="['file:///C:/SALVATAGGI/BILANCIO/BILANCIO%20ESERCIZIO%202018/3'#$VALORI.$C$58]"/>
        <table:named-expression table:name="A_KF_32C1" table:base-cell-address="$'All. B'.$A$1" table:expression="['file:///C:/SALVATAGGI/BILANCIO/BILANCIO%20ESERCIZIO%202018/3'#$VALORI.$C$51]"/>
        <table:named-expression table:name="A_KF_32C2" table:base-cell-address="$'All. B'.$A$1" table:expression="['file:///C:/SALVATAGGI/BILANCIO/BILANCIO%20ESERCIZIO%202018/3'#$VALORI.$C$54]"/>
        <table:named-expression table:name="A_KF_32C3" table:base-cell-address="$'All. B'.$A$1" table:expression="['file:///C:/SALVATAGGI/BILANCIO/BILANCIO%20ESERCIZIO%202018/3'#$VALORI.$C$57]"/>
        <table:named-expression table:name="A_KF_F_pop_25_44_F" table:base-cell-address="$'All. B'.$A$1" table:expression="['file:///C:/SALVATAGGI/BILANCIO/BILANCIO%20ESERCIZIO%202018/3'#$VALORI.$C$81]"/>
        <table:named-expression table:name="a_ks_224" table:base-cell-address="$'All. B'.$A$1" table:expression="['file:///C:/SALVATAGGI/BILANCIO/BILANCIO%20ESERCIZIO%202018/2'#$VALORI.$C$33]"/>
        <table:named-expression table:name="A_Perc_farma" table:base-cell-address="$'All. B'.$A$1" table:expression="['file:///C:/SALVATAGGI/BILANCIO/BILANCIO%20ESERCIZIO%202018/3'#$'TABELLE CALCOLO'.$FA$5:.$FA$25]"/>
        <table:named-expression table:name="A_perinatale" table:base-cell-address="$'All. B'.$A$1" table:expression="['file:///C:/SALVATAGGI/BILANCIO/BILANCIO%20ESERCIZIO%202018/3'#$'TABELLE CALCOLO'.$CV$5:.$CV$25]"/>
        <table:named-expression table:name="A_perinatale_pesi" table:base-cell-address="$'All. B'.$A$1" table:expression="['file:///C:/SALVATAGGI/BILANCIO/BILANCIO%20ESERCIZIO%202018/3'#$'TABELLE CALCOLO'.$CT$5:.$CT$25]"/>
        <table:named-expression table:name="A_popDip" table:base-cell-address="$'All. B'.$A$1" table:expression="['file:///C:/SALVATAGGI/BILANCIO/BILANCIO%20ESERCIZIO%202018/3'#$'TABELLE CALCOLO'.$CF$5:.$CF$25]"/>
        <table:named-expression table:name="A_popDist" table:base-cell-address="$'All. B'.$A$1" table:expression="['file:///C:/SALVATAGGI/BILANCIO/BILANCIO%20ESERCIZIO%202018/3'#$'TABELLE CALCOLO'.$BB$5:.$BB$25]"/>
        <table:named-expression table:name="A_popfarma" table:base-cell-address="$'All. B'.$A$1" table:expression="['file:///C:/SALVATAGGI/BILANCIO/BILANCIO%20ESERCIZIO%202018/3'#$'TABELLE CALCOLO'.$M$5:.$M$25]"/>
        <table:named-expression table:name="A_poposped" table:base-cell-address="$'All. B'.$A$1" table:expression="['file:///C:/SALVATAGGI/BILANCIO/BILANCIO%20ESERCIZIO%202018/3'#$'TABELLE CALCOLO'.$B$5:.$B$25]"/>
        <table:named-expression table:name="A_poposped_abb" table:base-cell-address="$'All. B'.$A$1" table:expression="['file:///C:/SALVATAGGI/BILANCIO/BILANCIO%20ESERCIZIO%202018/3'#$'TABELLE CALCOLO'.$D$5:.$D$25]"/>
        <table:named-expression table:name="A_poposped_over65" table:base-cell-address="$'All. B'.$A$1" table:expression="['file:///C:/SALVATAGGI/BILANCIO/BILANCIO%20ESERCIZIO%202018/3'#$'TABELLE CALCOLO'.$C$5:.$C$25]"/>
        <table:named-expression table:name="A_popriab" table:base-cell-address="$'All. B'.$A$1" table:expression="['file:///C:/SALVATAGGI/BILANCIO/BILANCIO%20ESERCIZIO%202018/3'#$'TABELLE CALCOLO'.$BV$5:.$BV$25]"/>
        <table:named-expression table:name="A_popSalM" table:base-cell-address="$'All. B'.$A$1" table:expression="['file:///C:/SALVATAGGI/BILANCIO/BILANCIO%20ESERCIZIO%202018/3'#$'TABELLE CALCOLO'.$BL$5:.$BL$25]"/>
        <table:named-expression table:name="A_popspec" table:base-cell-address="$'All. B'.$A$1" table:expression="['file:///C:/SALVATAGGI/BILANCIO/BILANCIO%20ESERCIZIO%202018/3'#$'TABELLE CALCOLO'.$O$5:.$O$25]"/>
        <table:named-expression table:name="A_pop_0_14" table:base-cell-address="$'All. B'.$A$1" table:expression="['file:///C:/SALVATAGGI/BILANCIO/BILANCIO%20ESERCIZIO%202018/3'#$'TABELLE CALCOLO'.$F$5:.$F$25]"/>
        <table:named-expression table:name="A_pop_superf" table:base-cell-address="$'All. B'.$A$1" table:expression="['file:///C:/SALVATAGGI/BILANCIO/BILANCIO%20ESERCIZIO%202018/3'#$'TABELLE CALCOLO'.$Q$5:.$Q$25]"/>
        <table:named-expression table:name="A_pop_TOT" table:base-cell-address="$'All. B'.$A$1" table:expression="['file:///C:/SALVATAGGI/BILANCIO/BILANCIO%20ESERCIZIO%202018/3'#$'TABELLE CALCOLO'.$K$5:.$K$25]"/>
        <table:named-expression table:name="A_VAL_1" table:base-cell-address="$'All. B'.$A$1" table:expression="[4]valori!#REF!"/>
        <table:named-expression table:name="A_VAL_2" table:base-cell-address="$'All. B'.$A$1" table:expression="[5]valori!#REF!"/>
        <table:named-expression table:name="A_VAL_3" table:base-cell-address="$'All. B'.$A$1" table:expression="['file:///C:/SALVATAGGI/BILANCIO/BILANCIO%20ESERCIZIO%202018/3'#$VALORI.$C$8]"/>
        <table:named-expression table:name="A_VAL_4" table:base-cell-address="$'All. B'.$A$1" table:expression="['file:///C:/SALVATAGGI/BILANCIO/BILANCIO%20ESERCIZIO%202018/3'#$VALORI.$C$9]"/>
        <table:named-expression table:name="A_VAL_5" table:base-cell-address="$'All. B'.$A$1" table:expression="['file:///C:/SALVATAGGI/BILANCIO/BILANCIO%20ESERCIZIO%202018/3'#$VALORI.$C$10]"/>
        <table:named-expression table:name="b" table:base-cell-address="$'All. B'.$A$1" table:expression="{#N/A;#N/A;FALSE;&quot;B3&quot;|#N/A;#N/A;FALSE;&quot;B2&quot;|#N/A;#N/A;FALSE;&quot;B1&quot;}"/>
        <table:named-expression table:name="bb" table:base-cell-address="$'All. B'.$A$1" table:expression="{#N/A;#N/A;FALSE;&quot;Indice&quot;}"/>
        <table:named-expression table:name="BBBBBBBBBBBBBBBBBBBBBBBBBBBBB" table:base-cell-address="$'All. B'.$A$1" table:expression="#REF!"/>
        <table:named-expression table:name="bb_1" table:base-cell-address="$'All. B'.$A$1" table:expression="#N/A"/>
        <table:named-expression table:name="bb_2" table:base-cell-address="$'All. B'.$A$1" table:expression="#N/A"/>
        <table:named-expression table:name="bg" table:base-cell-address="$'All. B'.$A$1" table:expression="{#N/A;#N/A;FALSE;&quot;A4&quot;|#N/A;#N/A;FALSE;&quot;A3&quot;|#N/A;#N/A;FALSE;&quot;A2&quot;|#N/A;#N/A;FALSE;&quot;A1&quot;}"/>
        <table:named-expression table:name="BLPB1" table:base-cell-address="$'All. B'.$A$1" table:expression="[12]bloomberg!#REF!"/>
        <table:named-expression table:name="bnmbm" table:base-cell-address="$'All. B'.$A$1" table:expression="{#N/A;#N/A;TRUE;&quot;Main Issues&quot;|#N/A;#N/A;TRUE;&quot;Income statement ($)&quot;}"/>
        <table:named-expression table:name="b_1" table:base-cell-address="$'All. B'.$A$1" table:expression="#N/A"/>
        <table:named-expression table:name="b_2" table:base-cell-address="$'All. B'.$A$1" table:expression="#N/A"/>
        <table:named-expression table:name="B_VAL_2" table:base-cell-address="$'All. B'.$A$1" table:expression="[5]valori!#REF!"/>
        <table:named-expression table:name="cc" table:base-cell-address="$'All. B'.$A$1" table:expression="{#N/A;#N/A;FALSE;&quot;Indice&quot;}"/>
        <table:named-expression table:name="cc_1" table:base-cell-address="$'All. B'.$A$1" table:expression="#N/A"/>
        <table:named-expression table:name="cc_2" table:base-cell-address="$'All. B'.$A$1" table:expression="#N/A"/>
        <table:named-expression table:name="cd" table:base-cell-address="$'All. B'.$A$1" table:expression="{#N/A;#N/A;FALSE;&quot;Indice&quot;}"/>
        <table:named-expression table:name="cer" table:base-cell-address="$'All. B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cerd" table:base-cell-address="$'All. B'.$A$1" table:expression="{#N/A;#N/A;FALSE;&quot;B3&quot;|#N/A;#N/A;FALSE;&quot;B2&quot;|#N/A;#N/A;FALSE;&quot;B1&quot;}"/>
        <table:named-expression table:name="cerdo" table:base-cell-address="$'All. B'.$A$1" table:expression="{#N/A;#N/A;FALSE;&quot;B3&quot;|#N/A;#N/A;FALSE;&quot;B2&quot;|#N/A;#N/A;FALSE;&quot;B1&quot;}"/>
        <table:named-expression table:name="cersa" table:base-cell-address="$'All. B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cesa" table:base-cell-address="$'All. B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CE_CEE" table:base-cell-address="$'All. B'.$A$1" table:expression="#REF!"/>
        <table:named-expression table:name="CE_CEE_1" table:base-cell-address="$'All. B'.$A$1" table:expression="&quot;#REF!&quot;"/>
        <table:named-expression table:name="CE_CEE_4" table:base-cell-address="$'All. B'.$A$1" table:expression="&quot;#REF!&quot;"/>
        <table:named-expression table:name="CE___Riepilogo_in_riga" table:base-cell-address="$'All. B'.$A$1" table:expression="#REF!"/>
        <table:named-expression table:name="CIQWBGuid" table:base-cell-address="$'All. B'.$A$1" table:expression="&quot;CE_Assemblato post verifiche.xlsx&quot;"/>
        <table:named-expression table:name="CODICI" table:base-cell-address="$'All. B'.$A$1" table:expression="['file:///C:/SALVATAGGI/BILANCIO/BILANCIO%20ESERCIZIO%202018/13'#$'IMPUT PER CE'.$A$1:.$B$65536]"/>
        <table:named-expression table:name="CODICI_MDC" table:base-cell-address="$'All. B'.$A$1" table:expression="['file:///C:/SALVATAGGI/BILANCIO/BILANCIO%20ESERCIZIO%202018/14'#$Tabelle.$H$91:.$H$116]"/>
        <table:named-expression table:name="coeffpa" table:base-cell-address="$'All. B'.$A$1" table:expression="#REF!"/>
        <table:named-expression table:name="confronto" table:base-cell-address="$'All. B'.$A$1" table:expression="['file:///C:/SALVATAGGI/BILANCIO/BILANCIO%20ESERCIZIO%202018/8'#$elenco.$M$2:.$M$3]"/>
        <table:named-expression table:name="cons" table:base-cell-address="$'All. B'.$A$1" table:expression="#REF!"/>
        <table:named-expression table:name="conv" table:base-cell-address="$'All. B'.$A$1" table:expression="#REF!"/>
        <table:named-expression table:name="costola" table:base-cell-address="$'All. B'.$A$1" table:expression="{#N/A;#N/A;FALSE;&quot;Indice&quot;}"/>
        <table:named-expression table:name="coto" table:base-cell-address="$'All. B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cv" table:base-cell-address="$'All. B'.$A$1" table:expression="{#N/A;#N/A;FALSE;&quot;Indice&quot;}"/>
        <table:named-expression table:name="d" table:base-cell-address="$'All. B'.$A$1" table:expression="#REF!"/>
        <table:named-expression table:name="da" table:base-cell-address="$'All. B'.$A$1" table:expression="{#N/A;#N/A;FALSE;&quot;A4&quot;|#N/A;#N/A;FALSE;&quot;A3&quot;|#N/A;#N/A;FALSE;&quot;A2&quot;|#N/A;#N/A;FALSE;&quot;A1&quot;}"/>
        <table:named-expression table:name="DataDet" table:base-cell-address="$'All. B'.$A$1" table:expression="[7]foglio1!#REF!"/>
        <table:named-expression table:name="DataDet_1" table:base-cell-address="$'All. B'.$A$1" table:expression="#N/A"/>
        <table:named-expression table:name="DataDet_4" table:base-cell-address="$'All. B'.$A$1" table:expression="&quot;3]foglio1!#REF!&quot;"/>
        <table:named-expression table:name="Data_det" table:base-cell-address="$'All. B'.$A$1" table:expression="#REF!"/>
        <table:named-expression table:name="Data_det_1" table:base-cell-address="$'All. B'.$A$1" table:expression="&quot;#REF!&quot;"/>
        <table:named-expression table:name="Data_det_4" table:base-cell-address="$'All. B'.$A$1" table:expression="&quot;#REF!&quot;"/>
        <table:named-expression table:name="da_1" table:base-cell-address="$'All. B'.$A$1" table:expression="#N/A"/>
        <table:named-expression table:name="da_2" table:base-cell-address="$'All. B'.$A$1" table:expression="#N/A"/>
        <table:named-expression table:name="db" table:base-cell-address="$'All. B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db_1" table:base-cell-address="$'All. B'.$A$1" table:expression="#N/A"/>
        <table:named-expression table:name="db_2" table:base-cell-address="$'All. B'.$A$1" table:expression="#N/A"/>
        <table:named-expression table:name="dc" table:base-cell-address="$'All. B'.$A$1" table:expression="{#N/A;#N/A;FALSE;&quot;A4&quot;|#N/A;#N/A;FALSE;&quot;A3&quot;|#N/A;#N/A;FALSE;&quot;A2&quot;|#N/A;#N/A;FALSE;&quot;A1&quot;}"/>
        <table:named-expression table:name="dc_1" table:base-cell-address="$'All. B'.$A$1" table:expression="#N/A"/>
        <table:named-expression table:name="dc_2" table:base-cell-address="$'All. B'.$A$1" table:expression="#N/A"/>
        <table:named-expression table:name="DDD" table:base-cell-address="$'All. B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de" table:base-cell-address="$'All. B'.$A$1" table:expression="{#N/A;#N/A;FALSE;&quot;B3&quot;|#N/A;#N/A;FALSE;&quot;B2&quot;|#N/A;#N/A;FALSE;&quot;B1&quot;}"/>
        <table:named-expression table:name="derto" table:base-cell-address="$'All. B'.$A$1" table:expression="{#N/A;#N/A;FALSE;&quot;B3&quot;|#N/A;#N/A;FALSE;&quot;B2&quot;|#N/A;#N/A;FALSE;&quot;B1&quot;}"/>
        <table:named-expression table:name="Diagnosi" table:base-cell-address="$'All. B'.$A$1" table:expression="#REF!"/>
        <table:named-expression table:name="Diagnosi_1" table:base-cell-address="$'All. B'.$A$1" table:expression="&quot;#REF!&quot;"/>
        <table:named-expression table:name="Diagnosi_3" table:base-cell-address="$'All. B'.$A$1" table:expression="&quot;#REF!&quot;"/>
        <table:named-expression table:name="Diagnosi_4" table:base-cell-address="$'All. B'.$A$1" table:expression="&quot;#REF!&quot;"/>
        <table:named-expression table:name="DIALISI" table:base-cell-address="$'All. B'.$A$1" table:expression="#REF!"/>
        <table:named-expression table:name="DOMANDE_2007" table:base-cell-address="$'All. B'.$A$1" table:expression="#REF!"/>
        <table:named-expression table:name="DOMANDE_2007_1" table:base-cell-address="$'All. B'.$A$1" table:expression="&quot;#REF!&quot;"/>
        <table:named-expression table:name="DOMANDE_2007_3" table:base-cell-address="$'All. B'.$A$1" table:expression="&quot;#REF!&quot;"/>
        <table:named-expression table:name="DOMANDE_2007_4" table:base-cell-address="$'All. B'.$A$1" table:expression="&quot;#REF!&quot;"/>
        <table:named-expression table:name="dsa" table:base-cell-address="$'All. B'.$A$1" table:expression="{#N/A;#N/A;FALSE;&quot;B3&quot;|#N/A;#N/A;FALSE;&quot;B2&quot;|#N/A;#N/A;FALSE;&quot;B1&quot;}"/>
        <table:named-expression table:name="e" table:base-cell-address="$'All. B'.$A$1" table:expression="#REF!"/>
        <table:named-expression table:name="edizione97" table:base-cell-address="$'All. B'.$A$1" table:expression="#REF!"/>
        <table:named-expression table:name="eee" table:base-cell-address="$'All. B'.$A$1" table:expression="#REF!"/>
        <table:named-expression table:name="EEEEEE" table:base-cell-address="$'All. B'.$A$1" table:expression="[15]valori!#REF!"/>
        <table:named-expression table:name="EEEEEEEEEEEEEE" table:base-cell-address="$'All. B'.$A$1" table:expression="{#N/A;#N/A;FALSE;&quot;A4&quot;|#N/A;#N/A;FALSE;&quot;A3&quot;|#N/A;#N/A;FALSE;&quot;A2&quot;|#N/A;#N/A;FALSE;&quot;A1&quot;}"/>
        <table:named-expression table:name="eee_1" table:base-cell-address="$'All. B'.$A$1" table:expression="&quot;#REF!&quot;"/>
        <table:named-expression table:name="eee_4" table:base-cell-address="$'All. B'.$A$1" table:expression="&quot;#REF!&quot;"/>
        <table:named-expression table:name="ELABORAZIONE_FINALE" table:base-cell-address="$'All. B'.$A$1" table:expression="#REF!"/>
        <table:named-expression table:name="entr999" table:base-cell-address="$'All. B'.$A$1" table:expression="#REF!"/>
        <table:named-expression table:name="erf" table:base-cell-address="$'All. B'.$A$1" table:expression="#REF!"/>
        <table:named-expression table:name="erf_1" table:base-cell-address="$'All. B'.$A$1" table:expression="&quot;#REF!&quot;"/>
        <table:named-expression table:name="erf_4" table:base-cell-address="$'All. B'.$A$1" table:expression="&quot;#REF!&quot;"/>
        <table:named-expression table:name="erwer" table:base-cell-address="$'All. B'.$A$1" table:expression="[16]foglio1!#REF!"/>
        <table:named-expression table:name="erwer_1" table:base-cell-address="$'All. B'.$A$1" table:expression="#N/A"/>
        <table:named-expression table:name="erwer_4" table:base-cell-address="$'All. B'.$A$1" table:expression="&quot;4]foglio1!#REF!&quot;"/>
        <table:named-expression table:name="ewq" table:base-cell-address="$'All. B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Excel_BuiltIn_Print_Area_4_1" table:base-cell-address="$'All. B'.$A$1" table:expression="#REF!"/>
        <table:named-expression table:name="Excel_BuiltIn_Print_Area_5_1" table:base-cell-address="$'All. B'.$A$1" table:expression="#REF!"/>
        <table:named-expression table:name="F" table:base-cell-address="$'All. B'.$A$1" table:expression="#REF!"/>
        <table:named-expression table:name="Febbraio_2002" table:base-cell-address="$'All. B'.$A$1" table:expression="#REF!"/>
        <table:named-expression table:name="fert" table:base-cell-address="$'All. B'.$A$1" table:expression="{#N/A;#N/A;FALSE;&quot;A4&quot;|#N/A;#N/A;FALSE;&quot;A3&quot;|#N/A;#N/A;FALSE;&quot;A2&quot;|#N/A;#N/A;FALSE;&quot;A1&quot;}"/>
        <table:named-expression table:name="ff" table:base-cell-address="$'All. B'.$A$1" table:expression="{#N/A;#N/A;FALSE;&quot;Indice&quot;}"/>
        <table:named-expression table:name="FG" table:base-cell-address="$'All. B'.$A$1" table:expression="#REF!"/>
        <table:named-expression table:name="Firma" table:base-cell-address="$'All. B'.$A$1" table:expression="[7]foglio1!#REF!"/>
        <table:named-expression table:name="Firma_1" table:base-cell-address="$'All. B'.$A$1" table:expression="#N/A"/>
        <table:named-expression table:name="Firma_4" table:base-cell-address="$'All. B'.$A$1" table:expression="&quot;3]foglio1!#REF!&quot;"/>
        <table:named-expression table:name="fkjfdhjfhjfhjfhjfdshjfhj" table:base-cell-address="$'All. B'.$A$1" table:expression="#REF!"/>
        <table:named-expression table:name="fkjfdhjfhjfhjfhjfdshjfhj_1" table:base-cell-address="$'All. B'.$A$1" table:expression="&quot;#REF!&quot;"/>
        <table:named-expression table:name="fkjfdhjfhjfhjfhjfdshjfhj_3" table:base-cell-address="$'All. B'.$A$1" table:expression="&quot;#REF!&quot;"/>
        <table:named-expression table:name="fkjfdhjfhjfhjfhjfdshjfhj_4" table:base-cell-address="$'All. B'.$A$1" table:expression="&quot;#REF!&quot;"/>
        <table:named-expression table:name="fr" table:base-cell-address="$'All. B'.$A$1" table:expression="{#N/A;#N/A;FALSE;&quot;Indice&quot;}"/>
        <table:named-expression table:name="funzionied98" table:base-cell-address="$'All. B'.$A$1" table:expression="#REF!"/>
        <table:named-expression table:name="ger" table:base-cell-address="$'All. B'.$A$1" table:expression="{#N/A;#N/A;FALSE;&quot;Indice&quot;}"/>
        <table:named-expression table:name="germo" table:base-cell-address="$'All. B'.$A$1" table:expression="{#N/A;#N/A;FALSE;&quot;Indice&quot;}"/>
        <table:named-expression table:name="gino" table:base-cell-address="$'All. B'.$A$1" table:expression="#REF!"/>
        <table:named-expression table:name="gino_1" table:base-cell-address="$'All. B'.$A$1" table:expression="&quot;#REF!&quot;"/>
        <table:named-expression table:name="gino_3" table:base-cell-address="$'All. B'.$A$1" table:expression="&quot;#REF!&quot;"/>
        <table:named-expression table:name="gino_4" table:base-cell-address="$'All. B'.$A$1" table:expression="&quot;#REF!&quot;"/>
        <table:named-expression table:name="hiu" table:base-cell-address="$'All. B'.$A$1" table:expression="{#N/A;#N/A;FALSE;&quot;Indice&quot;}"/>
        <table:named-expression table:name="IDDet" table:base-cell-address="$'All. B'.$A$1" table:expression="[7]foglio1!#REF!"/>
        <table:named-expression table:name="IDDet_1" table:base-cell-address="$'All. B'.$A$1" table:expression="#N/A"/>
        <table:named-expression table:name="IDDet_3" table:base-cell-address="$'All. B'.$A$1" table:expression="#N/A"/>
        <table:named-expression table:name="IDDet_4" table:base-cell-address="$'All. B'.$A$1" table:expression="&quot;3]foglio1!#REF!&quot;"/>
        <table:named-expression table:name="incr04" table:base-cell-address="$'All. B'.$A$1" table:expression="#REF!"/>
        <table:named-expression table:name="incr05" table:base-cell-address="$'All. B'.$A$1" table:expression="#REF!"/>
        <table:named-expression table:name="input_DG" table:base-cell-address="$'All. B'.$A$1" table:expression="#REF!"/>
        <table:named-expression table:name="input_DG_1" table:base-cell-address="$'All. B'.$A$1" table:expression="&quot;#REF!&quot;"/>
        <table:named-expression table:name="input_DG_3" table:base-cell-address="$'All. B'.$A$1" table:expression="&quot;#REF!&quot;"/>
        <table:named-expression table:name="input_DG_4" table:base-cell-address="$'All. B'.$A$1" table:expression="&quot;#REF!&quot;"/>
        <table:named-expression table:name="INSIEME" table:base-cell-address="$'All. B'.$A$1" table:expression="#REF!"/>
        <table:named-expression table:name="io" table:base-cell-address="$'All. B'.$A$1" table:expression="{#N/A;#N/A;FALSE;&quot;Indice&quot;}"/>
        <table:named-expression table:name="iou" table:base-cell-address="$'All. B'.$A$1" table:expression="{#N/A;#N/A;FALSE;&quot;B3&quot;|#N/A;#N/A;FALSE;&quot;B2&quot;|#N/A;#N/A;FALSE;&quot;B1&quot;}"/>
        <table:named-expression table:name="IQB_BOOKMARK_COUNT" table:base-cell-address="$'All. B'.$A$1" table:expression="4"/>
        <table:named-expression table:name="IQB_BOOKMARK_LOCATION_0" table:base-cell-address="$'All. B'.$A$1" table:expression="'[17]riepilogo dati sp 2013'!#ref!"/>
        <table:named-expression table:name="IQB_BOOKMARK_LOCATION_1" table:base-cell-address="$'All. B'.$A$1" table:expression="#REF!"/>
        <table:named-expression table:name="IQB_BOOKMARK_LOCATION_2" table:base-cell-address="$'All. B'.$A$1" table:expression="#REF!"/>
        <table:named-expression table:name="IQB_BOOKMARK_LOCATION_3" table:base-cell-address="$'All. B'.$A$1" table:expression="#REF!"/>
        <table:named-expression table:name="IQB_BOOKMARK_LOCATION_4" table:base-cell-address="$'All. B'.$A$1" table:expression="#REF!"/>
        <table:named-expression table:name="IQB_BOOKMARK_LOCATION_5" table:base-cell-address="$'All. B'.$A$1" table:expression="#REF!"/>
        <table:named-expression table:name="IQB_BOOKMARK_LOCATION_6" table:base-cell-address="$'All. B'.$A$1" table:expression="'[18]120104'!#ref!"/>
        <table:named-expression table:name="IQB_BOOKMARK_LOCATION_7" table:base-cell-address="$'All. B'.$A$1" table:expression="'[18]120103 '!#ref!"/>
        <table:named-expression table:name="IQB_CURRENT_BOOKMARK" table:base-cell-address="$'All. B'.$A$1" table:expression="0"/>
        <table:named-expression table:name="IQ_CH" table:base-cell-address="$'All. B'.$A$1" table:expression="110000"/>
        <table:named-expression table:name="IQ_CQ" table:base-cell-address="$'All. B'.$A$1" table:expression="5000"/>
        <table:named-expression table:name="IQ_CY" table:base-cell-address="$'All. B'.$A$1" table:expression="10000"/>
        <table:named-expression table:name="IQ_DAILY" table:base-cell-address="$'All. B'.$A$1" table:expression="500000"/>
        <table:named-expression table:name="IQ_DNTM" table:base-cell-address="$'All. B'.$A$1" table:expression="700000"/>
        <table:named-expression table:name="IQ_FH" table:base-cell-address="$'All. B'.$A$1" table:expression="100000"/>
        <table:named-expression table:name="IQ_FQ" table:base-cell-address="$'All. B'.$A$1" table:expression="500"/>
        <table:named-expression table:name="IQ_FWD_CY" table:base-cell-address="$'All. B'.$A$1" table:expression="10001"/>
        <table:named-expression table:name="IQ_FWD_CY1" table:base-cell-address="$'All. B'.$A$1" table:expression="10002"/>
        <table:named-expression table:name="IQ_FWD_CY2" table:base-cell-address="$'All. B'.$A$1" table:expression="10003"/>
        <table:named-expression table:name="IQ_FWD_FY" table:base-cell-address="$'All. B'.$A$1" table:expression="1001"/>
        <table:named-expression table:name="IQ_FWD_FY1" table:base-cell-address="$'All. B'.$A$1" table:expression="1002"/>
        <table:named-expression table:name="IQ_FWD_FY2" table:base-cell-address="$'All. B'.$A$1" table:expression="1003"/>
        <table:named-expression table:name="IQ_FWD_Q" table:base-cell-address="$'All. B'.$A$1" table:expression="501"/>
        <table:named-expression table:name="IQ_FWD_Q1" table:base-cell-address="$'All. B'.$A$1" table:expression="502"/>
        <table:named-expression table:name="IQ_FWD_Q2" table:base-cell-address="$'All. B'.$A$1" table:expression="503"/>
        <table:named-expression table:name="IQ_FY" table:base-cell-address="$'All. B'.$A$1" table:expression="1000"/>
        <table:named-expression table:name="IQ_LATESTK" table:base-cell-address="$'All. B'.$A$1" table:expression="1000"/>
        <table:named-expression table:name="IQ_LATESTQ" table:base-cell-address="$'All. B'.$A$1" table:expression="500"/>
        <table:named-expression table:name="IQ_LTM" table:base-cell-address="$'All. B'.$A$1" table:expression="2000"/>
        <table:named-expression table:name="IQ_LTMMONTH" table:base-cell-address="$'All. B'.$A$1" table:expression="120000"/>
        <table:named-expression table:name="IQ_MONTH" table:base-cell-address="$'All. B'.$A$1" table:expression="15000"/>
        <table:named-expression table:name="IQ_MTD" table:base-cell-address="$'All. B'.$A$1" table:expression="800000"/>
        <table:named-expression table:name="IQ_NAMES_REVISION_DATE_" table:base-cell-address="$'All. B'.$A$1" table:expression="&quot;03/20/2018 11:16:34&quot;"/>
        <table:named-expression table:name="IQ_NTM" table:base-cell-address="$'All. B'.$A$1" table:expression="6000"/>
        <table:named-expression table:name="IQ_QTD" table:base-cell-address="$'All. B'.$A$1" table:expression="750000"/>
        <table:named-expression table:name="IQ_TODAY" table:base-cell-address="$'All. B'.$A$1" table:expression="0"/>
        <table:named-expression table:name="IQ_WEEK" table:base-cell-address="$'All. B'.$A$1" table:expression="50000"/>
        <table:named-expression table:name="IQ_YTD" table:base-cell-address="$'All. B'.$A$1" table:expression="3000"/>
        <table:named-expression table:name="IQ_YTDMONTH" table:base-cell-address="$'All. B'.$A$1" table:expression="130000"/>
        <table:named-expression table:name="irappu04" table:base-cell-address="$'All. B'.$A$1" table:expression="#REF!"/>
        <table:named-expression table:name="IRC" table:base-cell-address="$'All. B'.$A$1" table:expression="#REF!"/>
        <table:named-expression table:name="jh" table:base-cell-address="$'All. B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jkjlkjljlj" table:base-cell-address="$'All. B'.$A$1" table:expression="#REF!"/>
        <table:named-expression table:name="jkjlkjljlj_1" table:base-cell-address="$'All. B'.$A$1" table:expression="&quot;#REF!&quot;"/>
        <table:named-expression table:name="jkjlkjljlj_3" table:base-cell-address="$'All. B'.$A$1" table:expression="&quot;#REF!&quot;"/>
        <table:named-expression table:name="jkjlkjljlj_4" table:base-cell-address="$'All. B'.$A$1" table:expression="&quot;#REF!&quot;"/>
        <table:named-expression table:name="ki" table:base-cell-address="$'All. B'.$A$1" table:expression="{#N/A;#N/A;FALSE;&quot;Indice&quot;}"/>
        <table:named-expression table:name="kkhjkjkjkl" table:base-cell-address="$'All. B'.$A$1" table:expression="{#N/A;#N/A;FALSE;&quot;B3&quot;|#N/A;#N/A;FALSE;&quot;B2&quot;|#N/A;#N/A;FALSE;&quot;B1&quot;}"/>
        <table:named-expression table:name="kkhjkjkjkl_1" table:base-cell-address="$'All. B'.$A$1" table:expression="#N/A"/>
        <table:named-expression table:name="kl" table:base-cell-address="$'All. B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kloi" table:base-cell-address="$'All. B'.$A$1" table:expression="{#N/A;#N/A;FALSE;&quot;A4&quot;|#N/A;#N/A;FALSE;&quot;A3&quot;|#N/A;#N/A;FALSE;&quot;A2&quot;|#N/A;#N/A;FALSE;&quot;A1&quot;}"/>
        <table:named-expression table:name="larini" table:base-cell-address="$'All. B'.$A$1" table:expression="{#N/A;#N/A;FALSE;&quot;A4&quot;|#N/A;#N/A;FALSE;&quot;A3&quot;|#N/A;#N/A;FALSE;&quot;A2&quot;|#N/A;#N/A;FALSE;&quot;A1&quot;}"/>
        <table:named-expression table:name="lazio_sis" table:base-cell-address="$'All. B'.$A$1" table:expression="#REF!"/>
        <table:named-expression table:name="li" table:base-cell-address="$'All. B'.$A$1" table:expression="{#N/A;#N/A;FALSE;&quot;A4&quot;|#N/A;#N/A;FALSE;&quot;A3&quot;|#N/A;#N/A;FALSE;&quot;A2&quot;|#N/A;#N/A;FALSE;&quot;A1&quot;}"/>
        <table:named-expression table:name="LIU" table:base-cell-address="$'All. B'.$A$1" table:expression="{#N/A;#N/A;FALSE;&quot;A4&quot;|#N/A;#N/A;FALSE;&quot;A3&quot;|#N/A;#N/A;FALSE;&quot;A2&quot;|#N/A;#N/A;FALSE;&quot;A1&quot;}"/>
        <table:named-expression table:name="lkjh" table:base-cell-address="$'All. B'.$A$1" table:expression="{#N/A;#N/A;FALSE;&quot;Indice&quot;}"/>
        <table:named-expression table:name="lo" table:base-cell-address="$'All. B'.$A$1" table:expression="{#N/A;#N/A;FALSE;&quot;B3&quot;|#N/A;#N/A;FALSE;&quot;B2&quot;|#N/A;#N/A;FALSE;&quot;B1&quot;}"/>
        <table:named-expression table:name="ly" table:base-cell-address="$'All. B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magazzini" table:base-cell-address="$'All. B'.$A$1" table:expression="#REF!"/>
        <table:named-expression table:name="Maggio_2002" table:base-cell-address="$'All. B'.$A$1" table:expression="#REF!"/>
        <table:named-expression table:name="Marzo_2002" table:base-cell-address="$'All. B'.$A$1" table:expression="#REF!"/>
        <table:named-expression table:name="MATT" table:base-cell-address="$'All. B'.$A$1" table:expression="{#N/A;#N/A;TRUE;&quot;Main Issues&quot;|#N/A;#N/A;TRUE;&quot;Income statement ($)&quot;}"/>
        <table:named-expression table:name="min" table:base-cell-address="$'All. B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mio" table:base-cell-address="$'All. B'.$A$1" table:expression="{#N/A;#N/A;FALSE;&quot;Indice&quot;}"/>
        <table:named-expression table:name="mn" table:base-cell-address="$'All. B'.$A$1" table:expression="{#N/A;#N/A;FALSE;&quot;Indice&quot;}"/>
        <table:named-expression table:name="moi" table:base-cell-address="$'All. B'.$A$1" table:expression="{#N/A;#N/A;FALSE;&quot;A4&quot;|#N/A;#N/A;FALSE;&quot;A3&quot;|#N/A;#N/A;FALSE;&quot;A2&quot;|#N/A;#N/A;FALSE;&quot;A1&quot;}"/>
        <table:named-expression table:name="muy" table:base-cell-address="$'All. B'.$A$1" table:expression="{#N/A;#N/A;FALSE;&quot;B3&quot;|#N/A;#N/A;FALSE;&quot;B2&quot;|#N/A;#N/A;FALSE;&quot;B1&quot;}"/>
        <table:named-expression table:name="nasl" table:base-cell-address="$'All. B'.$A$1" table:expression="#REF!"/>
        <table:named-expression table:name="NewTable0" table:base-cell-address="$'All. B'.$A$1" table:expression="#REF!"/>
        <table:named-expression table:name="New_CE___Riepilogo_in_riga_con_periodo" table:base-cell-address="$'All. B'.$A$1" table:expression="#REF!"/>
        <table:named-expression table:name="nn" table:base-cell-address="$'All. B'.$A$1" table:expression="{#N/A;#N/A;TRUE;&quot;Proposal&quot;|#N/A;#N/A;TRUE;&quot;Assumptions&quot;|#N/A;#N/A;TRUE;&quot;Net Income&quot;|#N/A;#N/A;TRUE;&quot;Balsheet&quot;|#N/A;#N/A;TRUE;&quot;Capex&quot;|#N/A;#N/A;TRUE;&quot;Volumes&quot;|#N/A;#N/A;TRUE;&quot;Revenues&quot;|#N/A;#N/A;TRUE;&quot;Var.Costs&quot;|#N/A;#N/A;TRUE;&quot;Personnel&quot;|#N/A;#N/A;TRUE;&quot;Other costs&quot;|#N/A;#N/A;TRUE;&quot;MKTG and G&amp;A&quot;}"/>
        <table:named-expression table:name="nomeasl" table:base-cell-address="$'All. B'.$A$1" table:expression="#REF!"/>
        <table:named-expression table:name="nome_percorso" table:base-cell-address="$'All. B'.$A$1" table:expression="#REF!"/>
        <table:named-expression table:name="nome_percorso_1" table:base-cell-address="$'All. B'.$A$1" table:expression="&quot;#REF!&quot;"/>
        <table:named-expression table:name="nome_percorso_4" table:base-cell-address="$'All. B'.$A$1" table:expression="&quot;#REF!&quot;"/>
        <table:named-expression table:name="n_asl" table:base-cell-address="$'All. B'.$A$1" table:expression="#REF!"/>
        <table:named-expression table:name="ok" table:base-cell-address="$'All. B'.$A$1" table:expression="{#N/A;#N/A;FALSE;&quot;B3&quot;|#N/A;#N/A;FALSE;&quot;B2&quot;|#N/A;#N/A;FALSE;&quot;B1&quot;}"/>
        <table:named-expression table:name="ok_1" table:base-cell-address="$'All. B'.$A$1" table:expression="#N/A"/>
        <table:named-expression table:name="ok_2" table:base-cell-address="$'All. B'.$A$1" table:expression="#N/A"/>
        <table:named-expression table:name="padAcqBen00" table:base-cell-address="$'All. B'.$A$1" table:expression="#REF!"/>
        <table:named-expression table:name="padAcqBen01" table:base-cell-address="$'All. B'.$A$1" table:expression="#REF!"/>
        <table:named-expression table:name="padAcqBen02" table:base-cell-address="$'All. B'.$A$1" table:expression="#REF!"/>
        <table:named-expression table:name="padAcqBen03" table:base-cell-address="$'All. B'.$A$1" table:expression="#REF!"/>
        <table:named-expression table:name="padAcqBen04" table:base-cell-address="$'All. B'.$A$1" table:expression="#REF!"/>
        <table:named-expression table:name="padAcqBen05" table:base-cell-address="$'All. B'.$A$1" table:expression="['file:///C:/SALVATAGGI/BILANCIO/BILANCIO%20ESERCIZIO%202018/19'#$'parametri progr'.$I$20]"/>
        <table:named-expression table:name="padAcqBen06" table:base-cell-address="$'All. B'.$A$1" table:expression="['file:///C:/SALVATAGGI/BILANCIO/BILANCIO%20ESERCIZIO%202018/19'#$'parametri progr'.$J$20]"/>
        <table:named-expression table:name="padAcqBen07" table:base-cell-address="$'All. B'.$A$1" table:expression="['file:///C:/SALVATAGGI/BILANCIO/BILANCIO%20ESERCIZIO%202018/19'#$'parametri progr'.$K$20]"/>
        <table:named-expression table:name="padAltrEnti00" table:base-cell-address="$'All. B'.$A$1" table:expression="#REF!"/>
        <table:named-expression table:name="padAltrEnti01" table:base-cell-address="$'All. B'.$A$1" table:expression="#REF!"/>
        <table:named-expression table:name="padAltrEnti02" table:base-cell-address="$'All. B'.$A$1" table:expression="#REF!"/>
        <table:named-expression table:name="padAltrEnti03" table:base-cell-address="$'All. B'.$A$1" table:expression="#REF!"/>
        <table:named-expression table:name="padAltrEnti04" table:base-cell-address="$'All. B'.$A$1" table:expression="#REF!"/>
        <table:named-expression table:name="padAltrEnti05" table:base-cell-address="$'All. B'.$A$1" table:expression="#REF!"/>
        <table:named-expression table:name="padAltrEnti06" table:base-cell-address="$'All. B'.$A$1" table:expression="#REF!"/>
        <table:named-expression table:name="padAltrEnti07" table:base-cell-address="$'All. B'.$A$1" table:expression="#REF!"/>
        <table:named-expression table:name="padAltrServ00" table:base-cell-address="$'All. B'.$A$1" table:expression="#REF!"/>
        <table:named-expression table:name="padAltrServ01" table:base-cell-address="$'All. B'.$A$1" table:expression="#REF!"/>
        <table:named-expression table:name="padAltrServ02" table:base-cell-address="$'All. B'.$A$1" table:expression="#REF!"/>
        <table:named-expression table:name="padAltrServ03" table:base-cell-address="$'All. B'.$A$1" table:expression="#REF!"/>
        <table:named-expression table:name="padAltrServ04" table:base-cell-address="$'All. B'.$A$1" table:expression="#REF!"/>
        <table:named-expression table:name="padAltrServ05" table:base-cell-address="$'All. B'.$A$1" table:expression="#REF!"/>
        <table:named-expression table:name="padAltrServ06" table:base-cell-address="$'All. B'.$A$1" table:expression="#REF!"/>
        <table:named-expression table:name="padAltrServ07" table:base-cell-address="$'All. B'.$A$1" table:expression="#REF!"/>
        <table:named-expression table:name="padAmmGen00" table:base-cell-address="$'All. B'.$A$1" table:expression="#REF!"/>
        <table:named-expression table:name="padAmmGen01" table:base-cell-address="$'All. B'.$A$1" table:expression="#REF!"/>
        <table:named-expression table:name="padAmmGen02" table:base-cell-address="$'All. B'.$A$1" table:expression="#REF!"/>
        <table:named-expression table:name="padAmmGen03" table:base-cell-address="$'All. B'.$A$1" table:expression="#REF!"/>
        <table:named-expression table:name="padAmmGen04" table:base-cell-address="$'All. B'.$A$1" table:expression="#REF!"/>
        <table:named-expression table:name="padAmmGen05" table:base-cell-address="$'All. B'.$A$1" table:expression="#REF!"/>
        <table:named-expression table:name="padAmmGen06" table:base-cell-address="$'All. B'.$A$1" table:expression="#REF!"/>
        <table:named-expression table:name="padAmmGen07" table:base-cell-address="$'All. B'.$A$1" table:expression="#REF!"/>
        <table:named-expression table:name="padExtrFsn00" table:base-cell-address="$'All. B'.$A$1" table:expression="#REF!"/>
        <table:named-expression table:name="padExtrFsn01" table:base-cell-address="$'All. B'.$A$1" table:expression="#REF!"/>
        <table:named-expression table:name="padExtrFsn02" table:base-cell-address="$'All. B'.$A$1" table:expression="#REF!"/>
        <table:named-expression table:name="padExtrFsn03" table:base-cell-address="$'All. B'.$A$1" table:expression="#REF!"/>
        <table:named-expression table:name="padExtrFsn04" table:base-cell-address="$'All. B'.$A$1" table:expression="#REF!"/>
        <table:named-expression table:name="padExtrFsn05" table:base-cell-address="$'All. B'.$A$1" table:expression="#REF!"/>
        <table:named-expression table:name="padExtrFsn06" table:base-cell-address="$'All. B'.$A$1" table:expression="#REF!"/>
        <table:named-expression table:name="padExtrFsn07" table:base-cell-address="$'All. B'.$A$1" table:expression="#REF!"/>
        <table:named-expression table:name="padImpTax00" table:base-cell-address="$'All. B'.$A$1" table:expression="#REF!"/>
        <table:named-expression table:name="padImpTax01" table:base-cell-address="$'All. B'.$A$1" table:expression="#REF!"/>
        <table:named-expression table:name="padImpTax02" table:base-cell-address="$'All. B'.$A$1" table:expression="#REF!"/>
        <table:named-expression table:name="padImpTax03" table:base-cell-address="$'All. B'.$A$1" table:expression="#REF!"/>
        <table:named-expression table:name="padImpTax04" table:base-cell-address="$'All. B'.$A$1" table:expression="#REF!"/>
        <table:named-expression table:name="padImpTax05" table:base-cell-address="$'All. B'.$A$1" table:expression="#REF!"/>
        <table:named-expression table:name="padImpTax06" table:base-cell-address="$'All. B'.$A$1" table:expression="#REF!"/>
        <table:named-expression table:name="padImpTax07" table:base-cell-address="$'All. B'.$A$1" table:expression="#REF!"/>
        <table:named-expression table:name="padIrcss00" table:base-cell-address="$'All. B'.$A$1" table:expression="#REF!"/>
        <table:named-expression table:name="padIrcss01" table:base-cell-address="$'All. B'.$A$1" table:expression="#REF!"/>
        <table:named-expression table:name="padIrcss02" table:base-cell-address="$'All. B'.$A$1" table:expression="#REF!"/>
        <table:named-expression table:name="padIrcss03" table:base-cell-address="$'All. B'.$A$1" table:expression="#REF!"/>
        <table:named-expression table:name="padIrcss04" table:base-cell-address="$'All. B'.$A$1" table:expression="#REF!"/>
        <table:named-expression table:name="padIrcss05" table:base-cell-address="$'All. B'.$A$1" table:expression="#REF!"/>
        <table:named-expression table:name="padIrcss06" table:base-cell-address="$'All. B'.$A$1" table:expression="#REF!"/>
        <table:named-expression table:name="padIrcss07" table:base-cell-address="$'All. B'.$A$1" table:expression="#REF!"/>
        <table:named-expression table:name="padManutenz00" table:base-cell-address="$'All. B'.$A$1" table:expression="#REF!"/>
        <table:named-expression table:name="padManutenz01" table:base-cell-address="$'All. B'.$A$1" table:expression="#REF!"/>
        <table:named-expression table:name="padManutenz02" table:base-cell-address="$'All. B'.$A$1" table:expression="#REF!"/>
        <table:named-expression table:name="padManutenz03" table:base-cell-address="$'All. B'.$A$1" table:expression="#REF!"/>
        <table:named-expression table:name="padManutenz04" table:base-cell-address="$'All. B'.$A$1" table:expression="#REF!"/>
        <table:named-expression table:name="padManutenz05" table:base-cell-address="$'All. B'.$A$1" table:expression="#REF!"/>
        <table:named-expression table:name="padManutenz06" table:base-cell-address="$'All. B'.$A$1" table:expression="#REF!"/>
        <table:named-expression table:name="padManutenz07" table:base-cell-address="$'All. B'.$A$1" table:expression="#REF!"/>
        <table:named-expression table:name="padmedgen00" table:base-cell-address="$'All. B'.$A$1" table:expression="#REF!"/>
        <table:named-expression table:name="padmedgen01" table:base-cell-address="$'All. B'.$A$1" table:expression="#REF!"/>
        <table:named-expression table:name="padmedgen02" table:base-cell-address="$'All. B'.$A$1" table:expression="#REF!"/>
        <table:named-expression table:name="padmedgen03" table:base-cell-address="$'All. B'.$A$1" table:expression="#REF!"/>
        <table:named-expression table:name="padmedgen04" table:base-cell-address="$'All. B'.$A$1" table:expression="#REF!"/>
        <table:named-expression table:name="padmedgen05" table:base-cell-address="$'All. B'.$A$1" table:expression="['file:///C:/SALVATAGGI/BILANCIO/BILANCIO%20ESERCIZIO%202018/19'#$'parametri progr'.$I$11]"/>
        <table:named-expression table:name="padmedgen06" table:base-cell-address="$'All. B'.$A$1" table:expression="['file:///C:/SALVATAGGI/BILANCIO/BILANCIO%20ESERCIZIO%202018/19'#$'parametri progr'.$J$11]"/>
        <table:named-expression table:name="padmedgen07" table:base-cell-address="$'All. B'.$A$1" table:expression="['file:///C:/SALVATAGGI/BILANCIO/BILANCIO%20ESERCIZIO%202018/19'#$'parametri progr'.$K$11]"/>
        <table:named-expression table:name="padOnFin00" table:base-cell-address="$'All. B'.$A$1" table:expression="#REF!"/>
        <table:named-expression table:name="padOnFin01" table:base-cell-address="$'All. B'.$A$1" table:expression="#REF!"/>
        <table:named-expression table:name="padOnFin02" table:base-cell-address="$'All. B'.$A$1" table:expression="#REF!"/>
        <table:named-expression table:name="padOnFin03" table:base-cell-address="$'All. B'.$A$1" table:expression="#REF!"/>
        <table:named-expression table:name="padOnFin04" table:base-cell-address="$'All. B'.$A$1" table:expression="#REF!"/>
        <table:named-expression table:name="padOnFin05" table:base-cell-address="$'All. B'.$A$1" table:expression="#REF!"/>
        <table:named-expression table:name="padOnFin06" table:base-cell-address="$'All. B'.$A$1" table:expression="#REF!"/>
        <table:named-expression table:name="padOnFin07" table:base-cell-address="$'All. B'.$A$1" table:expression="#REF!"/>
        <table:named-expression table:name="padOspPriv00" table:base-cell-address="$'All. B'.$A$1" table:expression="#REF!"/>
        <table:named-expression table:name="padOspPriv01" table:base-cell-address="$'All. B'.$A$1" table:expression="#REF!"/>
        <table:named-expression table:name="padOspPriv02" table:base-cell-address="$'All. B'.$A$1" table:expression="#REF!"/>
        <table:named-expression table:name="padOspPriv03" table:base-cell-address="$'All. B'.$A$1" table:expression="#REF!"/>
        <table:named-expression table:name="padOspPriv04" table:base-cell-address="$'All. B'.$A$1" table:expression="#REF!"/>
        <table:named-expression table:name="padOspPriv05" table:base-cell-address="$'All. B'.$A$1" table:expression="#REF!"/>
        <table:named-expression table:name="padOspPriv06" table:base-cell-address="$'All. B'.$A$1" table:expression="#REF!"/>
        <table:named-expression table:name="padOspPriv07" table:base-cell-address="$'All. B'.$A$1" table:expression="#REF!"/>
        <table:named-expression table:name="padOspPubb00" table:base-cell-address="$'All. B'.$A$1" table:expression="#REF!"/>
        <table:named-expression table:name="padOspPubb01" table:base-cell-address="$'All. B'.$A$1" table:expression="#REF!"/>
        <table:named-expression table:name="padOspPubb02" table:base-cell-address="$'All. B'.$A$1" table:expression="#REF!"/>
        <table:named-expression table:name="padOspPubb03" table:base-cell-address="$'All. B'.$A$1" table:expression="#REF!"/>
        <table:named-expression table:name="padOspPubb04" table:base-cell-address="$'All. B'.$A$1" table:expression="#REF!"/>
        <table:named-expression table:name="padOspPubb05" table:base-cell-address="$'All. B'.$A$1" table:expression="#REF!"/>
        <table:named-expression table:name="padOspPubb06" table:base-cell-address="$'All. B'.$A$1" table:expression="#REF!"/>
        <table:named-expression table:name="padOspPubb07" table:base-cell-address="$'All. B'.$A$1" table:expression="#REF!"/>
        <table:named-expression table:name="padServApp00" table:base-cell-address="$'All. B'.$A$1" table:expression="#REF!"/>
        <table:named-expression table:name="padServApp01" table:base-cell-address="$'All. B'.$A$1" table:expression="#REF!"/>
        <table:named-expression table:name="padServApp02" table:base-cell-address="$'All. B'.$A$1" table:expression="#REF!"/>
        <table:named-expression table:name="padServApp03" table:base-cell-address="$'All. B'.$A$1" table:expression="#REF!"/>
        <table:named-expression table:name="padServApp04" table:base-cell-address="$'All. B'.$A$1" table:expression="#REF!"/>
        <table:named-expression table:name="padServApp05" table:base-cell-address="$'All. B'.$A$1" table:expression="#REF!"/>
        <table:named-expression table:name="padServApp06" table:base-cell-address="$'All. B'.$A$1" table:expression="#REF!"/>
        <table:named-expression table:name="padServApp07" table:base-cell-address="$'All. B'.$A$1" table:expression="#REF!"/>
        <table:named-expression table:name="padSpecPriv00" table:base-cell-address="$'All. B'.$A$1" table:expression="#REF!"/>
        <table:named-expression table:name="padSpecPriv01" table:base-cell-address="$'All. B'.$A$1" table:expression="#REF!"/>
        <table:named-expression table:name="padSpecPriv02" table:base-cell-address="$'All. B'.$A$1" table:expression="#REF!"/>
        <table:named-expression table:name="padSpecPriv03" table:base-cell-address="$'All. B'.$A$1" table:expression="#REF!"/>
        <table:named-expression table:name="padSpecPriv04" table:base-cell-address="$'All. B'.$A$1" table:expression="#REF!"/>
        <table:named-expression table:name="padSpecPriv05" table:base-cell-address="$'All. B'.$A$1" table:expression="#REF!"/>
        <table:named-expression table:name="padSpecPriv06" table:base-cell-address="$'All. B'.$A$1" table:expression="#REF!"/>
        <table:named-expression table:name="padSpecPriv07" table:base-cell-address="$'All. B'.$A$1" table:expression="#REF!"/>
        <table:named-expression table:name="padSpecPubb00" table:base-cell-address="$'All. B'.$A$1" table:expression="#REF!"/>
        <table:named-expression table:name="padSpecPubb01" table:base-cell-address="$'All. B'.$A$1" table:expression="#REF!"/>
        <table:named-expression table:name="padSpecPubb02" table:base-cell-address="$'All. B'.$A$1" table:expression="#REF!"/>
        <table:named-expression table:name="padSpecPubb03" table:base-cell-address="$'All. B'.$A$1" table:expression="#REF!"/>
        <table:named-expression table:name="padSpecPubb04" table:base-cell-address="$'All. B'.$A$1" table:expression="#REF!"/>
        <table:named-expression table:name="padSpecPubb05" table:base-cell-address="$'All. B'.$A$1" table:expression="#REF!"/>
        <table:named-expression table:name="padSpecPubb06" table:base-cell-address="$'All. B'.$A$1" table:expression="#REF!"/>
        <table:named-expression table:name="padSpecPubb07" table:base-cell-address="$'All. B'.$A$1" table:expression="#REF!"/>
        <table:named-expression table:name="partsardegna" table:base-cell-address="$'All. B'.$A$1" table:expression="['file:///C:/SALVATAGGI/BILANCIO/BILANCIO%20ESERCIZIO%202018/20'#$'Quadro macro'.$C$14]"/>
        <table:named-expression table:name="partsicilia" table:base-cell-address="$'All. B'.$A$1" table:expression="['file:///C:/SALVATAGGI/BILANCIO/BILANCIO%20ESERCIZIO%202018/20'#$'Quadro macro'.$C$13]"/>
        <table:named-expression table:name="piln07" table:base-cell-address="$'All. B'.$A$1" table:expression="['file:///C:/SALVATAGGI/BILANCIO/BILANCIO%20ESERCIZIO%202018/21'#$'Quadro Macro'.$L$7]"/>
        <table:named-expression table:name="pilt05" table:base-cell-address="$'All. B'.$A$1" table:expression="['file:///C:/SALVATAGGI/BILANCIO/BILANCIO%20ESERCIZIO%202018/21'#$'Quadro Macro'.$L$9]"/>
        <table:named-expression table:name="pilt06" table:base-cell-address="$'All. B'.$A$1" table:expression="['file:///C:/SALVATAGGI/BILANCIO/BILANCIO%20ESERCIZIO%202018/21'#$'Quadro Macro'.$L$10]"/>
        <table:named-expression table:name="pilt07" table:base-cell-address="$'All. B'.$A$1" table:expression="['file:///C:/SALVATAGGI/BILANCIO/BILANCIO%20ESERCIZIO%202018/21'#$'Quadro Macro'.$L$11]"/>
        <table:named-expression table:name="pilt08" table:base-cell-address="$'All. B'.$A$1" table:expression="['file:///C:/SALVATAGGI/BILANCIO/BILANCIO%20ESERCIZIO%202018/22'#$'Quadro Macro'.$L$12]"/>
        <table:named-expression table:name="pinflprev00" table:base-cell-address="$'All. B'.$A$1" table:expression="#REF!"/>
        <table:named-expression table:name="pinflprev01" table:base-cell-address="$'All. B'.$A$1" table:expression="#REF!"/>
        <table:named-expression table:name="pinflprev02" table:base-cell-address="$'All. B'.$A$1" table:expression="#REF!"/>
        <table:named-expression table:name="pinflprev03" table:base-cell-address="$'All. B'.$A$1" table:expression="#REF!"/>
        <table:named-expression table:name="pinflprev04" table:base-cell-address="$'All. B'.$A$1" table:expression="#REF!"/>
        <table:named-expression table:name="pinflprev05" table:base-cell-address="$'All. B'.$A$1" table:expression="#REF!"/>
        <table:named-expression table:name="pinflprev06" table:base-cell-address="$'All. B'.$A$1" table:expression="#REF!"/>
        <table:named-expression table:name="pinflprev07" table:base-cell-address="$'All. B'.$A$1" table:expression="#REF!"/>
        <table:named-expression table:name="pinflprog00" table:base-cell-address="$'All. B'.$A$1" table:expression="#REF!"/>
        <table:named-expression table:name="pinflprog01" table:base-cell-address="$'All. B'.$A$1" table:expression="#REF!"/>
        <table:named-expression table:name="pinflprog02" table:base-cell-address="$'All. B'.$A$1" table:expression="#REF!"/>
        <table:named-expression table:name="pinflprog03" table:base-cell-address="$'All. B'.$A$1" table:expression="#REF!"/>
        <table:named-expression table:name="pinflprog04" table:base-cell-address="$'All. B'.$A$1" table:expression="#REF!"/>
        <table:named-expression table:name="pinflprog05" table:base-cell-address="$'All. B'.$A$1" table:expression="#REF!"/>
        <table:named-expression table:name="pinflprog06" table:base-cell-address="$'All. B'.$A$1" table:expression="#REF!"/>
        <table:named-expression table:name="pinflprog07" table:base-cell-address="$'All. B'.$A$1" table:expression="#REF!"/>
        <table:named-expression table:name="pippo" table:base-cell-address="$'All. B'.$A$1" table:expression="#REF!"/>
        <table:named-expression table:name="pippo_1" table:base-cell-address="$'All. B'.$A$1" table:expression="&quot;#REF!&quot;"/>
        <table:named-expression table:name="pippo_4" table:base-cell-address="$'All. B'.$A$1" table:expression="&quot;#REF!&quot;"/>
        <table:named-expression table:name="pluto" table:base-cell-address="$'All. B'.$A$1" table:expression="{#N/A;#N/A;FALSE;&quot;Indice&quot;}"/>
        <table:named-expression table:name="pluto_1" table:base-cell-address="$'All. B'.$A$1" table:expression="#N/A"/>
        <table:named-expression table:name="pop_0" table:base-cell-address="$'All. B'.$A$1" table:expression="#REF!"/>
        <table:named-expression table:name="pop_15_24" table:base-cell-address="$'All. B'.$A$1" table:expression="#REF!"/>
        <table:named-expression table:name="pop_15_24_F" table:base-cell-address="$'All. B'.$A$1" table:expression="#REF!"/>
        <table:named-expression table:name="pop_15_24_M" table:base-cell-address="$'All. B'.$A$1" table:expression="#REF!"/>
        <table:named-expression table:name="pop_1_4" table:base-cell-address="$'All. B'.$A$1" table:expression="#REF!"/>
        <table:named-expression table:name="pop_25_44" table:base-cell-address="$'All. B'.$A$1" table:expression="#REF!"/>
        <table:named-expression table:name="pop_25_44_F" table:base-cell-address="$'All. B'.$A$1" table:expression="#REF!"/>
        <table:named-expression table:name="pop_25_44_M" table:base-cell-address="$'All. B'.$A$1" table:expression="#REF!"/>
        <table:named-expression table:name="pop_45_64" table:base-cell-address="$'All. B'.$A$1" table:expression="#REF!"/>
        <table:named-expression table:name="pop_5_14" table:base-cell-address="$'All. B'.$A$1" table:expression="#REF!"/>
        <table:named-expression table:name="pop_65_74" table:base-cell-address="$'All. B'.$A$1" table:expression="#REF!"/>
        <table:named-expression table:name="pop_over_75" table:base-cell-address="$'All. B'.$A$1" table:expression="#REF!"/>
        <table:named-expression table:name="PPAGINA_RIFERIMENTO" table:base-cell-address="$'All. B'.$A$1" table:expression="#REF!"/>
        <table:named-expression table:name="PPAGINA_RIFERIMENTO_1" table:base-cell-address="$'All. B'.$A$1" table:expression="&quot;#REF!&quot;"/>
        <table:named-expression table:name="PPAGINA_RIFERIMENTO_4" table:base-cell-address="$'All. B'.$A$1" table:expression="&quot;#REF!&quot;"/>
        <table:named-expression table:name="PPAGINA_TIPO" table:base-cell-address="$'All. B'.$A$1" table:expression="#REF!"/>
        <table:named-expression table:name="PPAGINA_TIPO_1" table:base-cell-address="$'All. B'.$A$1" table:expression="&quot;#REF!&quot;"/>
        <table:named-expression table:name="PPAGINA_TIPO_4" table:base-cell-address="$'All. B'.$A$1" table:expression="&quot;#REF!&quot;"/>
        <table:named-expression table:name="PRESTAZIONI__SOCIALI______________________R64" table:base-cell-address="$'All. B'.$A$1" table:expression="#REF!"/>
        <table:named-expression table:name="prestfunzed98" table:base-cell-address="$'All. B'.$A$1" table:expression="#REF!"/>
        <table:named-expression table:name="pvarPIL00" table:base-cell-address="$'All. B'.$A$1" table:expression="#REF!"/>
        <table:named-expression table:name="pvarPIL01" table:base-cell-address="$'All. B'.$A$1" table:expression="#REF!"/>
        <table:named-expression table:name="pvarPIL02" table:base-cell-address="$'All. B'.$A$1" table:expression="#REF!"/>
        <table:named-expression table:name="pvarPIL03" table:base-cell-address="$'All. B'.$A$1" table:expression="#REF!"/>
        <table:named-expression table:name="pvarPIL04" table:base-cell-address="$'All. B'.$A$1" table:expression="#REF!"/>
        <table:named-expression table:name="pvarPIL05" table:base-cell-address="$'All. B'.$A$1" table:expression="['file:///C:/SALVATAGGI/BILANCIO/BILANCIO%20ESERCIZIO%202018/19'#$'parametri progr'.$I$16]"/>
        <table:named-expression table:name="pvarPIL06" table:base-cell-address="$'All. B'.$A$1" table:expression="['file:///C:/SALVATAGGI/BILANCIO/BILANCIO%20ESERCIZIO%202018/19'#$'parametri progr'.$J$16]"/>
        <table:named-expression table:name="pvarPIL07" table:base-cell-address="$'All. B'.$A$1" table:expression="['file:///C:/SALVATAGGI/BILANCIO/BILANCIO%20ESERCIZIO%202018/19'#$'parametri progr'.$K$16]"/>
        <table:named-expression table:name="pvarPILrgs04" table:base-cell-address="$'All. B'.$A$1" table:expression="#REF!"/>
        <table:named-expression table:name="pvarPILrgs05" table:base-cell-address="$'All. B'.$A$1" table:expression="#REF!"/>
        <table:named-expression table:name="pvarPILrgs06" table:base-cell-address="$'All. B'.$A$1" table:expression="#REF!"/>
        <table:named-expression table:name="pvarPILrgs07" table:base-cell-address="$'All. B'.$A$1" table:expression="#REF!"/>
        <table:named-expression table:name="pwoefu" table:base-cell-address="$'All. B'.$A$1" table:expression="{#N/A;#N/A;TRUE;&quot;Proposal&quot;|#N/A;#N/A;TRUE;&quot;Assumptions&quot;|#N/A;#N/A;TRUE;&quot;Net Income&quot;|#N/A;#N/A;TRUE;&quot;Balsheet&quot;|#N/A;#N/A;TRUE;&quot;Capex&quot;|#N/A;#N/A;TRUE;&quot;Volumes&quot;|#N/A;#N/A;TRUE;&quot;Revenues&quot;|#N/A;#N/A;TRUE;&quot;Var.Costs&quot;|#N/A;#N/A;TRUE;&quot;Personnel&quot;|#N/A;#N/A;TRUE;&quot;Other costs&quot;|#N/A;#N/A;TRUE;&quot;MKTG and G&amp;A&quot;}"/>
        <table:named-expression table:name="pwoefù" table:base-cell-address="$'All. B'.$A$1" table:expression="{#N/A;#N/A;TRUE;&quot;Proposal&quot;|#N/A;#N/A;TRUE;&quot;Assumptions&quot;|#N/A;#N/A;TRUE;&quot;Net Income&quot;|#N/A;#N/A;TRUE;&quot;Balsheet&quot;|#N/A;#N/A;TRUE;&quot;Capex&quot;|#N/A;#N/A;TRUE;&quot;Volumes&quot;|#N/A;#N/A;TRUE;&quot;Revenues&quot;|#N/A;#N/A;TRUE;&quot;Var.Costs&quot;|#N/A;#N/A;TRUE;&quot;Personnel&quot;|#N/A;#N/A;TRUE;&quot;Other costs&quot;|#N/A;#N/A;TRUE;&quot;MKTG and G&amp;A&quot;}"/>
        <table:named-expression table:name="Q" table:base-cell-address="$'All. B'.$A$1" table:expression="#REF!"/>
        <table:named-expression table:name="QAA" table:base-cell-address="$'All. B'.$A$1" table:expression="'[6]quadro tendenziale 28-6-2005'!#ref!"/>
        <table:named-expression table:name="Query_CE" table:base-cell-address="$'All. B'.$A$1" table:expression="#REF!"/>
        <table:named-expression table:name="Query_CE_1" table:base-cell-address="$'All. B'.$A$1" table:expression="&quot;#REF!&quot;"/>
        <table:named-expression table:name="Query_CE_2" table:base-cell-address="$'All. B'.$A$1" table:expression="&quot;#REF!&quot;"/>
        <table:named-expression table:name="Query_CE_4" table:base-cell-address="$'All. B'.$A$1" table:expression="&quot;#REF!&quot;"/>
        <table:named-expression table:name="quota" table:base-cell-address="$'All. B'.$A$1" table:expression="#N/A"/>
        <table:named-expression table:name="QW" table:base-cell-address="$'All. B'.$A$1" table:expression="{#N/A;#N/A;FALSE;&quot;Indice&quot;}"/>
        <table:named-expression table:name="rappirccs98" table:base-cell-address="$'All. B'.$A$1" table:expression="#REF!"/>
        <table:named-expression table:name="rappusl98" table:base-cell-address="$'All. B'.$A$1" table:expression="#REF!"/>
        <table:named-expression table:name="Rating" table:base-cell-address="$'All. B'.$A$1" table:expression="#REF!"/>
        <table:named-expression table:name="Rating_1" table:base-cell-address="$'All. B'.$A$1" table:expression="&quot;#REF!&quot;"/>
        <table:named-expression table:name="Rating_4" table:base-cell-address="$'All. B'.$A$1" table:expression="&quot;#REF!&quot;"/>
        <table:named-expression table:name="Re" table:base-cell-address="$'All. B'.$A$1" table:expression="#REF!"/>
        <table:named-expression table:name="REg" table:base-cell-address="$'All. B'.$A$1" table:expression="#REF!"/>
        <table:named-expression table:name="Regione" table:base-cell-address="$'All. B'.$A$1" table:expression="['file:///C:/SALVATAGGI/BILANCIO/BILANCIO%20ESERCIZIO%202018/8'#$elenco.$E$2:.$E$24]"/>
        <table:named-expression table:name="REGIONI" table:base-cell-address="$'All. B'.$A$1" table:expression="['file:///C:/SALVATAGGI/BILANCIO/BILANCIO%20ESERCIZIO%202018/3'#$'TABELLE CALCOLO'.$A$5:.$A$25]"/>
        <table:named-expression table:name="regola1" table:base-cell-address="$'All. B'.$A$1" table:expression="['file:///C:/SALVATAGGI/BILANCIO/BILANCIO%20ESERCIZIO%202018/23'#$'Quadro macro'.$C$12]"/>
        <table:named-expression table:name="Rend_Fin" table:base-cell-address="$'All. B'.$A$1" table:expression="#REF!"/>
        <table:named-expression table:name="Rend_Fin_1" table:base-cell-address="$'All. B'.$A$1" table:expression="&quot;#REF!&quot;"/>
        <table:named-expression table:name="Rend_Fin_4" table:base-cell-address="$'All. B'.$A$1" table:expression="&quot;#REF!&quot;"/>
        <table:named-expression table:name="Reparti" table:base-cell-address="$'All. B'.$A$1" table:expression="#REF!"/>
        <table:named-expression table:name="Reparti_1" table:base-cell-address="$'All. B'.$A$1" table:expression="&quot;#REF!&quot;"/>
        <table:named-expression table:name="Reparti_4" table:base-cell-address="$'All. B'.$A$1" table:expression="&quot;#REF!&quot;"/>
        <table:named-expression table:name="resa" table:base-cell-address="$'All. B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roma" table:base-cell-address="$'All. B'.$A$1" table:expression="{#N/A;#N/A;FALSE;&quot;Indice&quot;}"/>
        <table:named-expression table:name="rrrrrrrr" table:base-cell-address="$'All. B'.$A$1" table:expression="{#N/A;#N/A;FALSE;&quot;A4&quot;|#N/A;#N/A;FALSE;&quot;A3&quot;|#N/A;#N/A;FALSE;&quot;A2&quot;|#N/A;#N/A;FALSE;&quot;A1&quot;}"/>
        <table:named-expression table:name="R_KF_25" table:base-cell-address="$'All. B'.$A$1" table:expression="['file:///C:/SALVATAGGI/BILANCIO/BILANCIO%20ESERCIZIO%202018/2'#$VALORI.$C$36]"/>
        <table:named-expression table:name="S" table:base-cell-address="$'All. B'.$A$1" table:expression="#REF!"/>
        <table:named-expression table:name="sa" table:base-cell-address="$'All. B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sader" table:base-cell-address="$'All. B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sae" table:base-cell-address="$'All. B'.$A$1" table:expression="{#N/A;#N/A;FALSE;&quot;Indice&quot;}"/>
        <table:named-expression table:name="SHARED_FORMULA_10_1045_10_1045_3" table:base-cell-address="$'All. B'.$A$1" table:expression="NA()"/>
        <table:named-expression table:name="SHARED_FORMULA_10_1109_10_1109_3" table:base-cell-address="$'All. B'.$A$1" table:expression="NA()"/>
        <table:named-expression table:name="SHARED_FORMULA_10_1173_10_1173_3" table:base-cell-address="$'All. B'.$A$1" table:expression="NA()"/>
        <table:named-expression table:name="SHARED_FORMULA_10_1237_10_1237_3" table:base-cell-address="$'All. B'.$A$1" table:expression="NA()"/>
        <table:named-expression table:name="SHARED_FORMULA_10_1301_10_1301_3" table:base-cell-address="$'All. B'.$A$1" table:expression="NA()"/>
        <table:named-expression table:name="SHARED_FORMULA_10_1365_10_1365_3" table:base-cell-address="$'All. B'.$A$1" table:expression="NA()"/>
        <table:named-expression table:name="SHARED_FORMULA_10_1429_10_1429_3" table:base-cell-address="$'All. B'.$A$1" table:expression="NA()"/>
        <table:named-expression table:name="SHARED_FORMULA_10_1493_10_1493_3" table:base-cell-address="$'All. B'.$A$1" table:expression="NA()"/>
        <table:named-expression table:name="SHARED_FORMULA_10_149_10_149_3" table:base-cell-address="$'All. B'.$A$1" table:expression="NA()"/>
        <table:named-expression table:name="SHARED_FORMULA_10_1557_10_1557_3" table:base-cell-address="$'All. B'.$A$1" table:expression="NA()"/>
        <table:named-expression table:name="SHARED_FORMULA_10_1621_10_1621_3" table:base-cell-address="$'All. B'.$A$1" table:expression="NA()"/>
        <table:named-expression table:name="SHARED_FORMULA_10_1685_10_1685_3" table:base-cell-address="$'All. B'.$A$1" table:expression="NA()"/>
        <table:named-expression table:name="SHARED_FORMULA_10_1749_10_1749_3" table:base-cell-address="$'All. B'.$A$1" table:expression="NA()"/>
        <table:named-expression table:name="SHARED_FORMULA_10_1813_10_1813_3" table:base-cell-address="$'All. B'.$A$1" table:expression="NA()"/>
        <table:named-expression table:name="SHARED_FORMULA_10_1877_10_1877_3" table:base-cell-address="$'All. B'.$A$1" table:expression="NA()"/>
        <table:named-expression table:name="SHARED_FORMULA_10_1941_10_1941_3" table:base-cell-address="$'All. B'.$A$1" table:expression="NA()"/>
        <table:named-expression table:name="SHARED_FORMULA_10_2005_10_2005_3" table:base-cell-address="$'All. B'.$A$1" table:expression="NA()"/>
        <table:named-expression table:name="SHARED_FORMULA_10_2069_10_2069_3" table:base-cell-address="$'All. B'.$A$1" table:expression="NA()"/>
        <table:named-expression table:name="SHARED_FORMULA_10_2133_10_2133_3" table:base-cell-address="$'All. B'.$A$1" table:expression="NA()"/>
        <table:named-expression table:name="SHARED_FORMULA_10_213_10_213_3" table:base-cell-address="$'All. B'.$A$1" table:expression="NA()"/>
        <table:named-expression table:name="SHARED_FORMULA_10_2197_10_2197_3" table:base-cell-address="$'All. B'.$A$1" table:expression="NA()"/>
        <table:named-expression table:name="SHARED_FORMULA_10_21_10_21_3" table:base-cell-address="$'All. B'.$A$1" table:expression="NA()"/>
        <table:named-expression table:name="SHARED_FORMULA_10_2261_10_2261_3" table:base-cell-address="$'All. B'.$A$1" table:expression="NA()"/>
        <table:named-expression table:name="SHARED_FORMULA_10_2325_10_2325_3" table:base-cell-address="$'All. B'.$A$1" table:expression="NA()"/>
        <table:named-expression table:name="SHARED_FORMULA_10_2389_10_2389_3" table:base-cell-address="$'All. B'.$A$1" table:expression="NA()"/>
        <table:named-expression table:name="SHARED_FORMULA_10_2453_10_2453_3" table:base-cell-address="$'All. B'.$A$1" table:expression="NA()"/>
        <table:named-expression table:name="SHARED_FORMULA_10_2517_10_2517_3" table:base-cell-address="$'All. B'.$A$1" table:expression="NA()"/>
        <table:named-expression table:name="SHARED_FORMULA_10_2581_10_2581_3" table:base-cell-address="$'All. B'.$A$1" table:expression="NA()"/>
        <table:named-expression table:name="SHARED_FORMULA_10_2645_10_2645_3" table:base-cell-address="$'All. B'.$A$1" table:expression="NA()"/>
        <table:named-expression table:name="SHARED_FORMULA_10_2709_10_2709_3" table:base-cell-address="$'All. B'.$A$1" table:expression="NA()"/>
        <table:named-expression table:name="SHARED_FORMULA_10_2773_10_2773_3" table:base-cell-address="$'All. B'.$A$1" table:expression="NA()"/>
        <table:named-expression table:name="SHARED_FORMULA_10_277_10_277_3" table:base-cell-address="$'All. B'.$A$1" table:expression="NA()"/>
        <table:named-expression table:name="SHARED_FORMULA_10_2837_10_2837_3" table:base-cell-address="$'All. B'.$A$1" table:expression="NA()"/>
        <table:named-expression table:name="SHARED_FORMULA_10_2901_10_2901_3" table:base-cell-address="$'All. B'.$A$1" table:expression="NA()"/>
        <table:named-expression table:name="SHARED_FORMULA_10_2965_10_2965_3" table:base-cell-address="$'All. B'.$A$1" table:expression="NA()"/>
        <table:named-expression table:name="SHARED_FORMULA_10_3029_10_3029_3" table:base-cell-address="$'All. B'.$A$1" table:expression="NA()"/>
        <table:named-expression table:name="SHARED_FORMULA_10_3093_10_3093_3" table:base-cell-address="$'All. B'.$A$1" table:expression="NA()"/>
        <table:named-expression table:name="SHARED_FORMULA_10_3157_10_3157_3" table:base-cell-address="$'All. B'.$A$1" table:expression="NA()"/>
        <table:named-expression table:name="SHARED_FORMULA_10_3221_10_3221_3" table:base-cell-address="$'All. B'.$A$1" table:expression="NA()"/>
        <table:named-expression table:name="SHARED_FORMULA_10_3285_10_3285_3" table:base-cell-address="$'All. B'.$A$1" table:expression="NA()"/>
        <table:named-expression table:name="SHARED_FORMULA_10_3349_10_3349_3" table:base-cell-address="$'All. B'.$A$1" table:expression="NA()"/>
        <table:named-expression table:name="SHARED_FORMULA_10_3413_10_3413_3" table:base-cell-address="$'All. B'.$A$1" table:expression="NA()"/>
        <table:named-expression table:name="SHARED_FORMULA_10_341_10_341_3" table:base-cell-address="$'All. B'.$A$1" table:expression="NA()"/>
        <table:named-expression table:name="SHARED_FORMULA_10_3477_10_3477_3" table:base-cell-address="$'All. B'.$A$1" table:expression="NA()"/>
        <table:named-expression table:name="SHARED_FORMULA_10_3541_10_3541_3" table:base-cell-address="$'All. B'.$A$1" table:expression="NA()"/>
        <table:named-expression table:name="SHARED_FORMULA_10_3605_10_3605_3" table:base-cell-address="$'All. B'.$A$1" table:expression="NA()"/>
        <table:named-expression table:name="SHARED_FORMULA_10_3669_10_3669_3" table:base-cell-address="$'All. B'.$A$1" table:expression="NA()"/>
        <table:named-expression table:name="SHARED_FORMULA_10_3733_10_3733_3" table:base-cell-address="$'All. B'.$A$1" table:expression="NA()"/>
        <table:named-expression table:name="SHARED_FORMULA_10_3797_10_3797_3" table:base-cell-address="$'All. B'.$A$1" table:expression="NA()"/>
        <table:named-expression table:name="SHARED_FORMULA_10_3861_10_3861_3" table:base-cell-address="$'All. B'.$A$1" table:expression="NA()"/>
        <table:named-expression table:name="SHARED_FORMULA_10_3925_10_3925_3" table:base-cell-address="$'All. B'.$A$1" table:expression="NA()"/>
        <table:named-expression table:name="SHARED_FORMULA_10_3989_10_3989_3" table:base-cell-address="$'All. B'.$A$1" table:expression="NA()"/>
        <table:named-expression table:name="SHARED_FORMULA_10_4053_10_4053_3" table:base-cell-address="$'All. B'.$A$1" table:expression="NA()"/>
        <table:named-expression table:name="SHARED_FORMULA_10_405_10_405_3" table:base-cell-address="$'All. B'.$A$1" table:expression="NA()"/>
        <table:named-expression table:name="SHARED_FORMULA_10_4117_10_4117_3" table:base-cell-address="$'All. B'.$A$1" table:expression="NA()"/>
        <table:named-expression table:name="SHARED_FORMULA_10_4181_10_4181_3" table:base-cell-address="$'All. B'.$A$1" table:expression="NA()"/>
        <table:named-expression table:name="SHARED_FORMULA_10_4245_10_4245_3" table:base-cell-address="$'All. B'.$A$1" table:expression="NA()"/>
        <table:named-expression table:name="SHARED_FORMULA_10_4309_10_4309_3" table:base-cell-address="$'All. B'.$A$1" table:expression="NA()"/>
        <table:named-expression table:name="SHARED_FORMULA_10_4373_10_4373_3" table:base-cell-address="$'All. B'.$A$1" table:expression="NA()"/>
        <table:named-expression table:name="SHARED_FORMULA_10_4437_10_4437_3" table:base-cell-address="$'All. B'.$A$1" table:expression="NA()"/>
        <table:named-expression table:name="SHARED_FORMULA_10_4501_10_4501_3" table:base-cell-address="$'All. B'.$A$1" table:expression="NA()"/>
        <table:named-expression table:name="SHARED_FORMULA_10_4565_10_4565_3" table:base-cell-address="$'All. B'.$A$1" table:expression="NA()"/>
        <table:named-expression table:name="SHARED_FORMULA_10_4629_10_4629_3" table:base-cell-address="$'All. B'.$A$1" table:expression="NA()"/>
        <table:named-expression table:name="SHARED_FORMULA_10_4693_10_4693_3" table:base-cell-address="$'All. B'.$A$1" table:expression="NA()"/>
        <table:named-expression table:name="SHARED_FORMULA_10_469_10_469_3" table:base-cell-address="$'All. B'.$A$1" table:expression="NA()"/>
        <table:named-expression table:name="SHARED_FORMULA_10_4757_10_4757_3" table:base-cell-address="$'All. B'.$A$1" table:expression="NA()"/>
        <table:named-expression table:name="SHARED_FORMULA_10_4821_10_4821_3" table:base-cell-address="$'All. B'.$A$1" table:expression="NA()"/>
        <table:named-expression table:name="SHARED_FORMULA_10_4885_10_4885_3" table:base-cell-address="$'All. B'.$A$1" table:expression="NA()"/>
        <table:named-expression table:name="SHARED_FORMULA_10_4949_10_4949_3" table:base-cell-address="$'All. B'.$A$1" table:expression="NA()"/>
        <table:named-expression table:name="SHARED_FORMULA_10_5013_10_5013_3" table:base-cell-address="$'All. B'.$A$1" table:expression="NA()"/>
        <table:named-expression table:name="SHARED_FORMULA_10_5077_10_5077_3" table:base-cell-address="$'All. B'.$A$1" table:expression="NA()"/>
        <table:named-expression table:name="SHARED_FORMULA_10_5141_10_5141_3" table:base-cell-address="$'All. B'.$A$1" table:expression="NA()"/>
        <table:named-expression table:name="SHARED_FORMULA_10_533_10_533_3" table:base-cell-address="$'All. B'.$A$1" table:expression="NA()"/>
        <table:named-expression table:name="SHARED_FORMULA_10_597_10_597_3" table:base-cell-address="$'All. B'.$A$1" table:expression="NA()"/>
        <table:named-expression table:name="SHARED_FORMULA_10_661_10_661_3" table:base-cell-address="$'All. B'.$A$1" table:expression="NA()"/>
        <table:named-expression table:name="SHARED_FORMULA_10_725_10_725_3" table:base-cell-address="$'All. B'.$A$1" table:expression="NA()"/>
        <table:named-expression table:name="SHARED_FORMULA_10_789_10_789_3" table:base-cell-address="$'All. B'.$A$1" table:expression="NA()"/>
        <table:named-expression table:name="SHARED_FORMULA_10_853_10_853_3" table:base-cell-address="$'All. B'.$A$1" table:expression="NA()"/>
        <table:named-expression table:name="SHARED_FORMULA_10_85_10_85_3" table:base-cell-address="$'All. B'.$A$1" table:expression="NA()"/>
        <table:named-expression table:name="SHARED_FORMULA_10_917_10_917_3" table:base-cell-address="$'All. B'.$A$1" table:expression="NA()"/>
        <table:named-expression table:name="SHARED_FORMULA_10_981_10_981_3" table:base-cell-address="$'All. B'.$A$1" table:expression="NA()"/>
        <table:named-expression table:name="SHARED_FORMULA_11_5169_11_5169_3" table:base-cell-address="$'All. B'.$A$1" table:expression="+SUM(#REF!)"/>
        <table:named-expression table:name="SHARED_FORMULA_11_8_11_8_1" table:base-cell-address="$'All. B'.$A$1" table:expression="#REF!-#REF!"/>
        <table:named-expression table:name="SHARED_FORMULA_15_7_15_7_1" table:base-cell-address="$'All. B'.$A$1" table:expression="#REF!+#REF!"/>
        <table:named-expression table:name="SHARED_FORMULA_16_7_16_7_1" table:base-cell-address="$'All. B'.$A$1" table:expression="SUM(#REF!+#REF!)"/>
        <table:named-expression table:name="SHARED_FORMULA_17_8_17_8_1" table:base-cell-address="$'All. B'.$A$1" table:expression="#REF!-#REF!"/>
        <table:named-expression table:name="SHARED_FORMULA_21_1045_21_1045_3" table:base-cell-address="$'All. B'.$A$1" table:expression="+SUM(#REF!)"/>
        <table:named-expression table:name="SHARED_FORMULA_21_1109_21_1109_3" table:base-cell-address="$'All. B'.$A$1" table:expression="+SUM(#REF!)"/>
        <table:named-expression table:name="SHARED_FORMULA_21_1173_21_1173_3" table:base-cell-address="$'All. B'.$A$1" table:expression="+SUM(#REF!)"/>
        <table:named-expression table:name="SHARED_FORMULA_21_1237_21_1237_3" table:base-cell-address="$'All. B'.$A$1" table:expression="+SUM(#REF!)"/>
        <table:named-expression table:name="SHARED_FORMULA_21_1301_21_1301_3" table:base-cell-address="$'All. B'.$A$1" table:expression="+SUM(#REF!)"/>
        <table:named-expression table:name="SHARED_FORMULA_21_1365_21_1365_3" table:base-cell-address="$'All. B'.$A$1" table:expression="+SUM(#REF!)"/>
        <table:named-expression table:name="SHARED_FORMULA_21_1429_21_1429_3" table:base-cell-address="$'All. B'.$A$1" table:expression="+SUM(#REF!)"/>
        <table:named-expression table:name="SHARED_FORMULA_21_1493_21_1493_3" table:base-cell-address="$'All. B'.$A$1" table:expression="+SUM(#REF!)"/>
        <table:named-expression table:name="SHARED_FORMULA_21_149_21_149_3" table:base-cell-address="$'All. B'.$A$1" table:expression="+SUM(#REF!)"/>
        <table:named-expression table:name="SHARED_FORMULA_21_1557_21_1557_3" table:base-cell-address="$'All. B'.$A$1" table:expression="+SUM(#REF!)"/>
        <table:named-expression table:name="SHARED_FORMULA_21_1599_21_1599_3" table:base-cell-address="$'All. B'.$A$1" table:expression="SUM(#REF!)"/>
        <table:named-expression table:name="SHARED_FORMULA_21_1663_21_1663_3" table:base-cell-address="$'All. B'.$A$1" table:expression="SUM(#REF!)"/>
        <table:named-expression table:name="SHARED_FORMULA_21_1727_21_1727_3" table:base-cell-address="$'All. B'.$A$1" table:expression="SUM(#REF!)"/>
        <table:named-expression table:name="SHARED_FORMULA_21_1791_21_1791_3" table:base-cell-address="$'All. B'.$A$1" table:expression="SUM(#REF!)"/>
        <table:named-expression table:name="SHARED_FORMULA_21_1855_21_1855_3" table:base-cell-address="$'All. B'.$A$1" table:expression="SUM(#REF!)"/>
        <table:named-expression table:name="SHARED_FORMULA_21_1877_21_1877_3" table:base-cell-address="$'All. B'.$A$1" table:expression="SUM(#REF!)"/>
        <table:named-expression table:name="SHARED_FORMULA_21_1941_21_1941_3" table:base-cell-address="$'All. B'.$A$1" table:expression="SUM(#REF!)"/>
        <table:named-expression table:name="SHARED_FORMULA_21_2005_21_2005_3" table:base-cell-address="$'All. B'.$A$1" table:expression="SUM(#REF!)"/>
        <table:named-expression table:name="SHARED_FORMULA_21_2069_21_2069_3" table:base-cell-address="$'All. B'.$A$1" table:expression="SUM(#REF!)"/>
        <table:named-expression table:name="SHARED_FORMULA_21_2133_21_2133_3" table:base-cell-address="$'All. B'.$A$1" table:expression="SUM(#REF!)"/>
        <table:named-expression table:name="SHARED_FORMULA_21_213_21_213_3" table:base-cell-address="$'All. B'.$A$1" table:expression="+SUM(#REF!)"/>
        <table:named-expression table:name="SHARED_FORMULA_21_2197_21_2197_3" table:base-cell-address="$'All. B'.$A$1" table:expression="SUM(#REF!)"/>
        <table:named-expression table:name="SHARED_FORMULA_21_21_21_21_3" table:base-cell-address="$'All. B'.$A$1" table:expression="+SUM(#REF!)"/>
        <table:named-expression table:name="SHARED_FORMULA_21_2261_21_2261_3" table:base-cell-address="$'All. B'.$A$1" table:expression="SUM(#REF!)"/>
        <table:named-expression table:name="SHARED_FORMULA_21_2325_21_2325_3" table:base-cell-address="$'All. B'.$A$1" table:expression="SUM(#REF!)"/>
        <table:named-expression table:name="SHARED_FORMULA_21_2389_21_2389_3" table:base-cell-address="$'All. B'.$A$1" table:expression="SUM(#REF!)"/>
        <table:named-expression table:name="SHARED_FORMULA_21_2453_21_2453_3" table:base-cell-address="$'All. B'.$A$1" table:expression="SUM(#REF!)"/>
        <table:named-expression table:name="SHARED_FORMULA_21_2502_21_2502_3" table:base-cell-address="$'All. B'.$A$1" table:expression="+SUM(#REF!)"/>
        <table:named-expression table:name="SHARED_FORMULA_21_2566_21_2566_3" table:base-cell-address="$'All. B'.$A$1" table:expression="+SUM(#REF!)"/>
        <table:named-expression table:name="SHARED_FORMULA_21_2630_21_2630_3" table:base-cell-address="$'All. B'.$A$1" table:expression="+SUM(#REF!)"/>
        <table:named-expression table:name="SHARED_FORMULA_21_2694_21_2694_3" table:base-cell-address="$'All. B'.$A$1" table:expression="+SUM(#REF!)"/>
        <table:named-expression table:name="SHARED_FORMULA_21_2758_21_2758_3" table:base-cell-address="$'All. B'.$A$1" table:expression="+SUM(#REF!)"/>
        <table:named-expression table:name="SHARED_FORMULA_21_277_21_277_3" table:base-cell-address="$'All. B'.$A$1" table:expression="+SUM(#REF!)"/>
        <table:named-expression table:name="SHARED_FORMULA_21_2822_21_2822_3" table:base-cell-address="$'All. B'.$A$1" table:expression="+SUM(#REF!)"/>
        <table:named-expression table:name="SHARED_FORMULA_21_2886_21_2886_3" table:base-cell-address="$'All. B'.$A$1" table:expression="+SUM(#REF!)"/>
        <table:named-expression table:name="SHARED_FORMULA_21_2950_21_2950_3" table:base-cell-address="$'All. B'.$A$1" table:expression="+SUM(#REF!)"/>
        <table:named-expression table:name="SHARED_FORMULA_21_3014_21_3014_3" table:base-cell-address="$'All. B'.$A$1" table:expression="+SUM(#REF!)"/>
        <table:named-expression table:name="SHARED_FORMULA_21_3078_21_3078_3" table:base-cell-address="$'All. B'.$A$1" table:expression="+SUM(#REF!)"/>
        <table:named-expression table:name="SHARED_FORMULA_21_3142_21_3142_3" table:base-cell-address="$'All. B'.$A$1" table:expression="+SUM(#REF!)"/>
        <table:named-expression table:name="SHARED_FORMULA_21_3206_21_3206_3" table:base-cell-address="$'All. B'.$A$1" table:expression="+SUM(#REF!)"/>
        <table:named-expression table:name="SHARED_FORMULA_21_3270_21_3270_3" table:base-cell-address="$'All. B'.$A$1" table:expression="+SUM(#REF!)"/>
        <table:named-expression table:name="SHARED_FORMULA_21_3334_21_3334_3" table:base-cell-address="$'All. B'.$A$1" table:expression="+SUM(#REF!)"/>
        <table:named-expression table:name="SHARED_FORMULA_21_3398_21_3398_3" table:base-cell-address="$'All. B'.$A$1" table:expression="+SUM(#REF!)"/>
        <table:named-expression table:name="SHARED_FORMULA_21_341_21_341_3" table:base-cell-address="$'All. B'.$A$1" table:expression="+SUM(#REF!)"/>
        <table:named-expression table:name="SHARED_FORMULA_21_3462_21_3462_3" table:base-cell-address="$'All. B'.$A$1" table:expression="+SUM(#REF!)"/>
        <table:named-expression table:name="SHARED_FORMULA_21_3526_21_3526_3" table:base-cell-address="$'All. B'.$A$1" table:expression="+SUM(#REF!)"/>
        <table:named-expression table:name="SHARED_FORMULA_21_3590_21_3590_3" table:base-cell-address="$'All. B'.$A$1" table:expression="+SUM(#REF!)"/>
        <table:named-expression table:name="SHARED_FORMULA_21_3654_21_3654_3" table:base-cell-address="$'All. B'.$A$1" table:expression="+SUM(#REF!)"/>
        <table:named-expression table:name="SHARED_FORMULA_21_3718_21_3718_3" table:base-cell-address="$'All. B'.$A$1" table:expression="+SUM(#REF!)"/>
        <table:named-expression table:name="SHARED_FORMULA_21_3782_21_3782_3" table:base-cell-address="$'All. B'.$A$1" table:expression="+SUM(#REF!)"/>
        <table:named-expression table:name="SHARED_FORMULA_21_3846_21_3846_3" table:base-cell-address="$'All. B'.$A$1" table:expression="+SUM(#REF!)"/>
        <table:named-expression table:name="SHARED_FORMULA_21_3910_21_3910_3" table:base-cell-address="$'All. B'.$A$1" table:expression="+SUM(#REF!)"/>
        <table:named-expression table:name="SHARED_FORMULA_21_3974_21_3974_3" table:base-cell-address="$'All. B'.$A$1" table:expression="+SUM(#REF!)"/>
        <table:named-expression table:name="SHARED_FORMULA_21_4038_21_4038_3" table:base-cell-address="$'All. B'.$A$1" table:expression="+SUM(#REF!)"/>
        <table:named-expression table:name="SHARED_FORMULA_21_405_21_405_3" table:base-cell-address="$'All. B'.$A$1" table:expression="+SUM(#REF!)"/>
        <table:named-expression table:name="SHARED_FORMULA_21_4102_21_4102_3" table:base-cell-address="$'All. B'.$A$1" table:expression="+SUM(#REF!)"/>
        <table:named-expression table:name="SHARED_FORMULA_21_4166_21_4166_3" table:base-cell-address="$'All. B'.$A$1" table:expression="+SUM(#REF!)"/>
        <table:named-expression table:name="SHARED_FORMULA_21_4230_21_4230_3" table:base-cell-address="$'All. B'.$A$1" table:expression="+SUM(#REF!)"/>
        <table:named-expression table:name="SHARED_FORMULA_21_4294_21_4294_3" table:base-cell-address="$'All. B'.$A$1" table:expression="+SUM(#REF!)"/>
        <table:named-expression table:name="SHARED_FORMULA_21_4358_21_4358_3" table:base-cell-address="$'All. B'.$A$1" table:expression="+SUM(#REF!)"/>
        <table:named-expression table:name="SHARED_FORMULA_21_4422_21_4422_3" table:base-cell-address="$'All. B'.$A$1" table:expression="+SUM(#REF!)"/>
        <table:named-expression table:name="SHARED_FORMULA_21_4486_21_4486_3" table:base-cell-address="$'All. B'.$A$1" table:expression="+SUM(#REF!)"/>
        <table:named-expression table:name="SHARED_FORMULA_21_4550_21_4550_3" table:base-cell-address="$'All. B'.$A$1" table:expression="+SUM(#REF!)"/>
        <table:named-expression table:name="SHARED_FORMULA_21_4614_21_4614_3" table:base-cell-address="$'All. B'.$A$1" table:expression="+SUM(#REF!)"/>
        <table:named-expression table:name="SHARED_FORMULA_21_4678_21_4678_3" table:base-cell-address="$'All. B'.$A$1" table:expression="+SUM(#REF!)"/>
        <table:named-expression table:name="SHARED_FORMULA_21_469_21_469_3" table:base-cell-address="$'All. B'.$A$1" table:expression="+SUM(#REF!)"/>
        <table:named-expression table:name="SHARED_FORMULA_21_4742_21_4742_3" table:base-cell-address="$'All. B'.$A$1" table:expression="+SUM(#REF!)"/>
        <table:named-expression table:name="SHARED_FORMULA_21_4806_21_4806_3" table:base-cell-address="$'All. B'.$A$1" table:expression="+SUM(#REF!)"/>
        <table:named-expression table:name="SHARED_FORMULA_21_4870_21_4870_3" table:base-cell-address="$'All. B'.$A$1" table:expression="+SUM(#REF!)"/>
        <table:named-expression table:name="SHARED_FORMULA_21_4934_21_4934_3" table:base-cell-address="$'All. B'.$A$1" table:expression="+SUM(#REF!)"/>
        <table:named-expression table:name="SHARED_FORMULA_21_4998_21_4998_3" table:base-cell-address="$'All. B'.$A$1" table:expression="+SUM(#REF!)"/>
        <table:named-expression table:name="SHARED_FORMULA_21_5062_21_5062_3" table:base-cell-address="$'All. B'.$A$1" table:expression="+SUM(#REF!)"/>
        <table:named-expression table:name="SHARED_FORMULA_21_5126_21_5126_3" table:base-cell-address="$'All. B'.$A$1" table:expression="+SUM(#REF!)"/>
        <table:named-expression table:name="SHARED_FORMULA_21_533_21_533_3" table:base-cell-address="$'All. B'.$A$1" table:expression="+SUM(#REF!)"/>
        <table:named-expression table:name="SHARED_FORMULA_21_597_21_597_3" table:base-cell-address="$'All. B'.$A$1" table:expression="+SUM(#REF!)"/>
        <table:named-expression table:name="SHARED_FORMULA_21_661_21_661_3" table:base-cell-address="$'All. B'.$A$1" table:expression="+SUM(#REF!)"/>
        <table:named-expression table:name="SHARED_FORMULA_21_725_21_725_3" table:base-cell-address="$'All. B'.$A$1" table:expression="+SUM(#REF!)"/>
        <table:named-expression table:name="SHARED_FORMULA_21_789_21_789_3" table:base-cell-address="$'All. B'.$A$1" table:expression="+SUM(#REF!)"/>
        <table:named-expression table:name="SHARED_FORMULA_21_853_21_853_3" table:base-cell-address="$'All. B'.$A$1" table:expression="+SUM(#REF!)"/>
        <table:named-expression table:name="SHARED_FORMULA_21_85_21_85_3" table:base-cell-address="$'All. B'.$A$1" table:expression="+SUM(#REF!)"/>
        <table:named-expression table:name="SHARED_FORMULA_21_917_21_917_3" table:base-cell-address="$'All. B'.$A$1" table:expression="+SUM(#REF!)"/>
        <table:named-expression table:name="SHARED_FORMULA_21_981_21_981_3" table:base-cell-address="$'All. B'.$A$1" table:expression="+SUM(#REF!)"/>
        <table:named-expression table:name="SHARED_FORMULA_22_1045_22_1045_3" table:base-cell-address="$'All. B'.$A$1" table:expression="NA()"/>
        <table:named-expression table:name="SHARED_FORMULA_22_1109_22_1109_3" table:base-cell-address="$'All. B'.$A$1" table:expression="NA()"/>
        <table:named-expression table:name="SHARED_FORMULA_22_1173_22_1173_3" table:base-cell-address="$'All. B'.$A$1" table:expression="NA()"/>
        <table:named-expression table:name="SHARED_FORMULA_22_1237_22_1237_3" table:base-cell-address="$'All. B'.$A$1" table:expression="NA()"/>
        <table:named-expression table:name="SHARED_FORMULA_22_1301_22_1301_3" table:base-cell-address="$'All. B'.$A$1" table:expression="NA()"/>
        <table:named-expression table:name="SHARED_FORMULA_22_1365_22_1365_3" table:base-cell-address="$'All. B'.$A$1" table:expression="NA()"/>
        <table:named-expression table:name="SHARED_FORMULA_22_1429_22_1429_3" table:base-cell-address="$'All. B'.$A$1" table:expression="NA()"/>
        <table:named-expression table:name="SHARED_FORMULA_22_1493_22_1493_3" table:base-cell-address="$'All. B'.$A$1" table:expression="NA()"/>
        <table:named-expression table:name="SHARED_FORMULA_22_149_22_149_3" table:base-cell-address="$'All. B'.$A$1" table:expression="NA()"/>
        <table:named-expression table:name="SHARED_FORMULA_22_1557_22_1557_3" table:base-cell-address="$'All. B'.$A$1" table:expression="NA()"/>
        <table:named-expression table:name="SHARED_FORMULA_22_1621_22_1621_3" table:base-cell-address="$'All. B'.$A$1" table:expression="NA()"/>
        <table:named-expression table:name="SHARED_FORMULA_22_1685_22_1685_3" table:base-cell-address="$'All. B'.$A$1" table:expression="NA()"/>
        <table:named-expression table:name="SHARED_FORMULA_22_1749_22_1749_3" table:base-cell-address="$'All. B'.$A$1" table:expression="NA()"/>
        <table:named-expression table:name="SHARED_FORMULA_22_1813_22_1813_3" table:base-cell-address="$'All. B'.$A$1" table:expression="NA()"/>
        <table:named-expression table:name="SHARED_FORMULA_22_1877_22_1877_3" table:base-cell-address="$'All. B'.$A$1" table:expression="NA()"/>
        <table:named-expression table:name="SHARED_FORMULA_22_1941_22_1941_3" table:base-cell-address="$'All. B'.$A$1" table:expression="NA()"/>
        <table:named-expression table:name="SHARED_FORMULA_22_2005_22_2005_3" table:base-cell-address="$'All. B'.$A$1" table:expression="NA()"/>
        <table:named-expression table:name="SHARED_FORMULA_22_2069_22_2069_3" table:base-cell-address="$'All. B'.$A$1" table:expression="NA()"/>
        <table:named-expression table:name="SHARED_FORMULA_22_2133_22_2133_3" table:base-cell-address="$'All. B'.$A$1" table:expression="NA()"/>
        <table:named-expression table:name="SHARED_FORMULA_22_213_22_213_3" table:base-cell-address="$'All. B'.$A$1" table:expression="NA()"/>
        <table:named-expression table:name="SHARED_FORMULA_22_2197_22_2197_3" table:base-cell-address="$'All. B'.$A$1" table:expression="NA()"/>
        <table:named-expression table:name="SHARED_FORMULA_22_21_22_21_3" table:base-cell-address="$'All. B'.$A$1" table:expression="NA()"/>
        <table:named-expression table:name="SHARED_FORMULA_22_2261_22_2261_3" table:base-cell-address="$'All. B'.$A$1" table:expression="NA()"/>
        <table:named-expression table:name="SHARED_FORMULA_22_2325_22_2325_3" table:base-cell-address="$'All. B'.$A$1" table:expression="NA()"/>
        <table:named-expression table:name="SHARED_FORMULA_22_2389_22_2389_3" table:base-cell-address="$'All. B'.$A$1" table:expression="NA()"/>
        <table:named-expression table:name="SHARED_FORMULA_22_2453_22_2453_3" table:base-cell-address="$'All. B'.$A$1" table:expression="NA()"/>
        <table:named-expression table:name="SHARED_FORMULA_22_2517_22_2517_3" table:base-cell-address="$'All. B'.$A$1" table:expression="NA()"/>
        <table:named-expression table:name="SHARED_FORMULA_22_2581_22_2581_3" table:base-cell-address="$'All. B'.$A$1" table:expression="NA()"/>
        <table:named-expression table:name="SHARED_FORMULA_22_2645_22_2645_3" table:base-cell-address="$'All. B'.$A$1" table:expression="NA()"/>
        <table:named-expression table:name="SHARED_FORMULA_22_2709_22_2709_3" table:base-cell-address="$'All. B'.$A$1" table:expression="NA()"/>
        <table:named-expression table:name="SHARED_FORMULA_22_2773_22_2773_3" table:base-cell-address="$'All. B'.$A$1" table:expression="NA()"/>
        <table:named-expression table:name="SHARED_FORMULA_22_277_22_277_3" table:base-cell-address="$'All. B'.$A$1" table:expression="NA()"/>
        <table:named-expression table:name="SHARED_FORMULA_22_2837_22_2837_3" table:base-cell-address="$'All. B'.$A$1" table:expression="NA()"/>
        <table:named-expression table:name="SHARED_FORMULA_22_2901_22_2901_3" table:base-cell-address="$'All. B'.$A$1" table:expression="NA()"/>
        <table:named-expression table:name="SHARED_FORMULA_22_2965_22_2965_3" table:base-cell-address="$'All. B'.$A$1" table:expression="NA()"/>
        <table:named-expression table:name="SHARED_FORMULA_22_3029_22_3029_3" table:base-cell-address="$'All. B'.$A$1" table:expression="NA()"/>
        <table:named-expression table:name="SHARED_FORMULA_22_3093_22_3093_3" table:base-cell-address="$'All. B'.$A$1" table:expression="NA()"/>
        <table:named-expression table:name="SHARED_FORMULA_22_3157_22_3157_3" table:base-cell-address="$'All. B'.$A$1" table:expression="NA()"/>
        <table:named-expression table:name="SHARED_FORMULA_22_3221_22_3221_3" table:base-cell-address="$'All. B'.$A$1" table:expression="NA()"/>
        <table:named-expression table:name="SHARED_FORMULA_22_3285_22_3285_3" table:base-cell-address="$'All. B'.$A$1" table:expression="NA()"/>
        <table:named-expression table:name="SHARED_FORMULA_22_3349_22_3349_3" table:base-cell-address="$'All. B'.$A$1" table:expression="NA()"/>
        <table:named-expression table:name="SHARED_FORMULA_22_3413_22_3413_3" table:base-cell-address="$'All. B'.$A$1" table:expression="NA()"/>
        <table:named-expression table:name="SHARED_FORMULA_22_341_22_341_3" table:base-cell-address="$'All. B'.$A$1" table:expression="NA()"/>
        <table:named-expression table:name="SHARED_FORMULA_22_3477_22_3477_3" table:base-cell-address="$'All. B'.$A$1" table:expression="NA()"/>
        <table:named-expression table:name="SHARED_FORMULA_22_3541_22_3541_3" table:base-cell-address="$'All. B'.$A$1" table:expression="NA()"/>
        <table:named-expression table:name="SHARED_FORMULA_22_3605_22_3605_3" table:base-cell-address="$'All. B'.$A$1" table:expression="NA()"/>
        <table:named-expression table:name="SHARED_FORMULA_22_3669_22_3669_3" table:base-cell-address="$'All. B'.$A$1" table:expression="NA()"/>
        <table:named-expression table:name="SHARED_FORMULA_22_3733_22_3733_3" table:base-cell-address="$'All. B'.$A$1" table:expression="NA()"/>
        <table:named-expression table:name="SHARED_FORMULA_22_3797_22_3797_3" table:base-cell-address="$'All. B'.$A$1" table:expression="NA()"/>
        <table:named-expression table:name="SHARED_FORMULA_22_3861_22_3861_3" table:base-cell-address="$'All. B'.$A$1" table:expression="NA()"/>
        <table:named-expression table:name="SHARED_FORMULA_22_3925_22_3925_3" table:base-cell-address="$'All. B'.$A$1" table:expression="NA()"/>
        <table:named-expression table:name="SHARED_FORMULA_22_3989_22_3989_3" table:base-cell-address="$'All. B'.$A$1" table:expression="NA()"/>
        <table:named-expression table:name="SHARED_FORMULA_22_4053_22_4053_3" table:base-cell-address="$'All. B'.$A$1" table:expression="NA()"/>
        <table:named-expression table:name="SHARED_FORMULA_22_405_22_405_3" table:base-cell-address="$'All. B'.$A$1" table:expression="NA()"/>
        <table:named-expression table:name="SHARED_FORMULA_22_4117_22_4117_3" table:base-cell-address="$'All. B'.$A$1" table:expression="NA()"/>
        <table:named-expression table:name="SHARED_FORMULA_22_4181_22_4181_3" table:base-cell-address="$'All. B'.$A$1" table:expression="NA()"/>
        <table:named-expression table:name="SHARED_FORMULA_22_4245_22_4245_3" table:base-cell-address="$'All. B'.$A$1" table:expression="NA()"/>
        <table:named-expression table:name="SHARED_FORMULA_22_4309_22_4309_3" table:base-cell-address="$'All. B'.$A$1" table:expression="NA()"/>
        <table:named-expression table:name="SHARED_FORMULA_22_4373_22_4373_3" table:base-cell-address="$'All. B'.$A$1" table:expression="NA()"/>
        <table:named-expression table:name="SHARED_FORMULA_22_4437_22_4437_3" table:base-cell-address="$'All. B'.$A$1" table:expression="NA()"/>
        <table:named-expression table:name="SHARED_FORMULA_22_4501_22_4501_3" table:base-cell-address="$'All. B'.$A$1" table:expression="NA()"/>
        <table:named-expression table:name="SHARED_FORMULA_22_4565_22_4565_3" table:base-cell-address="$'All. B'.$A$1" table:expression="NA()"/>
        <table:named-expression table:name="SHARED_FORMULA_22_4629_22_4629_3" table:base-cell-address="$'All. B'.$A$1" table:expression="NA()"/>
        <table:named-expression table:name="SHARED_FORMULA_22_4693_22_4693_3" table:base-cell-address="$'All. B'.$A$1" table:expression="NA()"/>
        <table:named-expression table:name="SHARED_FORMULA_22_469_22_469_3" table:base-cell-address="$'All. B'.$A$1" table:expression="NA()"/>
        <table:named-expression table:name="SHARED_FORMULA_22_4757_22_4757_3" table:base-cell-address="$'All. B'.$A$1" table:expression="NA()"/>
        <table:named-expression table:name="SHARED_FORMULA_22_4821_22_4821_3" table:base-cell-address="$'All. B'.$A$1" table:expression="NA()"/>
        <table:named-expression table:name="SHARED_FORMULA_22_4885_22_4885_3" table:base-cell-address="$'All. B'.$A$1" table:expression="NA()"/>
        <table:named-expression table:name="SHARED_FORMULA_22_4949_22_4949_3" table:base-cell-address="$'All. B'.$A$1" table:expression="NA()"/>
        <table:named-expression table:name="SHARED_FORMULA_22_5013_22_5013_3" table:base-cell-address="$'All. B'.$A$1" table:expression="NA()"/>
        <table:named-expression table:name="SHARED_FORMULA_22_5077_22_5077_3" table:base-cell-address="$'All. B'.$A$1" table:expression="NA()"/>
        <table:named-expression table:name="SHARED_FORMULA_22_5141_22_5141_3" table:base-cell-address="$'All. B'.$A$1" table:expression="NA()"/>
        <table:named-expression table:name="SHARED_FORMULA_22_533_22_533_3" table:base-cell-address="$'All. B'.$A$1" table:expression="NA()"/>
        <table:named-expression table:name="SHARED_FORMULA_22_597_22_597_3" table:base-cell-address="$'All. B'.$A$1" table:expression="NA()"/>
        <table:named-expression table:name="SHARED_FORMULA_22_661_22_661_3" table:base-cell-address="$'All. B'.$A$1" table:expression="NA()"/>
        <table:named-expression table:name="SHARED_FORMULA_22_725_22_725_3" table:base-cell-address="$'All. B'.$A$1" table:expression="NA()"/>
        <table:named-expression table:name="SHARED_FORMULA_22_789_22_789_3" table:base-cell-address="$'All. B'.$A$1" table:expression="NA()"/>
        <table:named-expression table:name="SHARED_FORMULA_22_853_22_853_3" table:base-cell-address="$'All. B'.$A$1" table:expression="NA()"/>
        <table:named-expression table:name="SHARED_FORMULA_22_85_22_85_3" table:base-cell-address="$'All. B'.$A$1" table:expression="NA()"/>
        <table:named-expression table:name="SHARED_FORMULA_22_917_22_917_3" table:base-cell-address="$'All. B'.$A$1" table:expression="NA()"/>
        <table:named-expression table:name="SHARED_FORMULA_22_981_22_981_3" table:base-cell-address="$'All. B'.$A$1" table:expression="NA()"/>
        <table:named-expression table:name="SHARED_FORMULA_23_1045_23_1045_3" table:base-cell-address="$'All. B'.$A$1" table:expression="NA()"/>
        <table:named-expression table:name="SHARED_FORMULA_23_1109_23_1109_3" table:base-cell-address="$'All. B'.$A$1" table:expression="NA()"/>
        <table:named-expression table:name="SHARED_FORMULA_23_1173_23_1173_3" table:base-cell-address="$'All. B'.$A$1" table:expression="NA()"/>
        <table:named-expression table:name="SHARED_FORMULA_23_1237_23_1237_3" table:base-cell-address="$'All. B'.$A$1" table:expression="NA()"/>
        <table:named-expression table:name="SHARED_FORMULA_23_1301_23_1301_3" table:base-cell-address="$'All. B'.$A$1" table:expression="NA()"/>
        <table:named-expression table:name="SHARED_FORMULA_23_1365_23_1365_3" table:base-cell-address="$'All. B'.$A$1" table:expression="NA()"/>
        <table:named-expression table:name="SHARED_FORMULA_23_1429_23_1429_3" table:base-cell-address="$'All. B'.$A$1" table:expression="NA()"/>
        <table:named-expression table:name="SHARED_FORMULA_23_1493_23_1493_3" table:base-cell-address="$'All. B'.$A$1" table:expression="NA()"/>
        <table:named-expression table:name="SHARED_FORMULA_23_149_23_149_3" table:base-cell-address="$'All. B'.$A$1" table:expression="NA()"/>
        <table:named-expression table:name="SHARED_FORMULA_23_1557_23_1557_3" table:base-cell-address="$'All. B'.$A$1" table:expression="NA()"/>
        <table:named-expression table:name="SHARED_FORMULA_23_1621_23_1621_3" table:base-cell-address="$'All. B'.$A$1" table:expression="NA()"/>
        <table:named-expression table:name="SHARED_FORMULA_23_1685_23_1685_3" table:base-cell-address="$'All. B'.$A$1" table:expression="NA()"/>
        <table:named-expression table:name="SHARED_FORMULA_23_1749_23_1749_3" table:base-cell-address="$'All. B'.$A$1" table:expression="NA()"/>
        <table:named-expression table:name="SHARED_FORMULA_23_1813_23_1813_3" table:base-cell-address="$'All. B'.$A$1" table:expression="NA()"/>
        <table:named-expression table:name="SHARED_FORMULA_23_1877_23_1877_3" table:base-cell-address="$'All. B'.$A$1" table:expression="NA()"/>
        <table:named-expression table:name="SHARED_FORMULA_23_1941_23_1941_3" table:base-cell-address="$'All. B'.$A$1" table:expression="NA()"/>
        <table:named-expression table:name="SHARED_FORMULA_23_2005_23_2005_3" table:base-cell-address="$'All. B'.$A$1" table:expression="NA()"/>
        <table:named-expression table:name="SHARED_FORMULA_23_2069_23_2069_3" table:base-cell-address="$'All. B'.$A$1" table:expression="NA()"/>
        <table:named-expression table:name="SHARED_FORMULA_23_2133_23_2133_3" table:base-cell-address="$'All. B'.$A$1" table:expression="NA()"/>
        <table:named-expression table:name="SHARED_FORMULA_23_213_23_213_3" table:base-cell-address="$'All. B'.$A$1" table:expression="NA()"/>
        <table:named-expression table:name="SHARED_FORMULA_23_2197_23_2197_3" table:base-cell-address="$'All. B'.$A$1" table:expression="NA()"/>
        <table:named-expression table:name="SHARED_FORMULA_23_21_23_21_3" table:base-cell-address="$'All. B'.$A$1" table:expression="NA()"/>
        <table:named-expression table:name="SHARED_FORMULA_23_2261_23_2261_3" table:base-cell-address="$'All. B'.$A$1" table:expression="NA()"/>
        <table:named-expression table:name="SHARED_FORMULA_23_2325_23_2325_3" table:base-cell-address="$'All. B'.$A$1" table:expression="NA()"/>
        <table:named-expression table:name="SHARED_FORMULA_23_2389_23_2389_3" table:base-cell-address="$'All. B'.$A$1" table:expression="NA()"/>
        <table:named-expression table:name="SHARED_FORMULA_23_2453_23_2453_3" table:base-cell-address="$'All. B'.$A$1" table:expression="NA()"/>
        <table:named-expression table:name="SHARED_FORMULA_23_2517_23_2517_3" table:base-cell-address="$'All. B'.$A$1" table:expression="NA()"/>
        <table:named-expression table:name="SHARED_FORMULA_23_2581_23_2581_3" table:base-cell-address="$'All. B'.$A$1" table:expression="NA()"/>
        <table:named-expression table:name="SHARED_FORMULA_23_2645_23_2645_3" table:base-cell-address="$'All. B'.$A$1" table:expression="NA()"/>
        <table:named-expression table:name="SHARED_FORMULA_23_2709_23_2709_3" table:base-cell-address="$'All. B'.$A$1" table:expression="NA()"/>
        <table:named-expression table:name="SHARED_FORMULA_23_2773_23_2773_3" table:base-cell-address="$'All. B'.$A$1" table:expression="NA()"/>
        <table:named-expression table:name="SHARED_FORMULA_23_277_23_277_3" table:base-cell-address="$'All. B'.$A$1" table:expression="NA()"/>
        <table:named-expression table:name="SHARED_FORMULA_23_2837_23_2837_3" table:base-cell-address="$'All. B'.$A$1" table:expression="NA()"/>
        <table:named-expression table:name="SHARED_FORMULA_23_2901_23_2901_3" table:base-cell-address="$'All. B'.$A$1" table:expression="NA()"/>
        <table:named-expression table:name="SHARED_FORMULA_23_2965_23_2965_3" table:base-cell-address="$'All. B'.$A$1" table:expression="NA()"/>
        <table:named-expression table:name="SHARED_FORMULA_23_3029_23_3029_3" table:base-cell-address="$'All. B'.$A$1" table:expression="NA()"/>
        <table:named-expression table:name="SHARED_FORMULA_23_3093_23_3093_3" table:base-cell-address="$'All. B'.$A$1" table:expression="NA()"/>
        <table:named-expression table:name="SHARED_FORMULA_23_3157_23_3157_3" table:base-cell-address="$'All. B'.$A$1" table:expression="NA()"/>
        <table:named-expression table:name="SHARED_FORMULA_23_3221_23_3221_3" table:base-cell-address="$'All. B'.$A$1" table:expression="NA()"/>
        <table:named-expression table:name="SHARED_FORMULA_23_3285_23_3285_3" table:base-cell-address="$'All. B'.$A$1" table:expression="NA()"/>
        <table:named-expression table:name="SHARED_FORMULA_23_3349_23_3349_3" table:base-cell-address="$'All. B'.$A$1" table:expression="NA()"/>
        <table:named-expression table:name="SHARED_FORMULA_23_3413_23_3413_3" table:base-cell-address="$'All. B'.$A$1" table:expression="NA()"/>
        <table:named-expression table:name="SHARED_FORMULA_23_341_23_341_3" table:base-cell-address="$'All. B'.$A$1" table:expression="NA()"/>
        <table:named-expression table:name="SHARED_FORMULA_23_3477_23_3477_3" table:base-cell-address="$'All. B'.$A$1" table:expression="NA()"/>
        <table:named-expression table:name="SHARED_FORMULA_23_3541_23_3541_3" table:base-cell-address="$'All. B'.$A$1" table:expression="NA()"/>
        <table:named-expression table:name="SHARED_FORMULA_23_3605_23_3605_3" table:base-cell-address="$'All. B'.$A$1" table:expression="NA()"/>
        <table:named-expression table:name="SHARED_FORMULA_23_3669_23_3669_3" table:base-cell-address="$'All. B'.$A$1" table:expression="NA()"/>
        <table:named-expression table:name="SHARED_FORMULA_23_3733_23_3733_3" table:base-cell-address="$'All. B'.$A$1" table:expression="NA()"/>
        <table:named-expression table:name="SHARED_FORMULA_23_3797_23_3797_3" table:base-cell-address="$'All. B'.$A$1" table:expression="NA()"/>
        <table:named-expression table:name="SHARED_FORMULA_23_3861_23_3861_3" table:base-cell-address="$'All. B'.$A$1" table:expression="NA()"/>
        <table:named-expression table:name="SHARED_FORMULA_23_3925_23_3925_3" table:base-cell-address="$'All. B'.$A$1" table:expression="NA()"/>
        <table:named-expression table:name="SHARED_FORMULA_23_3989_23_3989_3" table:base-cell-address="$'All. B'.$A$1" table:expression="NA()"/>
        <table:named-expression table:name="SHARED_FORMULA_23_4053_23_4053_3" table:base-cell-address="$'All. B'.$A$1" table:expression="NA()"/>
        <table:named-expression table:name="SHARED_FORMULA_23_405_23_405_3" table:base-cell-address="$'All. B'.$A$1" table:expression="NA()"/>
        <table:named-expression table:name="SHARED_FORMULA_23_4117_23_4117_3" table:base-cell-address="$'All. B'.$A$1" table:expression="NA()"/>
        <table:named-expression table:name="SHARED_FORMULA_23_4181_23_4181_3" table:base-cell-address="$'All. B'.$A$1" table:expression="NA()"/>
        <table:named-expression table:name="SHARED_FORMULA_23_4245_23_4245_3" table:base-cell-address="$'All. B'.$A$1" table:expression="NA()"/>
        <table:named-expression table:name="SHARED_FORMULA_23_4309_23_4309_3" table:base-cell-address="$'All. B'.$A$1" table:expression="NA()"/>
        <table:named-expression table:name="SHARED_FORMULA_23_4373_23_4373_3" table:base-cell-address="$'All. B'.$A$1" table:expression="NA()"/>
        <table:named-expression table:name="SHARED_FORMULA_23_4437_23_4437_3" table:base-cell-address="$'All. B'.$A$1" table:expression="NA()"/>
        <table:named-expression table:name="SHARED_FORMULA_23_4501_23_4501_3" table:base-cell-address="$'All. B'.$A$1" table:expression="NA()"/>
        <table:named-expression table:name="SHARED_FORMULA_23_4565_23_4565_3" table:base-cell-address="$'All. B'.$A$1" table:expression="NA()"/>
        <table:named-expression table:name="SHARED_FORMULA_23_4629_23_4629_3" table:base-cell-address="$'All. B'.$A$1" table:expression="NA()"/>
        <table:named-expression table:name="SHARED_FORMULA_23_4693_23_4693_3" table:base-cell-address="$'All. B'.$A$1" table:expression="NA()"/>
        <table:named-expression table:name="SHARED_FORMULA_23_469_23_469_3" table:base-cell-address="$'All. B'.$A$1" table:expression="NA()"/>
        <table:named-expression table:name="SHARED_FORMULA_23_4757_23_4757_3" table:base-cell-address="$'All. B'.$A$1" table:expression="NA()"/>
        <table:named-expression table:name="SHARED_FORMULA_23_4821_23_4821_3" table:base-cell-address="$'All. B'.$A$1" table:expression="NA()"/>
        <table:named-expression table:name="SHARED_FORMULA_23_4885_23_4885_3" table:base-cell-address="$'All. B'.$A$1" table:expression="NA()"/>
        <table:named-expression table:name="SHARED_FORMULA_23_4949_23_4949_3" table:base-cell-address="$'All. B'.$A$1" table:expression="NA()"/>
        <table:named-expression table:name="SHARED_FORMULA_23_5013_23_5013_3" table:base-cell-address="$'All. B'.$A$1" table:expression="NA()"/>
        <table:named-expression table:name="SHARED_FORMULA_23_5077_23_5077_3" table:base-cell-address="$'All. B'.$A$1" table:expression="NA()"/>
        <table:named-expression table:name="SHARED_FORMULA_23_5141_23_5141_3" table:base-cell-address="$'All. B'.$A$1" table:expression="NA()"/>
        <table:named-expression table:name="SHARED_FORMULA_23_533_23_533_3" table:base-cell-address="$'All. B'.$A$1" table:expression="NA()"/>
        <table:named-expression table:name="SHARED_FORMULA_23_597_23_597_3" table:base-cell-address="$'All. B'.$A$1" table:expression="NA()"/>
        <table:named-expression table:name="SHARED_FORMULA_23_661_23_661_3" table:base-cell-address="$'All. B'.$A$1" table:expression="NA()"/>
        <table:named-expression table:name="SHARED_FORMULA_23_725_23_725_3" table:base-cell-address="$'All. B'.$A$1" table:expression="NA()"/>
        <table:named-expression table:name="SHARED_FORMULA_23_789_23_789_3" table:base-cell-address="$'All. B'.$A$1" table:expression="NA()"/>
        <table:named-expression table:name="SHARED_FORMULA_23_853_23_853_3" table:base-cell-address="$'All. B'.$A$1" table:expression="NA()"/>
        <table:named-expression table:name="SHARED_FORMULA_23_85_23_85_3" table:base-cell-address="$'All. B'.$A$1" table:expression="NA()"/>
        <table:named-expression table:name="SHARED_FORMULA_23_917_23_917_3" table:base-cell-address="$'All. B'.$A$1" table:expression="NA()"/>
        <table:named-expression table:name="SHARED_FORMULA_23_981_23_981_3" table:base-cell-address="$'All. B'.$A$1" table:expression="NA()"/>
        <table:named-expression table:name="SHARED_FORMULA_24_1045_24_1045_3" table:base-cell-address="$'All. B'.$A$1" table:expression="NA()"/>
        <table:named-expression table:name="SHARED_FORMULA_24_1109_24_1109_3" table:base-cell-address="$'All. B'.$A$1" table:expression="NA()"/>
        <table:named-expression table:name="SHARED_FORMULA_24_1173_24_1173_3" table:base-cell-address="$'All. B'.$A$1" table:expression="NA()"/>
        <table:named-expression table:name="SHARED_FORMULA_24_1237_24_1237_3" table:base-cell-address="$'All. B'.$A$1" table:expression="NA()"/>
        <table:named-expression table:name="SHARED_FORMULA_24_1301_24_1301_3" table:base-cell-address="$'All. B'.$A$1" table:expression="NA()"/>
        <table:named-expression table:name="SHARED_FORMULA_24_1365_24_1365_3" table:base-cell-address="$'All. B'.$A$1" table:expression="NA()"/>
        <table:named-expression table:name="SHARED_FORMULA_24_1429_24_1429_3" table:base-cell-address="$'All. B'.$A$1" table:expression="NA()"/>
        <table:named-expression table:name="SHARED_FORMULA_24_1493_24_1493_3" table:base-cell-address="$'All. B'.$A$1" table:expression="NA()"/>
        <table:named-expression table:name="SHARED_FORMULA_24_149_24_149_3" table:base-cell-address="$'All. B'.$A$1" table:expression="NA()"/>
        <table:named-expression table:name="SHARED_FORMULA_24_1557_24_1557_3" table:base-cell-address="$'All. B'.$A$1" table:expression="NA()"/>
        <table:named-expression table:name="SHARED_FORMULA_24_1621_24_1621_3" table:base-cell-address="$'All. B'.$A$1" table:expression="NA()"/>
        <table:named-expression table:name="SHARED_FORMULA_24_1685_24_1685_3" table:base-cell-address="$'All. B'.$A$1" table:expression="NA()"/>
        <table:named-expression table:name="SHARED_FORMULA_24_1749_24_1749_3" table:base-cell-address="$'All. B'.$A$1" table:expression="NA()"/>
        <table:named-expression table:name="SHARED_FORMULA_24_1813_24_1813_3" table:base-cell-address="$'All. B'.$A$1" table:expression="NA()"/>
        <table:named-expression table:name="SHARED_FORMULA_24_1877_24_1877_3" table:base-cell-address="$'All. B'.$A$1" table:expression="NA()"/>
        <table:named-expression table:name="SHARED_FORMULA_24_1941_24_1941_3" table:base-cell-address="$'All. B'.$A$1" table:expression="NA()"/>
        <table:named-expression table:name="SHARED_FORMULA_24_2005_24_2005_3" table:base-cell-address="$'All. B'.$A$1" table:expression="NA()"/>
        <table:named-expression table:name="SHARED_FORMULA_24_2069_24_2069_3" table:base-cell-address="$'All. B'.$A$1" table:expression="NA()"/>
        <table:named-expression table:name="SHARED_FORMULA_24_2133_24_2133_3" table:base-cell-address="$'All. B'.$A$1" table:expression="NA()"/>
        <table:named-expression table:name="SHARED_FORMULA_24_213_24_213_3" table:base-cell-address="$'All. B'.$A$1" table:expression="NA()"/>
        <table:named-expression table:name="SHARED_FORMULA_24_2197_24_2197_3" table:base-cell-address="$'All. B'.$A$1" table:expression="NA()"/>
        <table:named-expression table:name="SHARED_FORMULA_24_21_24_21_3" table:base-cell-address="$'All. B'.$A$1" table:expression="NA()"/>
        <table:named-expression table:name="SHARED_FORMULA_24_2261_24_2261_3" table:base-cell-address="$'All. B'.$A$1" table:expression="NA()"/>
        <table:named-expression table:name="SHARED_FORMULA_24_2325_24_2325_3" table:base-cell-address="$'All. B'.$A$1" table:expression="NA()"/>
        <table:named-expression table:name="SHARED_FORMULA_24_2389_24_2389_3" table:base-cell-address="$'All. B'.$A$1" table:expression="NA()"/>
        <table:named-expression table:name="SHARED_FORMULA_24_2453_24_2453_3" table:base-cell-address="$'All. B'.$A$1" table:expression="NA()"/>
        <table:named-expression table:name="SHARED_FORMULA_24_2517_24_2517_3" table:base-cell-address="$'All. B'.$A$1" table:expression="NA()"/>
        <table:named-expression table:name="SHARED_FORMULA_24_2581_24_2581_3" table:base-cell-address="$'All. B'.$A$1" table:expression="NA()"/>
        <table:named-expression table:name="SHARED_FORMULA_24_2645_24_2645_3" table:base-cell-address="$'All. B'.$A$1" table:expression="NA()"/>
        <table:named-expression table:name="SHARED_FORMULA_24_2709_24_2709_3" table:base-cell-address="$'All. B'.$A$1" table:expression="NA()"/>
        <table:named-expression table:name="SHARED_FORMULA_24_2773_24_2773_3" table:base-cell-address="$'All. B'.$A$1" table:expression="NA()"/>
        <table:named-expression table:name="SHARED_FORMULA_24_277_24_277_3" table:base-cell-address="$'All. B'.$A$1" table:expression="NA()"/>
        <table:named-expression table:name="SHARED_FORMULA_24_2837_24_2837_3" table:base-cell-address="$'All. B'.$A$1" table:expression="NA()"/>
        <table:named-expression table:name="SHARED_FORMULA_24_2901_24_2901_3" table:base-cell-address="$'All. B'.$A$1" table:expression="NA()"/>
        <table:named-expression table:name="SHARED_FORMULA_24_2965_24_2965_3" table:base-cell-address="$'All. B'.$A$1" table:expression="NA()"/>
        <table:named-expression table:name="SHARED_FORMULA_24_3029_24_3029_3" table:base-cell-address="$'All. B'.$A$1" table:expression="NA()"/>
        <table:named-expression table:name="SHARED_FORMULA_24_3093_24_3093_3" table:base-cell-address="$'All. B'.$A$1" table:expression="NA()"/>
        <table:named-expression table:name="SHARED_FORMULA_24_3157_24_3157_3" table:base-cell-address="$'All. B'.$A$1" table:expression="NA()"/>
        <table:named-expression table:name="SHARED_FORMULA_24_3221_24_3221_3" table:base-cell-address="$'All. B'.$A$1" table:expression="NA()"/>
        <table:named-expression table:name="SHARED_FORMULA_24_3285_24_3285_3" table:base-cell-address="$'All. B'.$A$1" table:expression="NA()"/>
        <table:named-expression table:name="SHARED_FORMULA_24_3349_24_3349_3" table:base-cell-address="$'All. B'.$A$1" table:expression="NA()"/>
        <table:named-expression table:name="SHARED_FORMULA_24_3413_24_3413_3" table:base-cell-address="$'All. B'.$A$1" table:expression="NA()"/>
        <table:named-expression table:name="SHARED_FORMULA_24_341_24_341_3" table:base-cell-address="$'All. B'.$A$1" table:expression="NA()"/>
        <table:named-expression table:name="SHARED_FORMULA_24_3477_24_3477_3" table:base-cell-address="$'All. B'.$A$1" table:expression="NA()"/>
        <table:named-expression table:name="SHARED_FORMULA_24_3541_24_3541_3" table:base-cell-address="$'All. B'.$A$1" table:expression="NA()"/>
        <table:named-expression table:name="SHARED_FORMULA_24_3605_24_3605_3" table:base-cell-address="$'All. B'.$A$1" table:expression="NA()"/>
        <table:named-expression table:name="SHARED_FORMULA_24_3669_24_3669_3" table:base-cell-address="$'All. B'.$A$1" table:expression="NA()"/>
        <table:named-expression table:name="SHARED_FORMULA_24_3733_24_3733_3" table:base-cell-address="$'All. B'.$A$1" table:expression="NA()"/>
        <table:named-expression table:name="SHARED_FORMULA_24_3797_24_3797_3" table:base-cell-address="$'All. B'.$A$1" table:expression="NA()"/>
        <table:named-expression table:name="SHARED_FORMULA_24_3861_24_3861_3" table:base-cell-address="$'All. B'.$A$1" table:expression="NA()"/>
        <table:named-expression table:name="SHARED_FORMULA_24_3925_24_3925_3" table:base-cell-address="$'All. B'.$A$1" table:expression="NA()"/>
        <table:named-expression table:name="SHARED_FORMULA_24_3989_24_3989_3" table:base-cell-address="$'All. B'.$A$1" table:expression="NA()"/>
        <table:named-expression table:name="SHARED_FORMULA_24_4053_24_4053_3" table:base-cell-address="$'All. B'.$A$1" table:expression="NA()"/>
        <table:named-expression table:name="SHARED_FORMULA_24_405_24_405_3" table:base-cell-address="$'All. B'.$A$1" table:expression="NA()"/>
        <table:named-expression table:name="SHARED_FORMULA_24_4117_24_4117_3" table:base-cell-address="$'All. B'.$A$1" table:expression="NA()"/>
        <table:named-expression table:name="SHARED_FORMULA_24_4181_24_4181_3" table:base-cell-address="$'All. B'.$A$1" table:expression="NA()"/>
        <table:named-expression table:name="SHARED_FORMULA_24_4245_24_4245_3" table:base-cell-address="$'All. B'.$A$1" table:expression="NA()"/>
        <table:named-expression table:name="SHARED_FORMULA_24_4309_24_4309_3" table:base-cell-address="$'All. B'.$A$1" table:expression="NA()"/>
        <table:named-expression table:name="SHARED_FORMULA_24_4373_24_4373_3" table:base-cell-address="$'All. B'.$A$1" table:expression="NA()"/>
        <table:named-expression table:name="SHARED_FORMULA_24_4437_24_4437_3" table:base-cell-address="$'All. B'.$A$1" table:expression="NA()"/>
        <table:named-expression table:name="SHARED_FORMULA_24_4501_24_4501_3" table:base-cell-address="$'All. B'.$A$1" table:expression="NA()"/>
        <table:named-expression table:name="SHARED_FORMULA_24_4565_24_4565_3" table:base-cell-address="$'All. B'.$A$1" table:expression="NA()"/>
        <table:named-expression table:name="SHARED_FORMULA_24_4629_24_4629_3" table:base-cell-address="$'All. B'.$A$1" table:expression="NA()"/>
        <table:named-expression table:name="SHARED_FORMULA_24_4693_24_4693_3" table:base-cell-address="$'All. B'.$A$1" table:expression="NA()"/>
        <table:named-expression table:name="SHARED_FORMULA_24_469_24_469_3" table:base-cell-address="$'All. B'.$A$1" table:expression="NA()"/>
        <table:named-expression table:name="SHARED_FORMULA_24_4757_24_4757_3" table:base-cell-address="$'All. B'.$A$1" table:expression="NA()"/>
        <table:named-expression table:name="SHARED_FORMULA_24_4821_24_4821_3" table:base-cell-address="$'All. B'.$A$1" table:expression="NA()"/>
        <table:named-expression table:name="SHARED_FORMULA_24_4885_24_4885_3" table:base-cell-address="$'All. B'.$A$1" table:expression="NA()"/>
        <table:named-expression table:name="SHARED_FORMULA_24_4949_24_4949_3" table:base-cell-address="$'All. B'.$A$1" table:expression="NA()"/>
        <table:named-expression table:name="SHARED_FORMULA_24_5013_24_5013_3" table:base-cell-address="$'All. B'.$A$1" table:expression="NA()"/>
        <table:named-expression table:name="SHARED_FORMULA_24_5077_24_5077_3" table:base-cell-address="$'All. B'.$A$1" table:expression="NA()"/>
        <table:named-expression table:name="SHARED_FORMULA_24_5141_24_5141_3" table:base-cell-address="$'All. B'.$A$1" table:expression="NA()"/>
        <table:named-expression table:name="SHARED_FORMULA_24_533_24_533_3" table:base-cell-address="$'All. B'.$A$1" table:expression="NA()"/>
        <table:named-expression table:name="SHARED_FORMULA_24_597_24_597_3" table:base-cell-address="$'All. B'.$A$1" table:expression="NA()"/>
        <table:named-expression table:name="SHARED_FORMULA_24_661_24_661_3" table:base-cell-address="$'All. B'.$A$1" table:expression="NA()"/>
        <table:named-expression table:name="SHARED_FORMULA_24_725_24_725_3" table:base-cell-address="$'All. B'.$A$1" table:expression="NA()"/>
        <table:named-expression table:name="SHARED_FORMULA_24_789_24_789_3" table:base-cell-address="$'All. B'.$A$1" table:expression="NA()"/>
        <table:named-expression table:name="SHARED_FORMULA_24_853_24_853_3" table:base-cell-address="$'All. B'.$A$1" table:expression="NA()"/>
        <table:named-expression table:name="SHARED_FORMULA_24_85_24_85_3" table:base-cell-address="$'All. B'.$A$1" table:expression="NA()"/>
        <table:named-expression table:name="SHARED_FORMULA_24_917_24_917_3" table:base-cell-address="$'All. B'.$A$1" table:expression="NA()"/>
        <table:named-expression table:name="SHARED_FORMULA_24_981_24_981_3" table:base-cell-address="$'All. B'.$A$1" table:expression="NA()"/>
        <table:named-expression table:name="SHARED_FORMULA_3_1045_3_1045_3" table:base-cell-address="$'All. B'.$A$1" table:expression="NA()"/>
        <table:named-expression table:name="SHARED_FORMULA_3_1109_3_1109_3" table:base-cell-address="$'All. B'.$A$1" table:expression="NA()"/>
        <table:named-expression table:name="SHARED_FORMULA_3_1173_3_1173_3" table:base-cell-address="$'All. B'.$A$1" table:expression="NA()"/>
        <table:named-expression table:name="SHARED_FORMULA_3_1237_3_1237_3" table:base-cell-address="$'All. B'.$A$1" table:expression="NA()"/>
        <table:named-expression table:name="SHARED_FORMULA_3_1301_3_1301_3" table:base-cell-address="$'All. B'.$A$1" table:expression="NA()"/>
        <table:named-expression table:name="SHARED_FORMULA_3_1365_3_1365_3" table:base-cell-address="$'All. B'.$A$1" table:expression="NA()"/>
        <table:named-expression table:name="SHARED_FORMULA_3_1429_3_1429_3" table:base-cell-address="$'All. B'.$A$1" table:expression="NA()"/>
        <table:named-expression table:name="SHARED_FORMULA_3_1493_3_1493_3" table:base-cell-address="$'All. B'.$A$1" table:expression="NA()"/>
        <table:named-expression table:name="SHARED_FORMULA_3_149_3_149_3" table:base-cell-address="$'All. B'.$A$1" table:expression="NA()"/>
        <table:named-expression table:name="SHARED_FORMULA_3_1557_3_1557_3" table:base-cell-address="$'All. B'.$A$1" table:expression="NA()"/>
        <table:named-expression table:name="SHARED_FORMULA_3_1621_3_1621_3" table:base-cell-address="$'All. B'.$A$1" table:expression="NA()"/>
        <table:named-expression table:name="SHARED_FORMULA_3_1685_3_1685_3" table:base-cell-address="$'All. B'.$A$1" table:expression="NA()"/>
        <table:named-expression table:name="SHARED_FORMULA_3_1749_3_1749_3" table:base-cell-address="$'All. B'.$A$1" table:expression="NA()"/>
        <table:named-expression table:name="SHARED_FORMULA_3_1813_3_1813_3" table:base-cell-address="$'All. B'.$A$1" table:expression="NA()"/>
        <table:named-expression table:name="SHARED_FORMULA_3_1877_3_1877_3" table:base-cell-address="$'All. B'.$A$1" table:expression="NA()"/>
        <table:named-expression table:name="SHARED_FORMULA_3_1941_3_1941_3" table:base-cell-address="$'All. B'.$A$1" table:expression="NA()"/>
        <table:named-expression table:name="SHARED_FORMULA_3_2005_3_2005_3" table:base-cell-address="$'All. B'.$A$1" table:expression="NA()"/>
        <table:named-expression table:name="SHARED_FORMULA_3_2069_3_2069_3" table:base-cell-address="$'All. B'.$A$1" table:expression="NA()"/>
        <table:named-expression table:name="SHARED_FORMULA_3_2133_3_2133_3" table:base-cell-address="$'All. B'.$A$1" table:expression="NA()"/>
        <table:named-expression table:name="SHARED_FORMULA_3_213_3_213_3" table:base-cell-address="$'All. B'.$A$1" table:expression="NA()"/>
        <table:named-expression table:name="SHARED_FORMULA_3_2197_3_2197_3" table:base-cell-address="$'All. B'.$A$1" table:expression="NA()"/>
        <table:named-expression table:name="SHARED_FORMULA_3_21_3_21_3" table:base-cell-address="$'All. B'.$A$1" table:expression="NA()"/>
        <table:named-expression table:name="SHARED_FORMULA_3_2261_3_2261_3" table:base-cell-address="$'All. B'.$A$1" table:expression="NA()"/>
        <table:named-expression table:name="SHARED_FORMULA_3_2325_3_2325_3" table:base-cell-address="$'All. B'.$A$1" table:expression="NA()"/>
        <table:named-expression table:name="SHARED_FORMULA_3_2389_3_2389_3" table:base-cell-address="$'All. B'.$A$1" table:expression="NA()"/>
        <table:named-expression table:name="SHARED_FORMULA_3_2453_3_2453_3" table:base-cell-address="$'All. B'.$A$1" table:expression="NA()"/>
        <table:named-expression table:name="SHARED_FORMULA_3_2517_3_2517_3" table:base-cell-address="$'All. B'.$A$1" table:expression="NA()"/>
        <table:named-expression table:name="SHARED_FORMULA_3_2581_3_2581_3" table:base-cell-address="$'All. B'.$A$1" table:expression="NA()"/>
        <table:named-expression table:name="SHARED_FORMULA_3_2645_3_2645_3" table:base-cell-address="$'All. B'.$A$1" table:expression="NA()"/>
        <table:named-expression table:name="SHARED_FORMULA_3_2709_3_2709_3" table:base-cell-address="$'All. B'.$A$1" table:expression="NA()"/>
        <table:named-expression table:name="SHARED_FORMULA_3_2773_3_2773_3" table:base-cell-address="$'All. B'.$A$1" table:expression="NA()"/>
        <table:named-expression table:name="SHARED_FORMULA_3_277_3_277_3" table:base-cell-address="$'All. B'.$A$1" table:expression="NA()"/>
        <table:named-expression table:name="SHARED_FORMULA_3_2837_3_2837_3" table:base-cell-address="$'All. B'.$A$1" table:expression="NA()"/>
        <table:named-expression table:name="SHARED_FORMULA_3_2901_3_2901_3" table:base-cell-address="$'All. B'.$A$1" table:expression="NA()"/>
        <table:named-expression table:name="SHARED_FORMULA_3_2965_3_2965_3" table:base-cell-address="$'All. B'.$A$1" table:expression="NA()"/>
        <table:named-expression table:name="SHARED_FORMULA_3_3029_3_3029_3" table:base-cell-address="$'All. B'.$A$1" table:expression="NA()"/>
        <table:named-expression table:name="SHARED_FORMULA_3_3093_3_3093_3" table:base-cell-address="$'All. B'.$A$1" table:expression="NA()"/>
        <table:named-expression table:name="SHARED_FORMULA_3_3157_3_3157_3" table:base-cell-address="$'All. B'.$A$1" table:expression="NA()"/>
        <table:named-expression table:name="SHARED_FORMULA_3_3221_3_3221_3" table:base-cell-address="$'All. B'.$A$1" table:expression="NA()"/>
        <table:named-expression table:name="SHARED_FORMULA_3_3285_3_3285_3" table:base-cell-address="$'All. B'.$A$1" table:expression="NA()"/>
        <table:named-expression table:name="SHARED_FORMULA_3_3349_3_3349_3" table:base-cell-address="$'All. B'.$A$1" table:expression="NA()"/>
        <table:named-expression table:name="SHARED_FORMULA_3_3413_3_3413_3" table:base-cell-address="$'All. B'.$A$1" table:expression="NA()"/>
        <table:named-expression table:name="SHARED_FORMULA_3_341_3_341_3" table:base-cell-address="$'All. B'.$A$1" table:expression="NA()"/>
        <table:named-expression table:name="SHARED_FORMULA_3_3477_3_3477_3" table:base-cell-address="$'All. B'.$A$1" table:expression="NA()"/>
        <table:named-expression table:name="SHARED_FORMULA_3_3541_3_3541_3" table:base-cell-address="$'All. B'.$A$1" table:expression="NA()"/>
        <table:named-expression table:name="SHARED_FORMULA_3_3605_3_3605_3" table:base-cell-address="$'All. B'.$A$1" table:expression="NA()"/>
        <table:named-expression table:name="SHARED_FORMULA_3_3669_3_3669_3" table:base-cell-address="$'All. B'.$A$1" table:expression="NA()"/>
        <table:named-expression table:name="SHARED_FORMULA_3_3733_3_3733_3" table:base-cell-address="$'All. B'.$A$1" table:expression="NA()"/>
        <table:named-expression table:name="SHARED_FORMULA_3_3797_3_3797_3" table:base-cell-address="$'All. B'.$A$1" table:expression="NA()"/>
        <table:named-expression table:name="SHARED_FORMULA_3_3861_3_3861_3" table:base-cell-address="$'All. B'.$A$1" table:expression="NA()"/>
        <table:named-expression table:name="SHARED_FORMULA_3_3925_3_3925_3" table:base-cell-address="$'All. B'.$A$1" table:expression="NA()"/>
        <table:named-expression table:name="SHARED_FORMULA_3_3989_3_3989_3" table:base-cell-address="$'All. B'.$A$1" table:expression="NA()"/>
        <table:named-expression table:name="SHARED_FORMULA_3_4053_3_4053_3" table:base-cell-address="$'All. B'.$A$1" table:expression="NA()"/>
        <table:named-expression table:name="SHARED_FORMULA_3_405_3_405_3" table:base-cell-address="$'All. B'.$A$1" table:expression="NA()"/>
        <table:named-expression table:name="SHARED_FORMULA_3_4117_3_4117_3" table:base-cell-address="$'All. B'.$A$1" table:expression="NA()"/>
        <table:named-expression table:name="SHARED_FORMULA_3_4181_3_4181_3" table:base-cell-address="$'All. B'.$A$1" table:expression="NA()"/>
        <table:named-expression table:name="SHARED_FORMULA_3_4245_3_4245_3" table:base-cell-address="$'All. B'.$A$1" table:expression="NA()"/>
        <table:named-expression table:name="SHARED_FORMULA_3_4309_3_4309_3" table:base-cell-address="$'All. B'.$A$1" table:expression="NA()"/>
        <table:named-expression table:name="SHARED_FORMULA_3_4373_3_4373_3" table:base-cell-address="$'All. B'.$A$1" table:expression="NA()"/>
        <table:named-expression table:name="SHARED_FORMULA_3_4437_3_4437_3" table:base-cell-address="$'All. B'.$A$1" table:expression="NA()"/>
        <table:named-expression table:name="SHARED_FORMULA_3_4501_3_4501_3" table:base-cell-address="$'All. B'.$A$1" table:expression="NA()"/>
        <table:named-expression table:name="SHARED_FORMULA_3_4565_3_4565_3" table:base-cell-address="$'All. B'.$A$1" table:expression="NA()"/>
        <table:named-expression table:name="SHARED_FORMULA_3_4629_3_4629_3" table:base-cell-address="$'All. B'.$A$1" table:expression="NA()"/>
        <table:named-expression table:name="SHARED_FORMULA_3_4693_3_4693_3" table:base-cell-address="$'All. B'.$A$1" table:expression="NA()"/>
        <table:named-expression table:name="SHARED_FORMULA_3_469_3_469_3" table:base-cell-address="$'All. B'.$A$1" table:expression="NA()"/>
        <table:named-expression table:name="SHARED_FORMULA_3_4757_3_4757_3" table:base-cell-address="$'All. B'.$A$1" table:expression="NA()"/>
        <table:named-expression table:name="SHARED_FORMULA_3_4821_3_4821_3" table:base-cell-address="$'All. B'.$A$1" table:expression="NA()"/>
        <table:named-expression table:name="SHARED_FORMULA_3_4885_3_4885_3" table:base-cell-address="$'All. B'.$A$1" table:expression="NA()"/>
        <table:named-expression table:name="SHARED_FORMULA_3_4949_3_4949_3" table:base-cell-address="$'All. B'.$A$1" table:expression="NA()"/>
        <table:named-expression table:name="SHARED_FORMULA_3_5013_3_5013_3" table:base-cell-address="$'All. B'.$A$1" table:expression="NA()"/>
        <table:named-expression table:name="SHARED_FORMULA_3_5077_3_5077_3" table:base-cell-address="$'All. B'.$A$1" table:expression="NA()"/>
        <table:named-expression table:name="SHARED_FORMULA_3_5141_3_5141_3" table:base-cell-address="$'All. B'.$A$1" table:expression="NA()"/>
        <table:named-expression table:name="SHARED_FORMULA_3_533_3_533_3" table:base-cell-address="$'All. B'.$A$1" table:expression="NA()"/>
        <table:named-expression table:name="SHARED_FORMULA_3_597_3_597_3" table:base-cell-address="$'All. B'.$A$1" table:expression="NA()"/>
        <table:named-expression table:name="SHARED_FORMULA_3_661_3_661_3" table:base-cell-address="$'All. B'.$A$1" table:expression="NA()"/>
        <table:named-expression table:name="SHARED_FORMULA_3_725_3_725_3" table:base-cell-address="$'All. B'.$A$1" table:expression="NA()"/>
        <table:named-expression table:name="SHARED_FORMULA_3_789_3_789_3" table:base-cell-address="$'All. B'.$A$1" table:expression="NA()"/>
        <table:named-expression table:name="SHARED_FORMULA_3_853_3_853_3" table:base-cell-address="$'All. B'.$A$1" table:expression="NA()"/>
        <table:named-expression table:name="SHARED_FORMULA_3_85_3_85_3" table:base-cell-address="$'All. B'.$A$1" table:expression="NA()"/>
        <table:named-expression table:name="SHARED_FORMULA_3_917_3_917_3" table:base-cell-address="$'All. B'.$A$1" table:expression="NA()"/>
        <table:named-expression table:name="SHARED_FORMULA_3_981_3_981_3" table:base-cell-address="$'All. B'.$A$1" table:expression="NA()"/>
        <table:named-expression table:name="SHARED_FORMULA_5_8_5_8_1" table:base-cell-address="$'All. B'.$A$1" table:expression="#REF!-#REF!"/>
        <table:named-expression table:name="SHARED_FORMULA_8_1045_8_1045_3" table:base-cell-address="$'All. B'.$A$1" table:expression="NA()"/>
        <table:named-expression table:name="SHARED_FORMULA_8_1109_8_1109_3" table:base-cell-address="$'All. B'.$A$1" table:expression="NA()"/>
        <table:named-expression table:name="SHARED_FORMULA_8_1173_8_1173_3" table:base-cell-address="$'All. B'.$A$1" table:expression="NA()"/>
        <table:named-expression table:name="SHARED_FORMULA_8_1237_8_1237_3" table:base-cell-address="$'All. B'.$A$1" table:expression="NA()"/>
        <table:named-expression table:name="SHARED_FORMULA_8_1301_8_1301_3" table:base-cell-address="$'All. B'.$A$1" table:expression="NA()"/>
        <table:named-expression table:name="SHARED_FORMULA_8_1365_8_1365_3" table:base-cell-address="$'All. B'.$A$1" table:expression="NA()"/>
        <table:named-expression table:name="SHARED_FORMULA_8_1429_8_1429_3" table:base-cell-address="$'All. B'.$A$1" table:expression="NA()"/>
        <table:named-expression table:name="SHARED_FORMULA_8_1493_8_1493_3" table:base-cell-address="$'All. B'.$A$1" table:expression="NA()"/>
        <table:named-expression table:name="SHARED_FORMULA_8_149_8_149_3" table:base-cell-address="$'All. B'.$A$1" table:expression="NA()"/>
        <table:named-expression table:name="SHARED_FORMULA_8_1557_8_1557_3" table:base-cell-address="$'All. B'.$A$1" table:expression="NA()"/>
        <table:named-expression table:name="SHARED_FORMULA_8_1621_8_1621_3" table:base-cell-address="$'All. B'.$A$1" table:expression="NA()"/>
        <table:named-expression table:name="SHARED_FORMULA_8_1685_8_1685_3" table:base-cell-address="$'All. B'.$A$1" table:expression="NA()"/>
        <table:named-expression table:name="SHARED_FORMULA_8_1749_8_1749_3" table:base-cell-address="$'All. B'.$A$1" table:expression="NA()"/>
        <table:named-expression table:name="SHARED_FORMULA_8_1813_8_1813_3" table:base-cell-address="$'All. B'.$A$1" table:expression="NA()"/>
        <table:named-expression table:name="SHARED_FORMULA_8_1877_8_1877_3" table:base-cell-address="$'All. B'.$A$1" table:expression="NA()"/>
        <table:named-expression table:name="SHARED_FORMULA_8_1941_8_1941_3" table:base-cell-address="$'All. B'.$A$1" table:expression="NA()"/>
        <table:named-expression table:name="SHARED_FORMULA_8_2005_8_2005_3" table:base-cell-address="$'All. B'.$A$1" table:expression="NA()"/>
        <table:named-expression table:name="SHARED_FORMULA_8_2069_8_2069_3" table:base-cell-address="$'All. B'.$A$1" table:expression="NA()"/>
        <table:named-expression table:name="SHARED_FORMULA_8_2133_8_2133_3" table:base-cell-address="$'All. B'.$A$1" table:expression="NA()"/>
        <table:named-expression table:name="SHARED_FORMULA_8_213_8_213_3" table:base-cell-address="$'All. B'.$A$1" table:expression="NA()"/>
        <table:named-expression table:name="SHARED_FORMULA_8_2197_8_2197_3" table:base-cell-address="$'All. B'.$A$1" table:expression="NA()"/>
        <table:named-expression table:name="SHARED_FORMULA_8_21_8_21_3" table:base-cell-address="$'All. B'.$A$1" table:expression="NA()"/>
        <table:named-expression table:name="SHARED_FORMULA_8_2261_8_2261_3" table:base-cell-address="$'All. B'.$A$1" table:expression="NA()"/>
        <table:named-expression table:name="SHARED_FORMULA_8_2325_8_2325_3" table:base-cell-address="$'All. B'.$A$1" table:expression="NA()"/>
        <table:named-expression table:name="SHARED_FORMULA_8_2389_8_2389_3" table:base-cell-address="$'All. B'.$A$1" table:expression="NA()"/>
        <table:named-expression table:name="SHARED_FORMULA_8_2453_8_2453_3" table:base-cell-address="$'All. B'.$A$1" table:expression="NA()"/>
        <table:named-expression table:name="SHARED_FORMULA_8_2517_8_2517_3" table:base-cell-address="$'All. B'.$A$1" table:expression="NA()"/>
        <table:named-expression table:name="SHARED_FORMULA_8_2581_8_2581_3" table:base-cell-address="$'All. B'.$A$1" table:expression="NA()"/>
        <table:named-expression table:name="SHARED_FORMULA_8_2645_8_2645_3" table:base-cell-address="$'All. B'.$A$1" table:expression="NA()"/>
        <table:named-expression table:name="SHARED_FORMULA_8_2709_8_2709_3" table:base-cell-address="$'All. B'.$A$1" table:expression="NA()"/>
        <table:named-expression table:name="SHARED_FORMULA_8_2773_8_2773_3" table:base-cell-address="$'All. B'.$A$1" table:expression="NA()"/>
        <table:named-expression table:name="SHARED_FORMULA_8_277_8_277_3" table:base-cell-address="$'All. B'.$A$1" table:expression="NA()"/>
        <table:named-expression table:name="SHARED_FORMULA_8_2837_8_2837_3" table:base-cell-address="$'All. B'.$A$1" table:expression="NA()"/>
        <table:named-expression table:name="SHARED_FORMULA_8_2901_8_2901_3" table:base-cell-address="$'All. B'.$A$1" table:expression="NA()"/>
        <table:named-expression table:name="SHARED_FORMULA_8_2965_8_2965_3" table:base-cell-address="$'All. B'.$A$1" table:expression="NA()"/>
        <table:named-expression table:name="SHARED_FORMULA_8_3029_8_3029_3" table:base-cell-address="$'All. B'.$A$1" table:expression="NA()"/>
        <table:named-expression table:name="SHARED_FORMULA_8_3093_8_3093_3" table:base-cell-address="$'All. B'.$A$1" table:expression="NA()"/>
        <table:named-expression table:name="SHARED_FORMULA_8_3157_8_3157_3" table:base-cell-address="$'All. B'.$A$1" table:expression="NA()"/>
        <table:named-expression table:name="SHARED_FORMULA_8_3221_8_3221_3" table:base-cell-address="$'All. B'.$A$1" table:expression="NA()"/>
        <table:named-expression table:name="SHARED_FORMULA_8_3285_8_3285_3" table:base-cell-address="$'All. B'.$A$1" table:expression="NA()"/>
        <table:named-expression table:name="SHARED_FORMULA_8_3349_8_3349_3" table:base-cell-address="$'All. B'.$A$1" table:expression="NA()"/>
        <table:named-expression table:name="SHARED_FORMULA_8_3413_8_3413_3" table:base-cell-address="$'All. B'.$A$1" table:expression="NA()"/>
        <table:named-expression table:name="SHARED_FORMULA_8_341_8_341_3" table:base-cell-address="$'All. B'.$A$1" table:expression="NA()"/>
        <table:named-expression table:name="SHARED_FORMULA_8_3477_8_3477_3" table:base-cell-address="$'All. B'.$A$1" table:expression="NA()"/>
        <table:named-expression table:name="SHARED_FORMULA_8_3541_8_3541_3" table:base-cell-address="$'All. B'.$A$1" table:expression="NA()"/>
        <table:named-expression table:name="SHARED_FORMULA_8_3605_8_3605_3" table:base-cell-address="$'All. B'.$A$1" table:expression="NA()"/>
        <table:named-expression table:name="SHARED_FORMULA_8_3669_8_3669_3" table:base-cell-address="$'All. B'.$A$1" table:expression="NA()"/>
        <table:named-expression table:name="SHARED_FORMULA_8_3733_8_3733_3" table:base-cell-address="$'All. B'.$A$1" table:expression="NA()"/>
        <table:named-expression table:name="SHARED_FORMULA_8_3797_8_3797_3" table:base-cell-address="$'All. B'.$A$1" table:expression="NA()"/>
        <table:named-expression table:name="SHARED_FORMULA_8_3861_8_3861_3" table:base-cell-address="$'All. B'.$A$1" table:expression="NA()"/>
        <table:named-expression table:name="SHARED_FORMULA_8_3925_8_3925_3" table:base-cell-address="$'All. B'.$A$1" table:expression="NA()"/>
        <table:named-expression table:name="SHARED_FORMULA_8_3989_8_3989_3" table:base-cell-address="$'All. B'.$A$1" table:expression="NA()"/>
        <table:named-expression table:name="SHARED_FORMULA_8_4053_8_4053_3" table:base-cell-address="$'All. B'.$A$1" table:expression="NA()"/>
        <table:named-expression table:name="SHARED_FORMULA_8_405_8_405_3" table:base-cell-address="$'All. B'.$A$1" table:expression="NA()"/>
        <table:named-expression table:name="SHARED_FORMULA_8_4117_8_4117_3" table:base-cell-address="$'All. B'.$A$1" table:expression="NA()"/>
        <table:named-expression table:name="SHARED_FORMULA_8_4181_8_4181_3" table:base-cell-address="$'All. B'.$A$1" table:expression="NA()"/>
        <table:named-expression table:name="SHARED_FORMULA_8_4245_8_4245_3" table:base-cell-address="$'All. B'.$A$1" table:expression="NA()"/>
        <table:named-expression table:name="SHARED_FORMULA_8_4309_8_4309_3" table:base-cell-address="$'All. B'.$A$1" table:expression="NA()"/>
        <table:named-expression table:name="SHARED_FORMULA_8_4373_8_4373_3" table:base-cell-address="$'All. B'.$A$1" table:expression="NA()"/>
        <table:named-expression table:name="SHARED_FORMULA_8_4437_8_4437_3" table:base-cell-address="$'All. B'.$A$1" table:expression="NA()"/>
        <table:named-expression table:name="SHARED_FORMULA_8_4501_8_4501_3" table:base-cell-address="$'All. B'.$A$1" table:expression="NA()"/>
        <table:named-expression table:name="SHARED_FORMULA_8_4565_8_4565_3" table:base-cell-address="$'All. B'.$A$1" table:expression="NA()"/>
        <table:named-expression table:name="SHARED_FORMULA_8_4629_8_4629_3" table:base-cell-address="$'All. B'.$A$1" table:expression="NA()"/>
        <table:named-expression table:name="SHARED_FORMULA_8_4693_8_4693_3" table:base-cell-address="$'All. B'.$A$1" table:expression="NA()"/>
        <table:named-expression table:name="SHARED_FORMULA_8_469_8_469_3" table:base-cell-address="$'All. B'.$A$1" table:expression="NA()"/>
        <table:named-expression table:name="SHARED_FORMULA_8_4757_8_4757_3" table:base-cell-address="$'All. B'.$A$1" table:expression="NA()"/>
        <table:named-expression table:name="SHARED_FORMULA_8_4821_8_4821_3" table:base-cell-address="$'All. B'.$A$1" table:expression="NA()"/>
        <table:named-expression table:name="SHARED_FORMULA_8_4885_8_4885_3" table:base-cell-address="$'All. B'.$A$1" table:expression="NA()"/>
        <table:named-expression table:name="SHARED_FORMULA_8_4949_8_4949_3" table:base-cell-address="$'All. B'.$A$1" table:expression="NA()"/>
        <table:named-expression table:name="SHARED_FORMULA_8_5013_8_5013_3" table:base-cell-address="$'All. B'.$A$1" table:expression="NA()"/>
        <table:named-expression table:name="SHARED_FORMULA_8_5077_8_5077_3" table:base-cell-address="$'All. B'.$A$1" table:expression="NA()"/>
        <table:named-expression table:name="SHARED_FORMULA_8_5141_8_5141_3" table:base-cell-address="$'All. B'.$A$1" table:expression="NA()"/>
        <table:named-expression table:name="SHARED_FORMULA_8_533_8_533_3" table:base-cell-address="$'All. B'.$A$1" table:expression="NA()"/>
        <table:named-expression table:name="SHARED_FORMULA_8_597_8_597_3" table:base-cell-address="$'All. B'.$A$1" table:expression="NA()"/>
        <table:named-expression table:name="SHARED_FORMULA_8_661_8_661_3" table:base-cell-address="$'All. B'.$A$1" table:expression="NA()"/>
        <table:named-expression table:name="SHARED_FORMULA_8_725_8_725_3" table:base-cell-address="$'All. B'.$A$1" table:expression="NA()"/>
        <table:named-expression table:name="SHARED_FORMULA_8_789_8_789_3" table:base-cell-address="$'All. B'.$A$1" table:expression="NA()"/>
        <table:named-expression table:name="SHARED_FORMULA_8_853_8_853_3" table:base-cell-address="$'All. B'.$A$1" table:expression="NA()"/>
        <table:named-expression table:name="SHARED_FORMULA_8_85_8_85_3" table:base-cell-address="$'All. B'.$A$1" table:expression="NA()"/>
        <table:named-expression table:name="SHARED_FORMULA_8_917_8_917_3" table:base-cell-address="$'All. B'.$A$1" table:expression="NA()"/>
        <table:named-expression table:name="SHARED_FORMULA_8_981_8_981_3" table:base-cell-address="$'All. B'.$A$1" table:expression="NA()"/>
        <table:named-expression table:name="SHARED_FORMULA_9_1045_9_1045_3" table:base-cell-address="$'All. B'.$A$1" table:expression="NA()"/>
        <table:named-expression table:name="SHARED_FORMULA_9_1109_9_1109_3" table:base-cell-address="$'All. B'.$A$1" table:expression="NA()"/>
        <table:named-expression table:name="SHARED_FORMULA_9_1173_9_1173_3" table:base-cell-address="$'All. B'.$A$1" table:expression="NA()"/>
        <table:named-expression table:name="SHARED_FORMULA_9_1237_9_1237_3" table:base-cell-address="$'All. B'.$A$1" table:expression="NA()"/>
        <table:named-expression table:name="SHARED_FORMULA_9_1301_9_1301_3" table:base-cell-address="$'All. B'.$A$1" table:expression="NA()"/>
        <table:named-expression table:name="SHARED_FORMULA_9_1365_9_1365_3" table:base-cell-address="$'All. B'.$A$1" table:expression="NA()"/>
        <table:named-expression table:name="SHARED_FORMULA_9_1429_9_1429_3" table:base-cell-address="$'All. B'.$A$1" table:expression="NA()"/>
        <table:named-expression table:name="SHARED_FORMULA_9_1493_9_1493_3" table:base-cell-address="$'All. B'.$A$1" table:expression="NA()"/>
        <table:named-expression table:name="SHARED_FORMULA_9_149_9_149_3" table:base-cell-address="$'All. B'.$A$1" table:expression="NA()"/>
        <table:named-expression table:name="SHARED_FORMULA_9_1557_9_1557_3" table:base-cell-address="$'All. B'.$A$1" table:expression="NA()"/>
        <table:named-expression table:name="SHARED_FORMULA_9_1621_9_1621_3" table:base-cell-address="$'All. B'.$A$1" table:expression="NA()"/>
        <table:named-expression table:name="SHARED_FORMULA_9_1685_9_1685_3" table:base-cell-address="$'All. B'.$A$1" table:expression="NA()"/>
        <table:named-expression table:name="SHARED_FORMULA_9_1749_9_1749_3" table:base-cell-address="$'All. B'.$A$1" table:expression="NA()"/>
        <table:named-expression table:name="SHARED_FORMULA_9_1813_9_1813_3" table:base-cell-address="$'All. B'.$A$1" table:expression="NA()"/>
        <table:named-expression table:name="SHARED_FORMULA_9_1877_9_1877_3" table:base-cell-address="$'All. B'.$A$1" table:expression="NA()"/>
        <table:named-expression table:name="SHARED_FORMULA_9_1941_9_1941_3" table:base-cell-address="$'All. B'.$A$1" table:expression="NA()"/>
        <table:named-expression table:name="SHARED_FORMULA_9_2005_9_2005_3" table:base-cell-address="$'All. B'.$A$1" table:expression="NA()"/>
        <table:named-expression table:name="SHARED_FORMULA_9_2069_9_2069_3" table:base-cell-address="$'All. B'.$A$1" table:expression="NA()"/>
        <table:named-expression table:name="SHARED_FORMULA_9_2133_9_2133_3" table:base-cell-address="$'All. B'.$A$1" table:expression="NA()"/>
        <table:named-expression table:name="SHARED_FORMULA_9_213_9_213_3" table:base-cell-address="$'All. B'.$A$1" table:expression="NA()"/>
        <table:named-expression table:name="SHARED_FORMULA_9_2197_9_2197_3" table:base-cell-address="$'All. B'.$A$1" table:expression="NA()"/>
        <table:named-expression table:name="SHARED_FORMULA_9_21_9_21_3" table:base-cell-address="$'All. B'.$A$1" table:expression="NA()"/>
        <table:named-expression table:name="SHARED_FORMULA_9_2261_9_2261_3" table:base-cell-address="$'All. B'.$A$1" table:expression="NA()"/>
        <table:named-expression table:name="SHARED_FORMULA_9_2325_9_2325_3" table:base-cell-address="$'All. B'.$A$1" table:expression="NA()"/>
        <table:named-expression table:name="SHARED_FORMULA_9_2389_9_2389_3" table:base-cell-address="$'All. B'.$A$1" table:expression="NA()"/>
        <table:named-expression table:name="SHARED_FORMULA_9_2453_9_2453_3" table:base-cell-address="$'All. B'.$A$1" table:expression="NA()"/>
        <table:named-expression table:name="SHARED_FORMULA_9_2517_9_2517_3" table:base-cell-address="$'All. B'.$A$1" table:expression="NA()"/>
        <table:named-expression table:name="SHARED_FORMULA_9_2581_9_2581_3" table:base-cell-address="$'All. B'.$A$1" table:expression="NA()"/>
        <table:named-expression table:name="SHARED_FORMULA_9_2645_9_2645_3" table:base-cell-address="$'All. B'.$A$1" table:expression="NA()"/>
        <table:named-expression table:name="SHARED_FORMULA_9_2709_9_2709_3" table:base-cell-address="$'All. B'.$A$1" table:expression="NA()"/>
        <table:named-expression table:name="SHARED_FORMULA_9_2773_9_2773_3" table:base-cell-address="$'All. B'.$A$1" table:expression="NA()"/>
        <table:named-expression table:name="SHARED_FORMULA_9_277_9_277_3" table:base-cell-address="$'All. B'.$A$1" table:expression="NA()"/>
        <table:named-expression table:name="SHARED_FORMULA_9_2837_9_2837_3" table:base-cell-address="$'All. B'.$A$1" table:expression="NA()"/>
        <table:named-expression table:name="SHARED_FORMULA_9_2901_9_2901_3" table:base-cell-address="$'All. B'.$A$1" table:expression="NA()"/>
        <table:named-expression table:name="SHARED_FORMULA_9_2965_9_2965_3" table:base-cell-address="$'All. B'.$A$1" table:expression="NA()"/>
        <table:named-expression table:name="SHARED_FORMULA_9_3029_9_3029_3" table:base-cell-address="$'All. B'.$A$1" table:expression="NA()"/>
        <table:named-expression table:name="SHARED_FORMULA_9_3093_9_3093_3" table:base-cell-address="$'All. B'.$A$1" table:expression="NA()"/>
        <table:named-expression table:name="SHARED_FORMULA_9_3157_9_3157_3" table:base-cell-address="$'All. B'.$A$1" table:expression="NA()"/>
        <table:named-expression table:name="SHARED_FORMULA_9_3221_9_3221_3" table:base-cell-address="$'All. B'.$A$1" table:expression="NA()"/>
        <table:named-expression table:name="SHARED_FORMULA_9_3285_9_3285_3" table:base-cell-address="$'All. B'.$A$1" table:expression="NA()"/>
        <table:named-expression table:name="SHARED_FORMULA_9_3349_9_3349_3" table:base-cell-address="$'All. B'.$A$1" table:expression="NA()"/>
        <table:named-expression table:name="SHARED_FORMULA_9_3413_9_3413_3" table:base-cell-address="$'All. B'.$A$1" table:expression="NA()"/>
        <table:named-expression table:name="SHARED_FORMULA_9_341_9_341_3" table:base-cell-address="$'All. B'.$A$1" table:expression="NA()"/>
        <table:named-expression table:name="SHARED_FORMULA_9_3477_9_3477_3" table:base-cell-address="$'All. B'.$A$1" table:expression="NA()"/>
        <table:named-expression table:name="SHARED_FORMULA_9_3541_9_3541_3" table:base-cell-address="$'All. B'.$A$1" table:expression="NA()"/>
        <table:named-expression table:name="SHARED_FORMULA_9_3605_9_3605_3" table:base-cell-address="$'All. B'.$A$1" table:expression="NA()"/>
        <table:named-expression table:name="SHARED_FORMULA_9_3669_9_3669_3" table:base-cell-address="$'All. B'.$A$1" table:expression="NA()"/>
        <table:named-expression table:name="SHARED_FORMULA_9_3733_9_3733_3" table:base-cell-address="$'All. B'.$A$1" table:expression="NA()"/>
        <table:named-expression table:name="SHARED_FORMULA_9_3797_9_3797_3" table:base-cell-address="$'All. B'.$A$1" table:expression="NA()"/>
        <table:named-expression table:name="SHARED_FORMULA_9_3861_9_3861_3" table:base-cell-address="$'All. B'.$A$1" table:expression="NA()"/>
        <table:named-expression table:name="SHARED_FORMULA_9_3925_9_3925_3" table:base-cell-address="$'All. B'.$A$1" table:expression="NA()"/>
        <table:named-expression table:name="SHARED_FORMULA_9_3989_9_3989_3" table:base-cell-address="$'All. B'.$A$1" table:expression="NA()"/>
        <table:named-expression table:name="SHARED_FORMULA_9_4053_9_4053_3" table:base-cell-address="$'All. B'.$A$1" table:expression="NA()"/>
        <table:named-expression table:name="SHARED_FORMULA_9_405_9_405_3" table:base-cell-address="$'All. B'.$A$1" table:expression="NA()"/>
        <table:named-expression table:name="SHARED_FORMULA_9_4117_9_4117_3" table:base-cell-address="$'All. B'.$A$1" table:expression="NA()"/>
        <table:named-expression table:name="SHARED_FORMULA_9_4181_9_4181_3" table:base-cell-address="$'All. B'.$A$1" table:expression="NA()"/>
        <table:named-expression table:name="SHARED_FORMULA_9_4245_9_4245_3" table:base-cell-address="$'All. B'.$A$1" table:expression="NA()"/>
        <table:named-expression table:name="SHARED_FORMULA_9_4309_9_4309_3" table:base-cell-address="$'All. B'.$A$1" table:expression="NA()"/>
        <table:named-expression table:name="SHARED_FORMULA_9_4373_9_4373_3" table:base-cell-address="$'All. B'.$A$1" table:expression="NA()"/>
        <table:named-expression table:name="SHARED_FORMULA_9_4437_9_4437_3" table:base-cell-address="$'All. B'.$A$1" table:expression="NA()"/>
        <table:named-expression table:name="SHARED_FORMULA_9_4501_9_4501_3" table:base-cell-address="$'All. B'.$A$1" table:expression="NA()"/>
        <table:named-expression table:name="SHARED_FORMULA_9_4565_9_4565_3" table:base-cell-address="$'All. B'.$A$1" table:expression="NA()"/>
        <table:named-expression table:name="SHARED_FORMULA_9_4629_9_4629_3" table:base-cell-address="$'All. B'.$A$1" table:expression="NA()"/>
        <table:named-expression table:name="SHARED_FORMULA_9_4693_9_4693_3" table:base-cell-address="$'All. B'.$A$1" table:expression="NA()"/>
        <table:named-expression table:name="SHARED_FORMULA_9_469_9_469_3" table:base-cell-address="$'All. B'.$A$1" table:expression="NA()"/>
        <table:named-expression table:name="SHARED_FORMULA_9_4757_9_4757_3" table:base-cell-address="$'All. B'.$A$1" table:expression="NA()"/>
        <table:named-expression table:name="SHARED_FORMULA_9_4821_9_4821_3" table:base-cell-address="$'All. B'.$A$1" table:expression="NA()"/>
        <table:named-expression table:name="SHARED_FORMULA_9_4885_9_4885_3" table:base-cell-address="$'All. B'.$A$1" table:expression="NA()"/>
        <table:named-expression table:name="SHARED_FORMULA_9_4949_9_4949_3" table:base-cell-address="$'All. B'.$A$1" table:expression="NA()"/>
        <table:named-expression table:name="SHARED_FORMULA_9_5013_9_5013_3" table:base-cell-address="$'All. B'.$A$1" table:expression="NA()"/>
        <table:named-expression table:name="SHARED_FORMULA_9_5077_9_5077_3" table:base-cell-address="$'All. B'.$A$1" table:expression="NA()"/>
        <table:named-expression table:name="SHARED_FORMULA_9_5141_9_5141_3" table:base-cell-address="$'All. B'.$A$1" table:expression="NA()"/>
        <table:named-expression table:name="SHARED_FORMULA_9_533_9_533_3" table:base-cell-address="$'All. B'.$A$1" table:expression="NA()"/>
        <table:named-expression table:name="SHARED_FORMULA_9_597_9_597_3" table:base-cell-address="$'All. B'.$A$1" table:expression="NA()"/>
        <table:named-expression table:name="SHARED_FORMULA_9_661_9_661_3" table:base-cell-address="$'All. B'.$A$1" table:expression="NA()"/>
        <table:named-expression table:name="SHARED_FORMULA_9_725_9_725_3" table:base-cell-address="$'All. B'.$A$1" table:expression="NA()"/>
        <table:named-expression table:name="SHARED_FORMULA_9_789_9_789_3" table:base-cell-address="$'All. B'.$A$1" table:expression="NA()"/>
        <table:named-expression table:name="SHARED_FORMULA_9_853_9_853_3" table:base-cell-address="$'All. B'.$A$1" table:expression="NA()"/>
        <table:named-expression table:name="SHARED_FORMULA_9_85_9_85_3" table:base-cell-address="$'All. B'.$A$1" table:expression="NA()"/>
        <table:named-expression table:name="SHARED_FORMULA_9_917_9_917_3" table:base-cell-address="$'All. B'.$A$1" table:expression="NA()"/>
        <table:named-expression table:name="SHARED_FORMULA_9_981_9_981_3" table:base-cell-address="$'All. B'.$A$1" table:expression="NA()"/>
        <table:named-expression table:name="Sintesi" table:base-cell-address="$'All. B'.$A$1" table:expression="analisi ['file:///C:/SALVATAGGI/BILANCIO/BILANCIO%20ESERCIZIO%202018/24'#$CE.$A$3:.$IV$5]"/>
        <table:named-expression table:name="Sottoconto_PDC_CE" table:base-cell-address="$'All. B'.$A$1" table:expression="['file:///C:/SALVATAGGI/BILANCIO/BILANCIO%20ESERCIZIO%202018/11'#$ELENCHI.$W$2:.$W$6]"/>
        <table:named-expression table:name="Sottoconto_PDC_SP" table:base-cell-address="$'All. B'.$A$1" table:expression="['file:///C:/SALVATAGGI/BILANCIO/BILANCIO%20ESERCIZIO%202018/11'#$ELENCHI.$V$2:.$V$6]"/>
        <table:named-expression table:name="SP_Att_CEE" table:base-cell-address="$'All. B'.$A$1" table:expression="#REF!"/>
        <table:named-expression table:name="SP_Att_CEE_1" table:base-cell-address="$'All. B'.$A$1" table:expression="&quot;#REF!&quot;"/>
        <table:named-expression table:name="SP_Att_CEE_4" table:base-cell-address="$'All. B'.$A$1" table:expression="&quot;#REF!&quot;"/>
        <table:named-expression table:name="SP_Pass_CEE" table:base-cell-address="$'All. B'.$A$1" table:expression="#REF!"/>
        <table:named-expression table:name="SP_Pass_CEE_1" table:base-cell-address="$'All. B'.$A$1" table:expression="&quot;#REF!&quot;"/>
        <table:named-expression table:name="SP_Pass_CEE_4" table:base-cell-address="$'All. B'.$A$1" table:expression="&quot;#REF!&quot;"/>
        <table:named-expression table:name="sq" table:base-cell-address="$'All. B'.$A$1" table:expression="{#N/A;#N/A;FALSE;&quot;Indice&quot;}"/>
        <table:named-expression table:name="SS" table:base-cell-address="$'All. B'.$A$1" table:expression="{#N/A;#N/A;TRUE;&quot;Proposal&quot;|#N/A;#N/A;TRUE;&quot;Assumptions&quot;|#N/A;#N/A;TRUE;&quot;Net Income&quot;|#N/A;#N/A;TRUE;&quot;Balsheet&quot;|#N/A;#N/A;TRUE;&quot;Capex&quot;|#N/A;#N/A;TRUE;&quot;Volumes&quot;|#N/A;#N/A;TRUE;&quot;Revenues&quot;|#N/A;#N/A;TRUE;&quot;Var.Costs&quot;|#N/A;#N/A;TRUE;&quot;Personnel&quot;|#N/A;#N/A;TRUE;&quot;Other costs&quot;|#N/A;#N/A;TRUE;&quot;MKTG and G&amp;A&quot;}"/>
        <table:named-expression table:name="sss" table:base-cell-address="$'All. B'.$A$1" table:expression="{#N/A;#N/A;TRUE;&quot;Proposal&quot;|#N/A;#N/A;TRUE;&quot;Assumptions&quot;|#N/A;#N/A;TRUE;&quot;Net Income&quot;|#N/A;#N/A;TRUE;&quot;Balsheet&quot;|#N/A;#N/A;TRUE;&quot;Capex&quot;|#N/A;#N/A;TRUE;&quot;Volumes&quot;|#N/A;#N/A;TRUE;&quot;Revenues&quot;|#N/A;#N/A;TRUE;&quot;Var.Costs&quot;|#N/A;#N/A;TRUE;&quot;Personnel&quot;|#N/A;#N/A;TRUE;&quot;Other costs&quot;|#N/A;#N/A;TRUE;&quot;MKTG and G&amp;A&quot;}"/>
        <table:named-expression table:name="ssss" table:base-cell-address="$'All. B'.$A$1" table:expression="{#N/A;#N/A;TRUE;&quot;Proposal&quot;|#N/A;#N/A;TRUE;&quot;Assumptions&quot;|#N/A;#N/A;TRUE;&quot;Net Income&quot;|#N/A;#N/A;TRUE;&quot;Balsheet&quot;|#N/A;#N/A;TRUE;&quot;Capex&quot;|#N/A;#N/A;TRUE;&quot;Volumes&quot;|#N/A;#N/A;TRUE;&quot;Revenues&quot;|#N/A;#N/A;TRUE;&quot;Var.Costs&quot;|#N/A;#N/A;TRUE;&quot;Personnel&quot;|#N/A;#N/A;TRUE;&quot;Other costs&quot;|#N/A;#N/A;TRUE;&quot;MKTG and G&amp;A&quot;}"/>
        <table:named-expression table:name="ssssss" table:base-cell-address="$'All. B'.$A$1" table:expression="#REF!"/>
        <table:named-expression table:name="ssssss_1" table:base-cell-address="$'All. B'.$A$1" table:expression="&quot;#REF!&quot;"/>
        <table:named-expression table:name="ssssss_4" table:base-cell-address="$'All. B'.$A$1" table:expression="&quot;#REF!&quot;"/>
        <table:named-expression table:name="stima96" table:base-cell-address="$'All. B'.$A$1" table:expression="#REF!"/>
        <table:named-expression table:name="Strutture" table:base-cell-address="$'All. B'.$A$1" table:expression="#REF!"/>
        <table:named-expression table:name="Strutture_1" table:base-cell-address="$'All. B'.$A$1" table:expression="&quot;#REF!&quot;"/>
        <table:named-expression table:name="Strutture_4" table:base-cell-address="$'All. B'.$A$1" table:expression="&quot;#REF!&quot;"/>
        <table:named-expression table:name="sw" table:base-cell-address="$'All. B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S_1" table:base-cell-address="$'All. B'.$A$1" table:expression="&quot;#REF!&quot;"/>
        <table:named-expression table:name="S_4" table:base-cell-address="$'All. B'.$A$1" table:expression="&quot;#REF!&quot;"/>
        <table:named-expression table:name="Table0" table:base-cell-address="$'All. B'.$A$1" table:expression="#REF!"/>
        <table:named-expression table:name="Table1" table:base-cell-address="$'All. B'.$A$1" table:expression="#REF!"/>
        <table:named-expression table:name="Table2" table:base-cell-address="$'All. B'.$A$1" table:expression="#REF!"/>
        <table:named-expression table:name="Table3" table:base-cell-address="$'All. B'.$A$1" table:expression="#REF!"/>
        <table:named-expression table:name="Table4" table:base-cell-address="$'All. B'.$A$1" table:expression="#REF!"/>
        <table:named-expression table:name="Table5" table:base-cell-address="$'All. B'.$A$1" table:expression="#REF!"/>
        <table:named-expression table:name="TAB_CC_APP" table:base-cell-address="$'All. B'.$A$1" table:expression="#REF!"/>
        <table:named-expression table:name="TAB_CC_NC" table:base-cell-address="$'All. B'.$A$1" table:expression="#REF!"/>
        <table:named-expression table:name="Tab_Comuni" table:base-cell-address="$'All. B'.$A$1" table:expression="#REF!"/>
        <table:named-expression table:name="TAB_TOT" table:base-cell-address="$'All. B'.$A$1" table:expression="#REF!"/>
        <table:named-expression table:name="tadAcqBen00" table:base-cell-address="$'All. B'.$A$1" table:expression="'[6]quadro tendenziale 28-6-2005'!#ref!"/>
        <table:named-expression table:name="tadAcqBen01" table:base-cell-address="$'All. B'.$A$1" table:expression="'[6]quadro tendenziale 28-6-2005'!#ref!"/>
        <table:named-expression table:name="tadAcqBen02" table:base-cell-address="$'All. B'.$A$1" table:expression="'[6]quadro tendenziale 28-6-2005'!#ref!"/>
        <table:named-expression table:name="tadAcqBen03" table:base-cell-address="$'All. B'.$A$1" table:expression="'[6]quadro tendenziale 28-6-2005'!#ref!"/>
        <table:named-expression table:name="tadAcqBen04" table:base-cell-address="$'All. B'.$A$1" table:expression="'[6]quadro tendenziale 28-6-2005'!#ref!"/>
        <table:named-expression table:name="tadAcqBen05" table:base-cell-address="$'All. B'.$A$1" table:expression="'[6]quadro tendenziale 28-6-2005'!#ref!"/>
        <table:named-expression table:name="tadAcqBen06" table:base-cell-address="$'All. B'.$A$1" table:expression="'[6]quadro tendenziale 28-6-2005'!#ref!"/>
        <table:named-expression table:name="tadAcqBen07" table:base-cell-address="$'All. B'.$A$1" table:expression="'[6]quadro tendenziale 28-6-2005'!#ref!"/>
        <table:named-expression table:name="tadAcqBen08" table:base-cell-address="$'All. B'.$A$1" table:expression="'[6]quadro tendenziale 28-6-2005'!#ref!"/>
        <table:named-expression table:name="tadAltrEnti00" table:base-cell-address="$'All. B'.$A$1" table:expression="'[6]quadro tendenziale 28-6-2005'!#ref!"/>
        <table:named-expression table:name="tadAltrEnti01" table:base-cell-address="$'All. B'.$A$1" table:expression="'[6]quadro tendenziale 28-6-2005'!#ref!"/>
        <table:named-expression table:name="tadAltrEnti02" table:base-cell-address="$'All. B'.$A$1" table:expression="'[6]quadro tendenziale 28-6-2005'!#ref!"/>
        <table:named-expression table:name="tadAltrEnti03" table:base-cell-address="$'All. B'.$A$1" table:expression="'[6]quadro tendenziale 28-6-2005'!#ref!"/>
        <table:named-expression table:name="tadAltrEnti04" table:base-cell-address="$'All. B'.$A$1" table:expression="'[6]quadro tendenziale 28-6-2005'!#ref!"/>
        <table:named-expression table:name="tadAltrEnti05" table:base-cell-address="$'All. B'.$A$1" table:expression="'[6]quadro tendenziale 28-6-2005'!#ref!"/>
        <table:named-expression table:name="tadAltrEnti06" table:base-cell-address="$'All. B'.$A$1" table:expression="'[6]quadro tendenziale 28-6-2005'!#ref!"/>
        <table:named-expression table:name="tadAltrEnti07" table:base-cell-address="$'All. B'.$A$1" table:expression="'[6]quadro tendenziale 28-6-2005'!#ref!"/>
        <table:named-expression table:name="tadAltrEnti08" table:base-cell-address="$'All. B'.$A$1" table:expression="'[6]quadro tendenziale 28-6-2005'!#ref!"/>
        <table:named-expression table:name="tadAltrServ00" table:base-cell-address="$'All. B'.$A$1" table:expression="'[6]quadro tendenziale 28-6-2005'!#ref!"/>
        <table:named-expression table:name="tadAltrServ01" table:base-cell-address="$'All. B'.$A$1" table:expression="'[6]quadro tendenziale 28-6-2005'!#ref!"/>
        <table:named-expression table:name="tadAltrServ02" table:base-cell-address="$'All. B'.$A$1" table:expression="'[6]quadro tendenziale 28-6-2005'!#ref!"/>
        <table:named-expression table:name="tadAltrServ03" table:base-cell-address="$'All. B'.$A$1" table:expression="'[6]quadro tendenziale 28-6-2005'!#ref!"/>
        <table:named-expression table:name="tadAltrServ04" table:base-cell-address="$'All. B'.$A$1" table:expression="'[6]quadro tendenziale 28-6-2005'!#ref!"/>
        <table:named-expression table:name="tadAltrServ05" table:base-cell-address="$'All. B'.$A$1" table:expression="'[6]quadro tendenziale 28-6-2005'!#ref!"/>
        <table:named-expression table:name="tadAltrServ06" table:base-cell-address="$'All. B'.$A$1" table:expression="'[6]quadro tendenziale 28-6-2005'!#ref!"/>
        <table:named-expression table:name="tadAltrServ07" table:base-cell-address="$'All. B'.$A$1" table:expression="'[6]quadro tendenziale 28-6-2005'!#ref!"/>
        <table:named-expression table:name="tadAltrServ08" table:base-cell-address="$'All. B'.$A$1" table:expression="'[6]quadro tendenziale 28-6-2005'!#ref!"/>
        <table:named-expression table:name="tadAmmGen00" table:base-cell-address="$'All. B'.$A$1" table:expression="'[6]quadro tendenziale 28-6-2005'!#ref!"/>
        <table:named-expression table:name="tadAmmGen01" table:base-cell-address="$'All. B'.$A$1" table:expression="'[6]quadro tendenziale 28-6-2005'!#ref!"/>
        <table:named-expression table:name="tadAmmGen02" table:base-cell-address="$'All. B'.$A$1" table:expression="'[6]quadro tendenziale 28-6-2005'!#ref!"/>
        <table:named-expression table:name="tadAmmGen03" table:base-cell-address="$'All. B'.$A$1" table:expression="'[6]quadro tendenziale 28-6-2005'!#ref!"/>
        <table:named-expression table:name="tadAmmGen04" table:base-cell-address="$'All. B'.$A$1" table:expression="'[6]quadro tendenziale 28-6-2005'!#ref!"/>
        <table:named-expression table:name="tadAmmGen05" table:base-cell-address="$'All. B'.$A$1" table:expression="'[6]quadro tendenziale 28-6-2005'!#ref!"/>
        <table:named-expression table:name="tadAmmGen06" table:base-cell-address="$'All. B'.$A$1" table:expression="'[6]quadro tendenziale 28-6-2005'!#ref!"/>
        <table:named-expression table:name="tadAmmGen07" table:base-cell-address="$'All. B'.$A$1" table:expression="'[6]quadro tendenziale 28-6-2005'!#ref!"/>
        <table:named-expression table:name="tadAmmGen08" table:base-cell-address="$'All. B'.$A$1" table:expression="'[6]quadro tendenziale 28-6-2005'!#ref!"/>
        <table:named-expression table:name="tadExtrFsn00" table:base-cell-address="$'All. B'.$A$1" table:expression="'[6]quadro tendenziale 28-6-2005'!#ref!"/>
        <table:named-expression table:name="tadExtrFsn01" table:base-cell-address="$'All. B'.$A$1" table:expression="'[6]quadro tendenziale 28-6-2005'!#ref!"/>
        <table:named-expression table:name="tadExtrFsn02" table:base-cell-address="$'All. B'.$A$1" table:expression="'[6]quadro tendenziale 28-6-2005'!#ref!"/>
        <table:named-expression table:name="tadExtrFsn03" table:base-cell-address="$'All. B'.$A$1" table:expression="'[6]quadro tendenziale 28-6-2005'!#ref!"/>
        <table:named-expression table:name="tadExtrFsn04" table:base-cell-address="$'All. B'.$A$1" table:expression="'[6]quadro tendenziale 28-6-2005'!#ref!"/>
        <table:named-expression table:name="tadExtrFsn05" table:base-cell-address="$'All. B'.$A$1" table:expression="'[6]quadro tendenziale 28-6-2005'!#ref!"/>
        <table:named-expression table:name="tadExtrFsn06" table:base-cell-address="$'All. B'.$A$1" table:expression="'[6]quadro tendenziale 28-6-2005'!#ref!"/>
        <table:named-expression table:name="tadExtrFsn07" table:base-cell-address="$'All. B'.$A$1" table:expression="'[6]quadro tendenziale 28-6-2005'!#ref!"/>
        <table:named-expression table:name="tadExtrFsn08" table:base-cell-address="$'All. B'.$A$1" table:expression="'[6]quadro tendenziale 28-6-2005'!#ref!"/>
        <table:named-expression table:name="tadImpTax00" table:base-cell-address="$'All. B'.$A$1" table:expression="'[6]quadro tendenziale 28-6-2005'!#ref!"/>
        <table:named-expression table:name="tadImpTax01" table:base-cell-address="$'All. B'.$A$1" table:expression="'[6]quadro tendenziale 28-6-2005'!#ref!"/>
        <table:named-expression table:name="tadImpTax02" table:base-cell-address="$'All. B'.$A$1" table:expression="'[6]quadro tendenziale 28-6-2005'!#ref!"/>
        <table:named-expression table:name="tadImpTax03" table:base-cell-address="$'All. B'.$A$1" table:expression="'[6]quadro tendenziale 28-6-2005'!#ref!"/>
        <table:named-expression table:name="tadImpTax04" table:base-cell-address="$'All. B'.$A$1" table:expression="'[6]quadro tendenziale 28-6-2005'!#ref!"/>
        <table:named-expression table:name="tadImpTax05" table:base-cell-address="$'All. B'.$A$1" table:expression="'[6]quadro tendenziale 28-6-2005'!#ref!"/>
        <table:named-expression table:name="tadImpTax06" table:base-cell-address="$'All. B'.$A$1" table:expression="'[6]quadro tendenziale 28-6-2005'!#ref!"/>
        <table:named-expression table:name="tadImpTax07" table:base-cell-address="$'All. B'.$A$1" table:expression="'[6]quadro tendenziale 28-6-2005'!#ref!"/>
        <table:named-expression table:name="tadImpTax08" table:base-cell-address="$'All. B'.$A$1" table:expression="'[6]quadro tendenziale 28-6-2005'!#ref!"/>
        <table:named-expression table:name="tadIrcss00" table:base-cell-address="$'All. B'.$A$1" table:expression="'[6]quadro tendenziale 28-6-2005'!#ref!"/>
        <table:named-expression table:name="tadIrcss01" table:base-cell-address="$'All. B'.$A$1" table:expression="'[6]quadro tendenziale 28-6-2005'!#ref!"/>
        <table:named-expression table:name="tadIrcss02" table:base-cell-address="$'All. B'.$A$1" table:expression="'[6]quadro tendenziale 28-6-2005'!#ref!"/>
        <table:named-expression table:name="tadIrcss03" table:base-cell-address="$'All. B'.$A$1" table:expression="'[6]quadro tendenziale 28-6-2005'!#ref!"/>
        <table:named-expression table:name="tadIrcss04" table:base-cell-address="$'All. B'.$A$1" table:expression="'[6]quadro tendenziale 28-6-2005'!#ref!"/>
        <table:named-expression table:name="tadIrcss05" table:base-cell-address="$'All. B'.$A$1" table:expression="'[6]quadro tendenziale 28-6-2005'!#ref!"/>
        <table:named-expression table:name="tadIrcss06" table:base-cell-address="$'All. B'.$A$1" table:expression="'[6]quadro tendenziale 28-6-2005'!#ref!"/>
        <table:named-expression table:name="tadIrcss07" table:base-cell-address="$'All. B'.$A$1" table:expression="'[6]quadro tendenziale 28-6-2005'!#ref!"/>
        <table:named-expression table:name="tadIrcss08" table:base-cell-address="$'All. B'.$A$1" table:expression="'[6]quadro tendenziale 28-6-2005'!#ref!"/>
        <table:named-expression table:name="tadManutenz00" table:base-cell-address="$'All. B'.$A$1" table:expression="'[6]quadro tendenziale 28-6-2005'!#ref!"/>
        <table:named-expression table:name="tadManutenz01" table:base-cell-address="$'All. B'.$A$1" table:expression="'[6]quadro tendenziale 28-6-2005'!#ref!"/>
        <table:named-expression table:name="tadManutenz02" table:base-cell-address="$'All. B'.$A$1" table:expression="'[6]quadro tendenziale 28-6-2005'!#ref!"/>
        <table:named-expression table:name="tadManutenz03" table:base-cell-address="$'All. B'.$A$1" table:expression="'[6]quadro tendenziale 28-6-2005'!#ref!"/>
        <table:named-expression table:name="tadManutenz04" table:base-cell-address="$'All. B'.$A$1" table:expression="'[6]quadro tendenziale 28-6-2005'!#ref!"/>
        <table:named-expression table:name="tadManutenz05" table:base-cell-address="$'All. B'.$A$1" table:expression="'[6]quadro tendenziale 28-6-2005'!#ref!"/>
        <table:named-expression table:name="tadManutenz06" table:base-cell-address="$'All. B'.$A$1" table:expression="'[6]quadro tendenziale 28-6-2005'!#ref!"/>
        <table:named-expression table:name="tadManutenz07" table:base-cell-address="$'All. B'.$A$1" table:expression="'[6]quadro tendenziale 28-6-2005'!#ref!"/>
        <table:named-expression table:name="tadManutenz08" table:base-cell-address="$'All. B'.$A$1" table:expression="'[6]quadro tendenziale 28-6-2005'!#ref!"/>
        <table:named-expression table:name="tadmedgen00" table:base-cell-address="$'All. B'.$A$1" table:expression="'[6]quadro tendenziale 28-6-2005'!#ref!"/>
        <table:named-expression table:name="tadmedgen01" table:base-cell-address="$'All. B'.$A$1" table:expression="'[6]quadro tendenziale 28-6-2005'!#ref!"/>
        <table:named-expression table:name="tadmedgen02" table:base-cell-address="$'All. B'.$A$1" table:expression="'[6]quadro tendenziale 28-6-2005'!#ref!"/>
        <table:named-expression table:name="tadmedgen03" table:base-cell-address="$'All. B'.$A$1" table:expression="'[6]quadro tendenziale 28-6-2005'!#ref!"/>
        <table:named-expression table:name="tadmedgen04" table:base-cell-address="$'All. B'.$A$1" table:expression="'[6]quadro tendenziale 28-6-2005'!#ref!"/>
        <table:named-expression table:name="tadmedgen05" table:base-cell-address="$'All. B'.$A$1" table:expression="'[6]quadro tendenziale 28-6-2005'!#ref!"/>
        <table:named-expression table:name="tadmedgen06" table:base-cell-address="$'All. B'.$A$1" table:expression="'[6]quadro tendenziale 28-6-2005'!#ref!"/>
        <table:named-expression table:name="tadmedgen07" table:base-cell-address="$'All. B'.$A$1" table:expression="'[6]quadro tendenziale 28-6-2005'!#ref!"/>
        <table:named-expression table:name="tadmedgen08" table:base-cell-address="$'All. B'.$A$1" table:expression="'[6]quadro tendenziale 28-6-2005'!#ref!"/>
        <table:named-expression table:name="tadOnFin00" table:base-cell-address="$'All. B'.$A$1" table:expression="'[6]quadro tendenziale 28-6-2005'!#ref!"/>
        <table:named-expression table:name="tadOnFin01" table:base-cell-address="$'All. B'.$A$1" table:expression="'[6]quadro tendenziale 28-6-2005'!#ref!"/>
        <table:named-expression table:name="tadOnFin02" table:base-cell-address="$'All. B'.$A$1" table:expression="'[6]quadro tendenziale 28-6-2005'!#ref!"/>
        <table:named-expression table:name="tadOnFin03" table:base-cell-address="$'All. B'.$A$1" table:expression="'[6]quadro tendenziale 28-6-2005'!#ref!"/>
        <table:named-expression table:name="tadOnFin04" table:base-cell-address="$'All. B'.$A$1" table:expression="'[6]quadro tendenziale 28-6-2005'!#ref!"/>
        <table:named-expression table:name="tadOnFin05" table:base-cell-address="$'All. B'.$A$1" table:expression="'[6]quadro tendenziale 28-6-2005'!#ref!"/>
        <table:named-expression table:name="tadOnFin06" table:base-cell-address="$'All. B'.$A$1" table:expression="'[6]quadro tendenziale 28-6-2005'!#ref!"/>
        <table:named-expression table:name="tadOnFin07" table:base-cell-address="$'All. B'.$A$1" table:expression="'[6]quadro tendenziale 28-6-2005'!#ref!"/>
        <table:named-expression table:name="tadOnFin08" table:base-cell-address="$'All. B'.$A$1" table:expression="'[6]quadro tendenziale 28-6-2005'!#ref!"/>
        <table:named-expression table:name="tadOspPriv00" table:base-cell-address="$'All. B'.$A$1" table:expression="'[6]quadro tendenziale 28-6-2005'!#ref!"/>
        <table:named-expression table:name="tadOspPriv01" table:base-cell-address="$'All. B'.$A$1" table:expression="'[6]quadro tendenziale 28-6-2005'!#ref!"/>
        <table:named-expression table:name="tadOspPriv02" table:base-cell-address="$'All. B'.$A$1" table:expression="'[6]quadro tendenziale 28-6-2005'!#ref!"/>
        <table:named-expression table:name="tadOspPriv03" table:base-cell-address="$'All. B'.$A$1" table:expression="'[6]quadro tendenziale 28-6-2005'!#ref!"/>
        <table:named-expression table:name="tadOspPriv04" table:base-cell-address="$'All. B'.$A$1" table:expression="'[6]quadro tendenziale 28-6-2005'!#ref!"/>
        <table:named-expression table:name="tadOspPriv05" table:base-cell-address="$'All. B'.$A$1" table:expression="'[6]quadro tendenziale 28-6-2005'!#ref!"/>
        <table:named-expression table:name="tadOspPriv06" table:base-cell-address="$'All. B'.$A$1" table:expression="'[6]quadro tendenziale 28-6-2005'!#ref!"/>
        <table:named-expression table:name="tadOspPriv07" table:base-cell-address="$'All. B'.$A$1" table:expression="'[6]quadro tendenziale 28-6-2005'!#ref!"/>
        <table:named-expression table:name="tadOspPriv08" table:base-cell-address="$'All. B'.$A$1" table:expression="'[6]quadro tendenziale 28-6-2005'!#ref!"/>
        <table:named-expression table:name="tadOspPubb00" table:base-cell-address="$'All. B'.$A$1" table:expression="'[6]quadro tendenziale 28-6-2005'!#ref!"/>
        <table:named-expression table:name="tadOspPubb01" table:base-cell-address="$'All. B'.$A$1" table:expression="'[6]quadro tendenziale 28-6-2005'!#ref!"/>
        <table:named-expression table:name="tadOspPubb02" table:base-cell-address="$'All. B'.$A$1" table:expression="'[6]quadro tendenziale 28-6-2005'!#ref!"/>
        <table:named-expression table:name="tadOspPubb03" table:base-cell-address="$'All. B'.$A$1" table:expression="'[6]quadro tendenziale 28-6-2005'!#ref!"/>
        <table:named-expression table:name="tadOspPubb04" table:base-cell-address="$'All. B'.$A$1" table:expression="'[6]quadro tendenziale 28-6-2005'!#ref!"/>
        <table:named-expression table:name="tadOspPubb05" table:base-cell-address="$'All. B'.$A$1" table:expression="'[6]quadro tendenziale 28-6-2005'!#ref!"/>
        <table:named-expression table:name="tadOspPubb06" table:base-cell-address="$'All. B'.$A$1" table:expression="'[6]quadro tendenziale 28-6-2005'!#ref!"/>
        <table:named-expression table:name="tadOspPubb07" table:base-cell-address="$'All. B'.$A$1" table:expression="'[6]quadro tendenziale 28-6-2005'!#ref!"/>
        <table:named-expression table:name="tadOspPubb08" table:base-cell-address="$'All. B'.$A$1" table:expression="'[6]quadro tendenziale 28-6-2005'!#ref!"/>
        <table:named-expression table:name="tadServApp00" table:base-cell-address="$'All. B'.$A$1" table:expression="'[6]quadro tendenziale 28-6-2005'!#ref!"/>
        <table:named-expression table:name="tadServApp01" table:base-cell-address="$'All. B'.$A$1" table:expression="'[6]quadro tendenziale 28-6-2005'!#ref!"/>
        <table:named-expression table:name="tadServApp02" table:base-cell-address="$'All. B'.$A$1" table:expression="'[6]quadro tendenziale 28-6-2005'!#ref!"/>
        <table:named-expression table:name="tadServApp03" table:base-cell-address="$'All. B'.$A$1" table:expression="'[6]quadro tendenziale 28-6-2005'!#ref!"/>
        <table:named-expression table:name="tadServApp04" table:base-cell-address="$'All. B'.$A$1" table:expression="'[6]quadro tendenziale 28-6-2005'!#ref!"/>
        <table:named-expression table:name="tadServApp05" table:base-cell-address="$'All. B'.$A$1" table:expression="'[6]quadro tendenziale 28-6-2005'!#ref!"/>
        <table:named-expression table:name="tadServApp06" table:base-cell-address="$'All. B'.$A$1" table:expression="'[6]quadro tendenziale 28-6-2005'!#ref!"/>
        <table:named-expression table:name="tadServApp07" table:base-cell-address="$'All. B'.$A$1" table:expression="'[6]quadro tendenziale 28-6-2005'!#ref!"/>
        <table:named-expression table:name="tadServApp08" table:base-cell-address="$'All. B'.$A$1" table:expression="'[6]quadro tendenziale 28-6-2005'!#ref!"/>
        <table:named-expression table:name="tadSpecPriv00" table:base-cell-address="$'All. B'.$A$1" table:expression="'[6]quadro tendenziale 28-6-2005'!#ref!"/>
        <table:named-expression table:name="tadSpecPriv01" table:base-cell-address="$'All. B'.$A$1" table:expression="'[6]quadro tendenziale 28-6-2005'!#ref!"/>
        <table:named-expression table:name="tadSpecPriv02" table:base-cell-address="$'All. B'.$A$1" table:expression="'[6]quadro tendenziale 28-6-2005'!#ref!"/>
        <table:named-expression table:name="tadSpecPriv03" table:base-cell-address="$'All. B'.$A$1" table:expression="'[6]quadro tendenziale 28-6-2005'!#ref!"/>
        <table:named-expression table:name="tadSpecPriv04" table:base-cell-address="$'All. B'.$A$1" table:expression="'[6]quadro tendenziale 28-6-2005'!#ref!"/>
        <table:named-expression table:name="tadSpecPriv05" table:base-cell-address="$'All. B'.$A$1" table:expression="'[6]quadro tendenziale 28-6-2005'!#ref!"/>
        <table:named-expression table:name="tadSpecPriv06" table:base-cell-address="$'All. B'.$A$1" table:expression="'[6]quadro tendenziale 28-6-2005'!#ref!"/>
        <table:named-expression table:name="tadSpecPriv07" table:base-cell-address="$'All. B'.$A$1" table:expression="'[6]quadro tendenziale 28-6-2005'!#ref!"/>
        <table:named-expression table:name="tadSpecPriv08" table:base-cell-address="$'All. B'.$A$1" table:expression="'[6]quadro tendenziale 28-6-2005'!#ref!"/>
        <table:named-expression table:name="tadSpecPubb00" table:base-cell-address="$'All. B'.$A$1" table:expression="'[6]quadro tendenziale 28-6-2005'!#ref!"/>
        <table:named-expression table:name="tadSpecPubb01" table:base-cell-address="$'All. B'.$A$1" table:expression="'[6]quadro tendenziale 28-6-2005'!#ref!"/>
        <table:named-expression table:name="tadSpecPubb02" table:base-cell-address="$'All. B'.$A$1" table:expression="'[6]quadro tendenziale 28-6-2005'!#ref!"/>
        <table:named-expression table:name="tadSpecPubb03" table:base-cell-address="$'All. B'.$A$1" table:expression="'[6]quadro tendenziale 28-6-2005'!#ref!"/>
        <table:named-expression table:name="tadSpecPubb04" table:base-cell-address="$'All. B'.$A$1" table:expression="'[6]quadro tendenziale 28-6-2005'!#ref!"/>
        <table:named-expression table:name="tadSpecPubb05" table:base-cell-address="$'All. B'.$A$1" table:expression="'[6]quadro tendenziale 28-6-2005'!#ref!"/>
        <table:named-expression table:name="tadSpecPubb06" table:base-cell-address="$'All. B'.$A$1" table:expression="'[6]quadro tendenziale 28-6-2005'!#ref!"/>
        <table:named-expression table:name="tadSpecPubb07" table:base-cell-address="$'All. B'.$A$1" table:expression="'[6]quadro tendenziale 28-6-2005'!#ref!"/>
        <table:named-expression table:name="tadSpecPubb08" table:base-cell-address="$'All. B'.$A$1" table:expression="'[6]quadro tendenziale 28-6-2005'!#ref!"/>
        <table:named-expression table:name="td" table:base-cell-address="$'All. B'.$A$1" table:expression="{#N/A;#N/A;FALSE;&quot;Indice&quot;}"/>
        <table:named-expression table:name="terr2005" table:base-cell-address="$'All. B'.$A$1" table:expression="#REF!"/>
        <table:named-expression table:name="tinflprev00" table:base-cell-address="$'All. B'.$A$1" table:expression="['file:///C:/SALVATAGGI/BILANCIO/BILANCIO%20ESERCIZIO%202018/25'#$'Quadro programmatico 19-9-2005'.$D$8]"/>
        <table:named-expression table:name="tinflprev01" table:base-cell-address="$'All. B'.$A$1" table:expression="['file:///C:/SALVATAGGI/BILANCIO/BILANCIO%20ESERCIZIO%202018/25'#$'Quadro programmatico 19-9-2005'.$E$8]"/>
        <table:named-expression table:name="tinflprev02" table:base-cell-address="$'All. B'.$A$1" table:expression="['file:///C:/SALVATAGGI/BILANCIO/BILANCIO%20ESERCIZIO%202018/25'#$'Quadro programmatico 19-9-2005'.$F$8]"/>
        <table:named-expression table:name="tinflprev03" table:base-cell-address="$'All. B'.$A$1" table:expression="['file:///C:/SALVATAGGI/BILANCIO/BILANCIO%20ESERCIZIO%202018/25'#$'Quadro programmatico 19-9-2005'.$G$8]"/>
        <table:named-expression table:name="tinflprev04" table:base-cell-address="$'All. B'.$A$1" table:expression="['file:///C:/SALVATAGGI/BILANCIO/BILANCIO%20ESERCIZIO%202018/25'#$'Quadro programmatico 19-9-2005'.$H$8]"/>
        <table:named-expression table:name="tinflprev05" table:base-cell-address="$'All. B'.$A$1" table:expression="['file:///C:/SALVATAGGI/BILANCIO/BILANCIO%20ESERCIZIO%202018/25'#$'Quadro programmatico 19-9-2005'.$I$8]"/>
        <table:named-expression table:name="tinflprev06" table:base-cell-address="$'All. B'.$A$1" table:expression="['file:///C:/SALVATAGGI/BILANCIO/BILANCIO%20ESERCIZIO%202018/25'#$'Quadro programmatico 19-9-2005'.$J$8]"/>
        <table:named-expression table:name="tinflprev07" table:base-cell-address="$'All. B'.$A$1" table:expression="['file:///C:/SALVATAGGI/BILANCIO/BILANCIO%20ESERCIZIO%202018/25'#$'Quadro programmatico 19-9-2005'.$K$8]"/>
        <table:named-expression table:name="tinflprev08" table:base-cell-address="$'All. B'.$A$1" table:expression="['file:///C:/SALVATAGGI/BILANCIO/BILANCIO%20ESERCIZIO%202018/25'#$'Quadro programmatico 19-9-2005'.$L$8]"/>
        <table:named-expression table:name="tinflprog00" table:base-cell-address="$'All. B'.$A$1" table:expression="['file:///C:/SALVATAGGI/BILANCIO/BILANCIO%20ESERCIZIO%202018/25'#$'Quadro programmatico 19-9-2005'.$D$6]"/>
        <table:named-expression table:name="tinflprog01" table:base-cell-address="$'All. B'.$A$1" table:expression="['file:///C:/SALVATAGGI/BILANCIO/BILANCIO%20ESERCIZIO%202018/25'#$'Quadro programmatico 19-9-2005'.$E$6]"/>
        <table:named-expression table:name="tinflprog02" table:base-cell-address="$'All. B'.$A$1" table:expression="['file:///C:/SALVATAGGI/BILANCIO/BILANCIO%20ESERCIZIO%202018/25'#$'Quadro programmatico 19-9-2005'.$F$6]"/>
        <table:named-expression table:name="tinflprog03" table:base-cell-address="$'All. B'.$A$1" table:expression="['file:///C:/SALVATAGGI/BILANCIO/BILANCIO%20ESERCIZIO%202018/25'#$'Quadro programmatico 19-9-2005'.$G$6]"/>
        <table:named-expression table:name="tinflprog04" table:base-cell-address="$'All. B'.$A$1" table:expression="['file:///C:/SALVATAGGI/BILANCIO/BILANCIO%20ESERCIZIO%202018/25'#$'Quadro programmatico 19-9-2005'.$H$6]"/>
        <table:named-expression table:name="tinflprog05" table:base-cell-address="$'All. B'.$A$1" table:expression="['file:///C:/SALVATAGGI/BILANCIO/BILANCIO%20ESERCIZIO%202018/25'#$'Quadro programmatico 19-9-2005'.$I$6]"/>
        <table:named-expression table:name="tinflprog06" table:base-cell-address="$'All. B'.$A$1" table:expression="['file:///C:/SALVATAGGI/BILANCIO/BILANCIO%20ESERCIZIO%202018/25'#$'Quadro programmatico 19-9-2005'.$J$6]"/>
        <table:named-expression table:name="tinflprog07" table:base-cell-address="$'All. B'.$A$1" table:expression="['file:///C:/SALVATAGGI/BILANCIO/BILANCIO%20ESERCIZIO%202018/25'#$'Quadro programmatico 19-9-2005'.$K$6]"/>
        <table:named-expression table:name="tinflprog08" table:base-cell-address="$'All. B'.$A$1" table:expression="['file:///C:/SALVATAGGI/BILANCIO/BILANCIO%20ESERCIZIO%202018/25'#$'Quadro programmatico 19-9-2005'.$L$6]"/>
        <table:named-expression table:name="tinflprog09" table:base-cell-address="$'All. B'.$A$1" table:expression="['file:///C:/SALVATAGGI/BILANCIO/BILANCIO%20ESERCIZIO%202018/25'#$'Quadro programmatico 19-9-2005'.$M$6]"/>
        <table:named-expression table:name="tipo" table:base-cell-address="$'All. B'.$A$1" table:expression="['file:///C:/SALVATAGGI/BILANCIO/BILANCIO%20ESERCIZIO%202018/26'#$Convalida.$A$2:.$A$5]"/>
        <table:named-expression table:name="tipo2" table:base-cell-address="$'All. B'.$A$1" table:expression="#REF!"/>
        <table:named-expression table:name="tipologia" table:base-cell-address="$'All. B'.$A$1" table:expression="['file:///C:/SALVATAGGI/BILANCIO/BILANCIO%20ESERCIZIO%202018/9'#$convalide.$E$1:.$E$3]"/>
        <table:named-expression table:name="TIPOLOGIA_ATTORE" table:base-cell-address="$'All. B'.$A$1" table:expression="['file:///C:/SALVATAGGI/BILANCIO/BILANCIO%20ESERCIZIO%202018/11'#$ELENCHI.$A$2:.$I$2]"/>
        <table:named-expression table:name="tre" table:base-cell-address="$'All. B'.$A$1" table:expression="{#N/A;#N/A;FALSE;&quot;Indice&quot;}"/>
        <table:named-expression table:name="trim" table:base-cell-address="$'All. B'.$A$1" table:expression="#REF!"/>
        <table:named-expression table:name="trimestre" table:base-cell-address="$'All. B'.$A$1" table:expression="['file:///C:/SALVATAGGI/BILANCIO/BILANCIO%20ESERCIZIO%202018/8'#$elenco.$C$2:.$C$9]"/>
        <table:named-expression table:name="trtyr" table:base-cell-address="$'All. B'.$A$1" table:expression="#REF!"/>
        <table:named-expression table:name="trtyr_1" table:base-cell-address="$'All. B'.$A$1" table:expression="&quot;#REF!&quot;"/>
        <table:named-expression table:name="trtyr_2" table:base-cell-address="$'All. B'.$A$1" table:expression="&quot;#REF!&quot;"/>
        <table:named-expression table:name="trtyr_3" table:base-cell-address="$'All. B'.$A$1" table:expression="&quot;#REF!&quot;"/>
        <table:named-expression table:name="trtyr_4" table:base-cell-address="$'All. B'.$A$1" table:expression="&quot;#REF!&quot;"/>
        <table:named-expression table:name="TT" table:base-cell-address="$'All. B'.$A$1" table:expression="#REF!"/>
        <table:named-expression table:name="tvarPIL00" table:base-cell-address="$'All. B'.$A$1" table:expression="['file:///C:/SALVATAGGI/BILANCIO/BILANCIO%20ESERCIZIO%202018/25'#$'Quadro programmatico 19-9-2005'.$D$13]"/>
        <table:named-expression table:name="tvarPIL01" table:base-cell-address="$'All. B'.$A$1" table:expression="['file:///C:/SALVATAGGI/BILANCIO/BILANCIO%20ESERCIZIO%202018/25'#$'Quadro programmatico 19-9-2005'.$E$13]"/>
        <table:named-expression table:name="tvarPIL02" table:base-cell-address="$'All. B'.$A$1" table:expression="['file:///C:/SALVATAGGI/BILANCIO/BILANCIO%20ESERCIZIO%202018/25'#$'Quadro programmatico 19-9-2005'.$F$13]"/>
        <table:named-expression table:name="tvarPIL03" table:base-cell-address="$'All. B'.$A$1" table:expression="['file:///C:/SALVATAGGI/BILANCIO/BILANCIO%20ESERCIZIO%202018/25'#$'Quadro programmatico 19-9-2005'.$G$13]"/>
        <table:named-expression table:name="tvarPIL04" table:base-cell-address="$'All. B'.$A$1" table:expression="['file:///C:/SALVATAGGI/BILANCIO/BILANCIO%20ESERCIZIO%202018/25'#$'Quadro programmatico 19-9-2005'.$H$13]"/>
        <table:named-expression table:name="tvarPIL05" table:base-cell-address="$'All. B'.$A$1" table:expression="['file:///C:/SALVATAGGI/BILANCIO/BILANCIO%20ESERCIZIO%202018/27'#$'Quadro Programmatico 27-7'.$I$16]"/>
        <table:named-expression table:name="tvarPIL06" table:base-cell-address="$'All. B'.$A$1" table:expression="['file:///C:/SALVATAGGI/BILANCIO/BILANCIO%20ESERCIZIO%202018/25'#$'Quadro programmatico 19-9-2005'.$J$13]"/>
        <table:named-expression table:name="tvarPIL07" table:base-cell-address="$'All. B'.$A$1" table:expression="['file:///C:/SALVATAGGI/BILANCIO/BILANCIO%20ESERCIZIO%202018/25'#$'Quadro programmatico 19-9-2005'.$K$13]"/>
        <table:named-expression table:name="tvarPIL08" table:base-cell-address="$'All. B'.$A$1" table:expression="['file:///C:/SALVATAGGI/BILANCIO/BILANCIO%20ESERCIZIO%202018/25'#$'Quadro programmatico 19-9-2005'.$L$13]"/>
        <table:named-expression table:name="tvarPILrgs04" table:base-cell-address="$'All. B'.$A$1" table:expression="'[6]quadro tendenziale 28-6-2005'!#ref!"/>
        <table:named-expression table:name="tvarPILrgs05" table:base-cell-address="$'All. B'.$A$1" table:expression="'[6]quadro tendenziale 28-6-2005'!#ref!"/>
        <table:named-expression table:name="tvarPILrgs06" table:base-cell-address="$'All. B'.$A$1" table:expression="'[6]quadro tendenziale 28-6-2005'!#ref!"/>
        <table:named-expression table:name="tvarPILrgs07" table:base-cell-address="$'All. B'.$A$1" table:expression="'[6]quadro tendenziale 28-6-2005'!#ref!"/>
        <table:named-expression table:name="tvarPILrgs08" table:base-cell-address="$'All. B'.$A$1" table:expression="'[6]quadro tendenziale 28-6-2005'!#ref!"/>
        <table:named-expression table:name="TYJTRHR" table:base-cell-address="$'All. B'.$A$1" table:expression="analisi ['file:///C:/SALVATAGGI/BILANCIO/BILANCIO%20ESERCIZIO%202018/24'#$CE.$A$1:.$O$392]"/>
        <table:named-expression table:name="valore_acuti" table:base-cell-address="$'All. B'.$A$1" table:expression="#REF!"/>
        <table:named-expression table:name="valore_Acutimag_2008" table:base-cell-address="$'All. B'.$A$1" table:expression="#REF!"/>
        <table:named-expression table:name="valore_Acutimag_2008_1" table:base-cell-address="$'All. B'.$A$1" table:expression="&quot;#REF!&quot;"/>
        <table:named-expression table:name="valore_Acutimag_2008_4" table:base-cell-address="$'All. B'.$A$1" table:expression="&quot;#REF!&quot;"/>
        <table:named-expression table:name="valore_acuti_1" table:base-cell-address="$'All. B'.$A$1" table:expression="&quot;#REF!&quot;"/>
        <table:named-expression table:name="valore_acuti_4" table:base-cell-address="$'All. B'.$A$1" table:expression="&quot;#REF!&quot;"/>
        <table:named-expression table:name="ver" table:base-cell-address="$'All. B'.$A$1" table:expression="{#N/A;#N/A;FALSE;&quot;B3&quot;|#N/A;#N/A;FALSE;&quot;B2&quot;|#N/A;#N/A;FALSE;&quot;B1&quot;}"/>
        <table:named-expression table:name="verd" table:base-cell-address="$'All. B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verfi" table:base-cell-address="$'All. B'.$A$1" table:expression="{#N/A;#N/A;FALSE;&quot;A4&quot;|#N/A;#N/A;FALSE;&quot;A3&quot;|#N/A;#N/A;FALSE;&quot;A2&quot;|#N/A;#N/A;FALSE;&quot;A1&quot;}"/>
        <table:named-expression table:name="vf" table:base-cell-address="$'All. B'.$A$1" table:expression="{#N/A;#N/A;FALSE;&quot;A4&quot;|#N/A;#N/A;FALSE;&quot;A3&quot;|#N/A;#N/A;FALSE;&quot;A2&quot;|#N/A;#N/A;FALSE;&quot;A1&quot;}"/>
        <table:named-expression table:name="vio" table:base-cell-address="$'All. B'.$A$1" table:expression="{#N/A;#N/A;FALSE;&quot;A4&quot;|#N/A;#N/A;FALSE;&quot;A3&quot;|#N/A;#N/A;FALSE;&quot;A2&quot;|#N/A;#N/A;FALSE;&quot;A1&quot;}"/>
        <table:named-expression table:name="VVVVVVVVVVVVVJ" table:base-cell-address="$'All. B'.$A$1" table:expression="#REF!"/>
        <table:named-expression table:name="wrn.Danilo." table:base-cell-address="$'All. B'.$A$1" table:expression="{#N/A;#N/A;TRUE;&quot;Main Issues&quot;|#N/A;#N/A;TRUE;&quot;Income statement ($)&quot;}"/>
        <table:named-expression table:name="wrn.Elaborati._.di._.sintesi." table:base-cell-address="$'All. B'.$A$1" table:expression="{#N/A;#N/A;FALSE;&quot;A4&quot;|#N/A;#N/A;FALSE;&quot;A3&quot;|#N/A;#N/A;FALSE;&quot;A2&quot;|#N/A;#N/A;FALSE;&quot;A1&quot;}"/>
        <table:named-expression table:name="wrn.Elaborati._.di._.sintesi._1" table:base-cell-address="$'All. B'.$A$1" table:expression="#N/A"/>
        <table:named-expression table:name="wrn.Elaborati._.di._.sintesi._2" table:base-cell-address="$'All. B'.$A$1" table:expression="#N/A"/>
        <table:named-expression table:name="wrn.Indice." table:base-cell-address="$'All. B'.$A$1" table:expression="{#N/A;#N/A;FALSE;&quot;Indice&quot;}"/>
        <table:named-expression table:name="wrn.Indice._1" table:base-cell-address="$'All. B'.$A$1" table:expression="#N/A"/>
        <table:named-expression table:name="wrn.Indice._2" table:base-cell-address="$'All. B'.$A$1" table:expression="#N/A"/>
        <table:named-expression table:name="wrn.Modello." table:base-cell-address="$'All. B'.$A$1" table:expression="{#N/A;#N/A;TRUE;&quot;Proposal&quot;|#N/A;#N/A;TRUE;&quot;Assumptions&quot;|#N/A;#N/A;TRUE;&quot;Net Income&quot;|#N/A;#N/A;TRUE;&quot;Balsheet&quot;|#N/A;#N/A;TRUE;&quot;Capex&quot;|#N/A;#N/A;TRUE;&quot;Volumes&quot;|#N/A;#N/A;TRUE;&quot;Revenues&quot;|#N/A;#N/A;TRUE;&quot;Var.Costs&quot;|#N/A;#N/A;TRUE;&quot;Personnel&quot;|#N/A;#N/A;TRUE;&quot;Other costs&quot;|#N/A;#N/A;TRUE;&quot;MKTG and G&amp;A&quot;}"/>
        <table:named-expression table:name="wrn.Prospetti._.di._.bilancio." table:base-cell-address="$'All. B'.$A$1" table:expression="{#N/A;#N/A;FALSE;&quot;B3&quot;|#N/A;#N/A;FALSE;&quot;B2&quot;|#N/A;#N/A;FALSE;&quot;B1&quot;}"/>
        <table:named-expression table:name="wrn.Prospetti._.di._.bilancio._1" table:base-cell-address="$'All. B'.$A$1" table:expression="#N/A"/>
        <table:named-expression table:name="wrn.Prospetti._.di._.bilancio._2" table:base-cell-address="$'All. B'.$A$1" table:expression="#N/A"/>
        <table:named-expression table:name="wrn.Tutti." table:base-cell-address="$'All. B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wrn.Tutti._1" table:base-cell-address="$'All. B'.$A$1" table:expression="#N/A"/>
        <table:named-expression table:name="wrn.Tutti._2" table:base-cell-address="$'All. B'.$A$1" table:expression="#N/A"/>
        <table:named-expression table:name="wrn.Valuation." table:base-cell-address="$'All. B'.$A$1" table:expression="{#N/A;#N/A;FALSE;&quot;Colombo&quot;|#N/A;#N/A;FALSE;&quot;Colata&quot;|#N/A;#N/A;FALSE;&quot;Colombo + Colata&quot;}"/>
        <table:named-expression table:name="ww" table:base-cell-address="$'All. B'.$A$1" table:expression="#REF!"/>
        <table:named-expression table:name="ww_1" table:base-cell-address="$'All. B'.$A$1" table:expression="&quot;#REF!&quot;"/>
        <table:named-expression table:name="ww_4" table:base-cell-address="$'All. B'.$A$1" table:expression="&quot;#REF!&quot;"/>
        <table:named-expression table:name="x" table:base-cell-address="$'All. B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xas" table:base-cell-address="$'All. B'.$A$1" table:expression="{#N/A;#N/A;FALSE;&quot;Indice&quot;}"/>
        <table:named-expression table:name="xdd" table:base-cell-address="$'All. B'.$A$1" table:expression="['file:///C:/SALVATAGGI/BILANCIO/BILANCIO%20ESERCIZIO%202018/28'#$ELENCHI.$A$2:.$I$2]"/>
        <table:named-expression table:name="XXXXXXXXXXXXXXXXXXXXXXXXXXXXXXXXXXXXXXX" table:base-cell-address="$'All. B'.$A$1" table:expression="#REF!"/>
        <table:named-expression table:name="z" table:base-cell-address="$'All. B'.$A$1" table:expression="#REF!"/>
        <table:named-expression table:name="ZA" table:base-cell-address="$'All. B'.$A$1" table:expression="{#N/A;#N/A;FALSE;&quot;B1&quot;|#N/A;#N/A;FALSE;&quot;B2&quot;|#N/A;#N/A;FALSE;&quot;B3&quot;|#N/A;#N/A;FALSE;&quot;A4&quot;|#N/A;#N/A;FALSE;&quot;A3&quot;|#N/A;#N/A;FALSE;&quot;A2&quot;|#N/A;#N/A;FALSE;&quot;A1&quot;|#N/A;#N/A;FALSE;&quot;Indice&quot;}"/>
        <table:named-expression table:name="zzzzzzzzzzzzzzzzzzzzzzzzzzzzzzzzzzzzzzzzzzzzzzzzzzzzzzzzzzz" table:base-cell-address="$'All. B'.$A$1" table:expression="'[6]quadro tendenziale 28-6-2005'!#ref!"/>
        <table:named-expression table:name="_Irc05" table:base-cell-address="$'All. B'.$A$1" table:expression="#REF!"/>
        <table:named-expression table:name="_Irc05_1" table:base-cell-address="$'All. B'.$A$1" table:expression="&quot;#REF!&quot;"/>
        <table:named-expression table:name="_Irc05_2" table:base-cell-address="$'All. B'.$A$1" table:expression="&quot;#REF!&quot;"/>
        <table:named-expression table:name="_Irc05_3" table:base-cell-address="$'All. B'.$A$1" table:expression="&quot;#REF!&quot;"/>
        <table:named-expression table:name="_Irc05_4" table:base-cell-address="$'All. B'.$A$1" table:expression="&quot;#REF!&quot;"/>
        <table:named-expression table:name="_xlnm.Print_Area" table:base-cell-address="$'All. B'.$A$1" table:expression="analisi #REF!"/>
        <table:named-expression table:name="_xlnm.Print_Titles" table:base-cell-address="$'All. B'.$A$1" table:expression="analisi #REF!"/>
        <table:named-expression table:name="_xlnm._FilterDatabase" table:base-cell-address="$'All. B'.$A$1" table:expression="analisi #REF!"/>
        <table:named-expression table:name="__Irc05" table:base-cell-address="$'All. B'.$A$1" table:expression="#REF!"/>
        <table:named-expression table:name="__Irc05_1" table:base-cell-address="$'All. B'.$A$1" table:expression="&quot;#REF!&quot;"/>
        <table:named-expression table:name="__Irc05_4" table:base-cell-address="$'All. B'.$A$1" table:expression="&quot;#REF!&quot;"/>
        <table:named-expression table:name="__xlfn_IFERROR" table:base-cell-address="$'All. B'.$A$1" table:expression="NA()"/>
        <table:named-expression table:name="__xlnm.Print_Area" table:base-cell-address="$'All. B'.$A$1" table:expression="#N/A"/>
        <table:named-expression table:name="__xlnm.Print_Area_2" table:base-cell-address="$'All. B'.$A$1" table:expression="#REF!"/>
        <table:named-expression table:name="__xlnm.Print_Area_3" table:base-cell-address="$'All. B'.$A$1" table:expression="#REF!"/>
        <table:named-expression table:name="__xlnm.Print_Area_4" table:base-cell-address="$'All. B'.$A$1" table:expression="#N/A"/>
        <table:named-expression table:name="__xlnm.Print_Titles" table:base-cell-address="$'All. B'.$A$1" table:expression="#N/A"/>
        <table:named-expression table:name="__xlnm.Print_Titles_1" table:base-cell-address="$'All. B'.$A$1" table:expression="#N/A"/>
        <table:named-expression table:name="__xlnm.Print_Titles_2" table:base-cell-address="$'All. B'.$A$1" table:expression="#N/A"/>
        <table:named-expression table:name="__xlnm.Print_Titles_3" table:base-cell-address="$'All. B'.$A$1" table:expression="#N/A"/>
        <table:named-expression table:name="__xlnm.Print_Titles_4" table:base-cell-address="$'All. B'.$A$1" table:expression="#N/A"/>
        <table:named-expression table:name="__xlnm._FilterDatabase" table:base-cell-address="$'All. B'.$A$1" table:expression="#N/A"/>
        <table:named-expression table:name="__xlnm._FilterDatabase_1" table:base-cell-address="$'All. B'.$A$1" table:expression="#N/A"/>
        <table:named-expression table:name="__xlnm._FilterDatabase_2" table:base-cell-address="$'All. B'.$A$1" table:expression="#N/A"/>
        <table:named-expression table:name="__xlnm._FilterDatabase_4" table:base-cell-address="$'All. B'.$A$1" table:expression="#N/A"/>
        <table:named-expression table:name="___Irc05" table:base-cell-address="$'All. B'.$A$1" table:expression="#REF!"/>
        <table:named-expression table:name="___Irc05_1" table:base-cell-address="$'All. B'.$A$1" table:expression="&quot;#REF!&quot;"/>
        <table:named-expression table:name="___Irc05_4" table:base-cell-address="$'All. B'.$A$1" table:expression="&quot;#REF!&quot;"/>
        <table:named-expression table:name="___xlnm.Print_Area" table:base-cell-address="$'All. B'.$A$1" table:expression="#N/A"/>
        <table:named-expression table:name="___xlnm.Print_Titles" table:base-cell-address="$'All. B'.$A$1" table:expression="#N/A"/>
        <table:named-expression table:name="___xlnm.Print_Titles_1" table:base-cell-address="$'All. B'.$A$1" table:expression="(['file:///C:/SALVATAGGI/BILANCIO/BILANCIO%20ESERCIZIO%202018/1'#$' Investimenti 1 - UO Approv.ti '.$A$1:.$G$1048576]~['file:///C:/SALVATAGGI/BILANCIO/BILANCIO%20ESERCIZIO%202018/1'#$' Investimenti 1 - UO Approv.ti '.$A$3:.$AMJ$5])"/>
        <table:named-expression table:name="___xlnm.Print_Titles_3" table:base-cell-address="$'All. B'.$A$1" table:expression="#N/A"/>
        <table:named-expression table:name="___xlnm._FilterDatabase" table:base-cell-address="$'All. B'.$A$1" table:expression="#N/A"/>
        <table:named-expression table:name="___xlnm._FilterDatabase_1" table:base-cell-address="$'All. B'.$A$1" table:expression="#N/A"/>
        <table:named-expression table:name="___xlnm._FilterDatabase_4" table:base-cell-address="$'All. B'.$A$1" table:expression="#N/A"/>
        <table:named-expression table:name="____Irc05" table:base-cell-address="$'All. B'.$A$1" table:expression="#REF!"/>
        <table:named-expression table:name="____Irc05_1" table:base-cell-address="$'All. B'.$A$1" table:expression="&quot;#REF!&quot;"/>
        <table:named-expression table:name="____Irc05_4" table:base-cell-address="$'All. B'.$A$1" table:expression="&quot;#REF!&quot;"/>
        <table:named-expression table:name="____xlnm.Print_Titles" table:base-cell-address="$'All. B'.$A$1" table:expression="#N/A"/>
        <table:named-expression table:name="____xlnm._FilterDatabase" table:base-cell-address="$'All. B'.$A$1" table:expression="#N/A"/>
        <table:named-expression table:name="____xlnm._FilterDatabase_1" table:base-cell-address="$'All. B'.$A$1" table:expression="#N/A"/>
        <table:named-expression table:name="_____Irc05" table:base-cell-address="$'All. B'.$A$1" table:expression="#REF!"/>
        <table:named-expression table:name="_____Irc05_1" table:base-cell-address="$'All. B'.$A$1" table:expression="&quot;#REF!&quot;"/>
        <table:named-expression table:name="_____Irc05_3" table:base-cell-address="$'All. B'.$A$1" table:expression="&quot;#REF!&quot;"/>
        <table:named-expression table:name="_____Irc05_4" table:base-cell-address="$'All. B'.$A$1" table:expression="&quot;#REF!&quot;"/>
        <table:named-expression table:name="______Irc05" table:base-cell-address="$'All. B'.$A$1" table:expression="#REF!"/>
        <table:named-expression table:name="______Irc05_1" table:base-cell-address="$'All. B'.$A$1" table:expression="&quot;#REF!&quot;"/>
        <table:named-expression table:name="______Irc05_2" table:base-cell-address="$'All. B'.$A$1" table:expression="&quot;#REF!&quot;"/>
        <table:named-expression table:name="______Irc05_3" table:base-cell-address="$'All. B'.$A$1" table:expression="&quot;#REF!&quot;"/>
        <table:named-expression table:name="______Irc05_4" table:base-cell-address="$'All. B'.$A$1" table:expression="&quot;#REF!&quot;"/>
        <table:named-expression table:name="_______Irc05" table:base-cell-address="$'All. B'.$A$1" table:expression="#REF!"/>
        <table:named-expression table:name="________Irc05" table:base-cell-address="$'All. B'.$A$1" table:expression="#REF!"/>
      </table:named-expressions>
      <table:database-ranges>
        <table:database-range table:name="__Anonymous_Sheet_DB__0" table:target-range-address="'All. B'.A5:'All. B'.Z5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Testo_20_descrittivo" style:display-name="Excel_BuiltIn_Testo descrittiv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56" style:display-name="Migliaia 56" style:family="table-cell" style:parent-style-name="Default" style:data-style-name="N104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._20_B" style:display-name="PageStyle_All. 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Luisa Scipio</meta:initial-creator>
    <meta:creation-date>2019-05-27T13:46:44</meta:creation-date>
    <dc:date>2021-06-15T08:56:43.215000000</dc:date>
    <meta:generator>LibreOffice/5.0.4.2$Windows_x86 LibreOffice_project/2b9802c1994aa0b7dc6079e128979269cf95bc78</meta:generator>
    <meta:editing-cycles>1</meta:editing-cycles>
    <meta:editing-duration>PT55S</meta:editing-duration>
    <meta:document-statistic meta:table-count="1" meta:cell-count="100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